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language="en" fo:country="US"/>
    </style:style>
    <style:style style:name="P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0" fo:language="en" fo:country="US"/>
    </style:style>
    <style:style style:name="P4" style:parent-style-name="Standard" style:family="paragraph">
      <style:paragraph-properties fo:text-align="justify" fo:margin-bottom="0.0833in"/>
    </style:style>
    <style:style style:name="T5" style:parent-style-name="Domyślnaczcionkaakapitu" style:family="text">
      <style:text-properties style:font-name="Times New Roman" style:font-name-complex="Times New Roman" fo:language="en" fo:country="US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language="en" fo:country="US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language="en" fo:country="US"/>
    </style:style>
    <style:style style:name="T10" style:parent-style-name="Domyślnaczcionkaakapitu" style:family="text">
      <style:text-properties style:font-name="Times New Roman" style:font-name-complex="Times New Roman" fo:language="en" fo:country="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language="en" fo:country="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14" style:parent-style-name="Domyślnaczcionkaakapitu" style:family="text">
      <style:text-properties style:font-name="Times New Roman" style:font-name-complex="Times New Roman" fo:language="en" fo:country="US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list-style-name="LFO2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Domyślnaczcionkaakapitu" style:family="text">
      <style:text-properties style:font-name="Times New Roman" style:font-name-complex="Times New Roman" fo:language="en" fo:country="US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language="en" fo:country="US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list-style-name="LFO3" style:family="paragraph">
      <style:paragraph-properties fo:text-align="justify" fo:margin-bottom="0.0833in"/>
      <style:text-properties style:font-name="Times New Roman" style:font-name-complex="Times New Roman" fo:font-weight="bold" style:font-weight-asian="bold" fo:language="en" fo:country="US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Domyślnaczcionkaakapitu" style:family="text">
      <style:text-properties style:font-name="Times New Roman" style:font-name-complex="Times New Roman" fo:language="en" fo:country="US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language="en" fo:country="US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P30" style:parent-style-name="Standard" style:list-style-name="LFO3" style:family="paragraph">
      <style:paragraph-properties fo:text-align="justify" fo:margin-bottom="0.0833in"/>
      <style:text-properties style:font-name="Times New Roman" style:font-name-complex="Times New Roman" fo:font-weight="bold" style:font-weight-asian="bold" fo:color="#000000" fo:language="en" fo:country="US"/>
    </style:style>
    <style:style style:name="T31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38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Standard" style:family="paragraph">
      <style:text-properties style:font-name="Times New Roman" style:font-name-complex="Times New Roman" fo:color="#000000"/>
    </style:style>
    <style:style style:name="P41" style:parent-style-name="Standard" style:list-style-name="LFO3" style:family="paragraph"/>
    <style:style style:name="T42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4" style:parent-style-name="Standard" style:family="paragraph">
      <style:paragraph-properties fo:margin-left="0.7423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P53" style:parent-style-name="Standard" style:family="paragraph">
      <style:paragraph-properties fo:margin-left="0.7423in">
        <style:tab-stops/>
      </style:paragraph-properties>
      <style:text-properties style:font-name="Times New Roman" style:font-name-complex="Times New Roman" fo:color="#000000"/>
    </style:style>
    <style:style style:name="P54" style:parent-style-name="Standard" style:family="paragraph">
      <style:paragraph-properties fo:margin-left="0.4923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8" style:parent-style-name="Standard" style:family="paragraph">
      <style:paragraph-properties fo:margin-left="0.7423in">
        <style:tab-stops/>
      </style:paragraph-properties>
      <style:text-properties style:font-name="Times New Roman" style:font-name-complex="Times New Roman" fo:color="#000000"/>
    </style:style>
    <style:style style:name="P59" style:parent-style-name="Standard" style:family="paragraph">
      <style:paragraph-properties fo:margin-left="0.7423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P64" style:parent-style-name="Standard" style:list-style-name="LFO4" style:family="paragraph">
      <style:paragraph-properties fo:text-align="justify" fo:margin-bottom="0.0833in"/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P65" style:parent-style-name="Standard" style:family="paragraph">
      <style:paragraph-properties fo:text-align="justify" fo:margin-bottom="0.0833in"/>
    </style:style>
    <style:style style:name="T66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FF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list-style-name="LFO4" style:family="paragraph">
      <style:paragraph-properties fo:margin-bottom="0.0833in"/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83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84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85" style:parent-style-name="Standard" style:list-style-name="LFO4" style:family="paragraph">
      <style:paragraph-properties fo:text-align="justify" fo:margin-bottom="0.0833in"/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P89" style:parent-style-name="Standard" style:family="paragraph">
      <style:paragraph-properties fo:text-align="justify" fo:margin-left="0.7423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color="#000000"/>
    </style:style>
    <style:style style:name="P96" style:parent-style-name="Standard" style:family="paragraph">
      <style:paragraph-properties fo:text-align="justify" fo:margin-left="0.7423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P99" style:parent-style-name="Standard" style:family="paragraph">
      <style:paragraph-properties fo:text-align="justify" fo:margin-left="0.7423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P102" style:parent-style-name="Standard" style:family="paragraph">
      <style:paragraph-properties fo:text-align="justify" fo:margin-left="0.7423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P106" style:parent-style-name="Standard" style:family="paragraph">
      <style:paragraph-properties fo:text-align="justify" fo:margin-left="0.7423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P109" style:parent-style-name="Standard" style:family="paragraph">
      <style:paragraph-properties fo:text-align="justify" fo:margin-left="0.7423in">
        <style:tab-stops/>
      </style:paragraph-properties>
      <style:text-properties style:font-name="Times New Roman" style:font-name-complex="Times New Roman"/>
    </style:style>
    <style:style style:name="P110" style:parent-style-name="Standard" style:list-style-name="LFO4" style:family="paragraph">
      <style:paragraph-properties fo:text-align="justify" fo:margin-bottom="0.0833in"/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P111" style:parent-style-name="Standard" style:family="paragraph">
      <style:paragraph-properties fo:text-align="center" fo:margin-bottom="0.0833in"/>
    </style:style>
    <style:style style:name="T112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17" style:parent-style-name="Standard" style:family="paragraph">
      <style:paragraph-properties fo:text-align="center" fo:margin-bottom="0.0833in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language="en" fo:country="US"/>
    </style:style>
    <style:style style:name="P120" style:parent-style-name="Standard" style:family="paragraph">
      <style:paragraph-properties fo:margin-bottom="0.0833in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Standard" style:family="paragraph">
      <style:paragraph-properties fo:text-align="center" fo:margin-bottom="0.0833in" fo:margin-left="0.4923in">
        <style:tab-stops/>
      </style:paragraph-properties>
    </style:style>
    <style:style style:name="P125" style:parent-style-name="Standard" style:family="paragraph">
      <style:paragraph-properties fo:text-align="justify" fo:margin-bottom="0.0833in" fo:margin-left="0.4923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127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KLAUZULA INFORMACYJNA</text:p>
      <text:p text:style-name="P3"><text:s text:c="2"/>o przetwarzaniu <text:s/>danych osobowych dla osób wzywanych <text:s text:c="64"/>do stawienia się do kwalifikacji wojskowej<text:s/>za pomocą wezwań</text:p>
      <text:p text:style-name="P4"><text:span text:style-name="T5">Stosownie do obowi</text:span><text:span text:style-name="T6">ązku wynikającego z art. 13 oraz <text:s/>art. 14 Rozporządzenia Parlamentu Europejskiego<text:s/></text:span><text:span text:style-name="T7">i Rady (UE) 2016/679 z dnia 27 kwietnia 2016 r. w sprawie ochrony osób fizycznych w zwi</text:span><text:span text:style-name="T8">ązku<text:s/></text:span><text:span text:style-name="T9">z przetwarzaniem danych osobowych i w sprawie<text:s/></text:span><text:span text:style-name="T10">swobodnego przep</text:span><text:span text:style-name="T11">ływu takich danych<text:s/></text:span><text:span text:style-name="T12">oraz uchylenia dyrektywy 95/46/WE (w skrócie: RODO)<text:s/></text:span><text:span text:style-name="T13">Wójt Gminy Jasieniec</text:span><text:span text:style-name="T14">  informuje,<text:s/></text:span><text:span text:style-name="T15">że w Urzędzie Gminy Jasieniec przetwarzane są Pana dane osobowe.</text:span></text:p>
      <text:list text:style-name="LFO2" text:continue-numbering="true">
        <text:list-item>
          <text:p text:style-name="P16"><text:s/>Administrator danych.</text:p>
        </text:list-item>
      </text:list>
      <text:p text:style-name="P17"><text:span text:style-name="T18">Administratorem przetwarzanych danych jest<text:s/></text:span><text:span text:style-name="T19">Gmina</text:span><text:span text:style-name="T20"><text:s/>Jasieniec z siedzibą <text:s/>w Jasieńcu, ul. Warecka 42,<text:s/></text:span><text:span text:style-name="T21">05-604 Jasieniec, w imieniu której dzia</text:span><text:span text:style-name="T22">ła Wójt Gminy Jasieniec.</text:span></text:p>
      <text:list text:style-name="LFO3" text:continue-numbering="true">
        <text:list-item>
          <text:p text:style-name="P23">Inspektor Ochrony Danych.</text:p>
        </text:list-item>
      </text:list>
      <text:p text:style-name="P24"><text:span text:style-name="T25">Administrator wyznaczy</text:span><text:span text:style-name="T26">ł Inspektora Ochrony Danych, z którym można się skontaktować <text:s text:c="13"/>we wszystkich spraw</text:span><text:span text:style-name="T27">ach dotyczących przetwarzania danych osobowych oraz korzystania z praw związanych<text:s/></text:span><text:span text:style-name="T28">z przetwarzaniem danych poprzez email : <text:s/></text:span><text:span text:style-name="T29">odo@jasieniec.pl.</text:span></text:p>
      <text:list text:style-name="LFO3" text:continue-numbering="true">
        <text:list-item>
          <text:p text:style-name="P30">Cele i podstawa przetwarzania.</text:p>
        </text:list-item>
      </text:list>
      <text:p text:style-name="Standard"><text:span text:style-name="T31">Dane osobowe s</text:span><text:span text:style-name="T32">ą przetwarzane w celu realizacji zadań gminy nałożonych ustawą z dnia<text:s/></text:span><text:span text:style-name="T33">8 marca 1990 r.<text:s/></text:span><text:span text:style-name="T34">o samorz</text:span><text:span text:style-name="T35">ądzie gminnym (Dz. U. z 2023 poz. 40 t.j.) oraz ustawą z dnia 11 marca 2022r. <text:s text:c="10"/>o <text:s/>Obronie Ojczyzny ( Dz. U. z 2022 r. poz. 2305 t.j.) oraz <text:s/>rozporządzenia Ministra Obrony Narodowej z dnia 27 lutego 2023 r. <text:s/>w sprawie <text:s/></text:span><text:span text:style-name="T36">kwalifikacji wojskowej ( Dz. U. z 2023 r. poz 440) . <text:s text:c="114"/>Dane osobowe są więc przetwarzane na podstawie art. 6 ust, 1 lit. c<text:s/></text:span><text:span text:style-name="T37"><text:s/>i art. 9 RODO, tj. j</text:span><text:span text:style-name="T38">e</text:span><text:span text:style-name="T39">żeli przetwarzanie jest niezbędne do wypełnienia obowiązku prawnego ciążącego na administratorze,;</text:span></text:p>
      <text:p text:style-name="P40"/>
      <text:list text:style-name="LFO3" text:continue-numbering="true">
        <text:list-item>
          <text:p text:style-name="P41"><text:span text:style-name="T42">Pani/Pana dane osobowe zostały pozyskane z</text:span><text:span text:style-name="T43">:</text:span></text:p>
        </text:list-item>
      </text:list>
      <text:p text:style-name="P44"><text:span text:style-name="T45"><text:line-break/></text:span><text:span text:style-name="T46">- rejestru osób objętych rejestracją prowadzonego na podstawie danych określonych <text:s text:c="16"/>w art. 8 pkt</text:span><text:span text:style-name="T47"><text:s/>1-7, 9-12, 14, 17-22 i 26 ustawy z dnia 24 września 2010 r. o ewidencji ludności (Dz.U.2022.1191 t.j.),</text:span><text:span text:style-name="T48"><text:line-break/></text:span><text:span text:style-name="T49">- wykazu osób o nieuregulowanym stosunku do obowiązku obrony Ojczyzny, o którym mowa w § 10 ust. 1 pkt 2 ustawy o <text:s/>Obronie <text:s/>Ojczyzny.,</text:span><text:span text:style-name="T50"><text:line-break/></text:span><text:span text:style-name="T51">- imiennego zest</text:span><text:span text:style-name="T52">awienia osób, o których mowa w § 8 ust. 5 ustawy o obronie <text:s/>Ojczyzny. otrzymanego od Szefa Wojskowego Centrum Rekrutacji w Warszawie. <text:s text:c="22"/>Dane osobowe nie będą przekazywane do państwa trzeciego/ organizacji międzynarodowej.</text:span></text:p>
      <text:p text:style-name="P53"/>
      <text:p text:style-name="P54"><text:span text:style-name="T55">5. Zakres<text:s/></text:span><text:span text:style-name="T56">przetwarzanych danych osobowych obejmuje</text:span><text:span text:style-name="T57">:</text:span></text:p>
      <text:p text:style-name="P58"/>
      <text:p text:style-name="P59"><text:span text:style-name="T60"><text:s/></text:span><text:span text:style-name="T61">imię i nazwisko, nazwisko rodowe, imię ojca, numer ewidencyjny PESEL, serie i numer dowodu osobistego lub innego dokumentu tożsamości, miejsce i datę urodzenia, miejsce zamieszkania, dane dotyczące stanu zdrowia<text:s/></text:span><text:span text:style-name="T62">i orzeczonej kategorii zdolności do służby wojskowej.</text:span><text:span text:style-name="T63"><text:line-break/></text:span></text:p>
      <text:list text:style-name="LFO4" text:continue-numbering="true">
        <text:list-item>
          <text:p text:style-name="P64">Odbiorcy danych lub kategorie odbiorców danych</text:p>
        </text:list-item>
      </text:list>
      <text:p text:style-name="P65"><text:span text:style-name="T66">Przetwarzane w powy</text:span><text:span text:style-name="T67">ższym celu dane osobowe mogą być udostępniane wyłącznie podmiotom , służbom , organom administracji publicznej uprawnionym do odbioru d</text:span><text:span text:style-name="T68">anych,<text:s/></text:span><text:span text:style-name="T69"><text:s/></text:span><text:span text:style-name="T70">w uzasadnionych przypadkach i na podstawie odpowiednich przepisów prawa: <text:s/></text:span><text:span text:style-name="T71">Starostwu Powiatowemu w Grójcu,<text:s/></text:span><text:soft-page-break/><text:span text:style-name="T72">Szefowi Wojskowego Centrum Rektutacji w Warszawie, Komendzie Powiatowej Policji</text:span><text:span text:style-name="T73"><text:s/>,<text:s/></text:span><text:span text:style-name="T74">podmiotom medycznym</text:span><text:span text:style-name="T75"><text:s/>w zakresie niezbędnym do realizacji<text:s/></text:span><text:span text:style-name="T76">zadań publicznych. <text:s text:c="21"/>Dane osobowe nie będą przekazywane do państwa trzeciego/ organizacji międzynarodowej.</text:span></text:p>
      <text:list text:style-name="LFO4" text:continue-numbering="true">
        <text:list-item>
          <text:p text:style-name="P77">Okres przetwarzania danych</text:p>
        </text:list-item>
      </text:list>
      <text:p text:style-name="P78"><text:span text:style-name="T79">Dane osobowe b</text:span><text:span text:style-name="T80">ędą przetwarzane na podstawie przepisów prawa, przez okres niezbędny <text:s text:c="20"/></text:span><text:span text:style-name="T81"><text:s text:c="5"/>do realizacji celów przetwarzania wskazanych w pkt 3, nie krócej niż przez okres wskazany <text:s text:c="22"/>w przepisach<text:s/></text:span><text:span text:style-name="T82">o archiwizacji lub innych przepisach prawa tj.10 lat od zakończenia <text:s/>roku kalendarzowego, w którym <text:s/>odbyła się kwalifikacja wo</text:span><text:span text:style-name="T83">jskowa</text:span></text:p>
      <text:p text:style-name="P84"/>
      <text:list text:style-name="LFO4" text:continue-numbering="true">
        <text:list-item>
          <text:p text:style-name="P85">Prawa podmiotów danych</text:p>
        </text:list-item>
      </text:list>
      <text:p text:style-name="P86"><text:span text:style-name="T87">Osobom, których dane przetwarzane s</text:span><text:span text:style-name="T88">ą w Urzędzie Gminy Jasieniec przysługują następujące prawa:</text:span></text:p>
      <text:p text:style-name="P89"><text:span text:style-name="T90">prawo do ograniczenia przetwarzania na zasadach okre</text:span><text:span text:style-name="T91">ślonych w art. 18 RODO,<text:s/></text:span><text:span text:style-name="T92"><text:line-break/></text:span><text:span text:style-name="T93">tj. z wyj</text:span><text:span text:style-name="T94">ątkiem gdy przetwarzanie ma na celu ustaleni</text:span><text:span text:style-name="T95">e, dochodzenie lub obronę roszczeń; <text:s text:c="28"/>ochronę praw innej osoby fizycznej lub prawnej oraz ważnych względów interesu publicznego,</text:span></text:p>
      <text:p text:style-name="P96"><text:span text:style-name="T97">prawo dost</text:span><text:span text:style-name="T98">ępu do danych,</text:span></text:p>
      <text:p text:style-name="P99"><text:span text:style-name="T100">prawo<text:s/></text:span><text:span text:style-name="T101">żądania sprostowania danych,</text:span></text:p>
      <text:p text:style-name="P102"><text:span text:style-name="T103">prawo do usuni</text:span><text:span text:style-name="T104">ęcia danych po upływie okre</text:span><text:span text:style-name="T105">su wskazanego w pkt. 5,</text:span></text:p>
      <text:p text:style-name="P106"><text:span text:style-name="T107">prawo cofni</text:span><text:span text:style-name="T108">ęcia w każdym czasie zgody na przetwarzanie danych przetwarzanych <text:s text:c="19"/>na podstawie art. 6 ust. 1 lit. a</text:span></text:p>
      <text:p text:style-name="P109"/>
      <text:list text:style-name="LFO4" text:continue-numbering="true">
        <text:list-item>
          <text:p text:style-name="P110">Prawo wniesienia skargi do organu nadzorczego</text:p>
        </text:list-item>
      </text:list>
      <text:p text:style-name="P111"><text:span text:style-name="T112"><text:s text:c="11"/>W przypadku uznania,<text:s/></text:span><text:span text:style-name="T113">że Gmina Jasieniec naru</text:span><text:span text:style-name="T114">sza przepisy RODO, osobie której dane <text:s text:c="5"/>dotyczą przysługuje prawo wniesienia skargi do organu nadzorczego zajmującego się ochroną danych osobowych w państwie członkowskim Pani / Pana zwykłego pobytu, miejsca pracy <text:s text:c="12"/>lub miejsca popełnienia dom</text:span><text:span text:style-name="T115">niemanego naruszenia, tj.: Biuro Prezesa Urzędu Ochrony Danych Osobowych ul. Stawki 2, 00-193 Warszawa</text:span><text:span text:style-name="T116">.</text:span></text:p>
      <text:p text:style-name="P117"><text:span text:style-name="T118">10.</text:span><text:s/><text:span text:style-name="T119">Podanie do wiadomo</text:span>ści Administratora danych osobowych jest wymogiem ustawowym, <text:s text:c="22"/>a ich nie podanie będzie skutkowało brakiem<text:s/>możliwości realizacji celów przetwarzania.</text:p>
      <text:p text:style-name="P120"><text:span text:style-name="T121"><text:s text:c="5"/></text:span><text:span text:style-name="T122"><text:s/></text:span><text:span text:style-name="T123">11.</text:span><text:s text:c="2"/>Pani/Pana dane nie będą przetwarzane w sposób zautomatyzowany. Administrator <text:s text:c="23"/>nie prowadzi procesu profilowania.</text:p>
      <text:p text:style-name="P124"/>
      <text:p text:style-name="P125"><text:span text:style-name="T126"><text:s text:c="37"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Petrykowska</meta:initial-creator>
    <dc:creator>Alicja Petrykowska</dc:creator>
    <meta:creation-date>2020-02-13T09:27:00Z</meta:creation-date>
    <dc:date>2024-02-07T10:26:00Z</dc:date>
    <meta:print-date>2020-02-13T10:45:00Z</meta:print-date>
    <meta:template xlink:href="Normal" xlink:type="simple"/>
    <meta:editing-cycles>13</meta:editing-cycles>
    <meta:editing-duration>PT12960S</meta:editing-duration>
    <meta:document-statistic meta:page-count="2" meta:paragraph-count="10" meta:word-count="751" meta:character-count="5252" meta:row-count="37" meta:non-whitespace-character-count="4511"/>
  </office:meta>
</office:document-meta>
</file>