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1f1a0" style:font-size-asian="14pt" style:font-size-complex="14pt"/>
    </style:style>
    <style:style style:name="P2" style:family="paragraph" style:parent-style-name="Standard">
      <style:text-properties fo:font-size="14pt" officeooo:paragraph-rsid="0001f1a0" style:font-size-asian="14pt" style:font-size-complex="14pt"/>
    </style:style>
    <style:style style:name="P3" style:family="paragraph" style:parent-style-name="Standard">
      <style:text-properties fo:font-size="14pt" officeooo:rsid="0001f1a0" officeooo:paragraph-rsid="0001f1a0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1f1a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1f1a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italic" fo:font-weight="bold" officeooo:paragraph-rsid="0001f1a0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rsid="0001f1a0" officeooo:paragraph-rsid="0001f1a0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style="italic" fo:font-weight="bold" officeooo:rsid="000207f3" officeooo:paragraph-rsid="000207f3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fo:font-style="normal" fo:font-weight="normal" officeooo:paragraph-rsid="0001f1a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officeooo:paragraph-rsid="0001f1a0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fo:language="fr" fo:country="FR" fo:font-weight="bold" officeooo:paragraph-rsid="0001f1a0" style:font-size-asian="14pt" style:font-weight-asian="bold" style:font-size-complex="14pt"/>
    </style:style>
    <style:style style:name="P12" style:family="paragraph" style:parent-style-name="Standard">
      <style:text-properties fo:font-size="14pt" fo:font-style="italic" fo:font-weight="bold" officeooo:paragraph-rsid="0001f1a0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style="italic" fo:font-weight="bold" officeooo:rsid="000207f3" officeooo:paragraph-rsid="000207f3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fo:font-weight="bold" officeooo:rsid="0002cd04" officeooo:paragraph-rsid="0002cd04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1f1a0" style:font-style-asian="italic" style:font-weight-asian="bold" style:font-style-complex="italic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2cd04" style:font-style-asian="normal" style:font-weight-asian="normal" style:font-style-complex="normal" style:font-weight-complex="normal"/>
    </style:style>
    <style:style style:name="T6" style:family="text">
      <style:text-properties officeooo:rsid="0001f1a0"/>
    </style:style>
    <style:style style:name="T7" style:family="text">
      <style:text-properties officeooo:rsid="000207f3"/>
    </style:style>
    <style:style style:name="T8" style:family="text">
      <style:text-properties officeooo:rsid="0002cd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</text:p>
      <text:p text:style-name="P1"/>
      <text:p text:style-name="P5"><text:s/><text:span text:style-name="T6">GRAND PRIX Sulęcina w LA</text:span> I Klasy o Puchar Burmistrza Sulęcina </text:p>
      <text:p text:style-name="P5">Sulęcin ' 20<text:span text:style-name="T6">21</text:span></text:p>
      <text:p text:style-name="P1"/>
      <text:p text:style-name="P2"><text:span text:style-name="T1">Organizator:</text:span> <text:s/>Urzad Miejski w Sulęcinie,</text:p>
      <text:p text:style-name="P2"><text:s text:c="23"/>MLUKS „Postomia” Sulęcin-Kołczyn.</text:p>
      <text:p text:style-name="P3"><text:span text:style-name="T1"><text:s text:c="21"/></text:span><text:span text:style-name="T4"><text:s text:c="2"/>Lubuski Związek Lekkiej Atletyk</text:span><text:span text:style-name="T5">i.</text:span></text:p>
      <text:p text:style-name="P2"/>
      <text:p text:style-name="P2"><text:span text:style-name="T1">Termin i miejsce: 1</text:span><text:span text:style-name="T2">8 września 2021</text:span>r. (sobota), Stadion Miejski w Sulęcinie im. Stanisława Ożoga, ul. Moniuszki 2, </text:p>
      <text:p text:style-name="P2"/>
      <text:p text:style-name="P7">Godzina 13.00</text:p>
      <text:p text:style-name="P2"/>
      <text:p text:style-name="P6">Program zawodów: </text:p>
      <text:p text:style-name="P6"/>
      <text:p text:style-name="P2">KOBIETY: 60 m Dz.starsze, 100 m, 300 m, 400 m, 600 m, 1<text:span text:style-name="T6">0</text:span>00m, skok w dal, <text:s/>kula, wzwyż, oszczep.</text:p>
      <text:p text:style-name="P2"/>
      <text:p text:style-name="P2">MĘŻCZYŹNI: 60 m Dz. starsze, 100 m, 300 m, 400 m, 600 m,<text:span text:style-name="T6"> </text:span>1<text:span text:style-name="T6">0</text:span>00m, skok w dal, <text:s/>kula, wzwyż, oszczep.</text:p>
      <text:p text:style-name="P2"/>
      <text:p text:style-name="P8">Bieg otwarty na 3000m dla K i M - Bieg Memoriałowy im. Stanisława Ożoga</text:p>
      <text:p text:style-name="P6"/>
      <text:p text:style-name="P8">Bieg dla przedszkolaków - 200m</text:p>
      <text:p text:style-name="P14"/>
      <text:p text:style-name="P10"><text:span text:style-name="T3">Niepełnosprawni: <text:s/></text:span>KLASY – STARTOWE</text:p>
      <text:p text:style-name="P11">F/T 11-13, F/T 20, F/T 32-38, F40-41, F/T42-47, F 51-58, T 51-54, F/T 61-64, </text:p>
      <text:p text:style-name="P6"/>
      <text:p text:style-name="P2"><text:span text:style-name="T1">Uczestnictwo: </text:span>Zawodniczki i zawodnicy z aktualnymi badaniami lekarskimi<text:span text:style-name="T8"> oraz licencją PZLA.</text:span></text:p>
      <text:p text:style-name="P2"/>
      <text:p text:style-name="P2"><text:span text:style-name="T1">Zgłoszenia: </text:span>Zgłoszenia elektroniczne na <text:span text:style-name="T7">panelu</text:span> Domtel do <text:span text:style-name="T7">16 września 2021</text:span>r. do godz. 20.00. Dzieci starsze zgłaszają Kluby<text:span text:style-name="T7"> elektronicznie. Bieg na 3000m ( bez konieczności posiadania licencji PZLA) zgłoszenia elektroniczne na adres: <text:s/>goral.szeryf@wp.pl</text:span></text:p>
      <text:p text:style-name="P6"/>
      <text:p text:style-name="P6"/>
      <text:p text:style-name="P6">Pomiar czasu: <text:s/><text:span text:style-name="T4">Elektroniczny pomiar czasu, <text:s/>fotofinish.</text:span></text:p>
      <text:p text:style-name="P9"/>
      <text:p text:style-name="P6">Nagrody: <text:span text:style-name="T4">Puchary dla zawodników z <text:s/>najlepszymi wynikami wśród kobiet i meżczyzn.</text:span></text:p>
      <text:p text:style-name="P9"/>
      <text:p text:style-name="P2"><text:soft-page-break/><text:span text:style-name="T1">Zasady finansowania:</text:span> Koszty organizacji pokrywa organizator. Opłata startowa 10 zł od każdego zgłoszenia do konkurencji.</text:p>
      <text:p text:style-name="P2"/>
      <text:p text:style-name="P2"><text:span text:style-name="T1">Kontakt:</text:span> Ireneusz Góra, t. 608 352 509, goral.szeryf@wp.pl</text:p>
      <text:p text:style-name="P2"/>
      <text:p text:style-name="P2"/>
      <text:p text:style-name="P2"><text:s text:c="102"/>Organizator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9-08T16:34:34.319000000</dc:date>
    <meta:editing-duration>PT17M12S</meta:editing-duration>
    <meta:editing-cycles>3</meta:editing-cycles>
    <meta:document-statistic meta:table-count="0" meta:image-count="0" meta:object-count="0" meta:page-count="2" meta:paragraph-count="22" meta:word-count="207" meta:character-count="1558" meta:non-whitespace-character-count="1211"/>
  </office:meta>
</office:document-meta>
</file>