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margin-lef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list-style-name="LFO8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LFO8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LFO8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list-style-name="LFO7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list-style-name="LFO9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list-style-name="LFO11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list-style-name="LFO11" style:family="paragraph">
      <style:paragraph-properties fo:text-align="justify" fo:margin-bottom="0in" fo:margin-left="0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list-style-name="LFO11" style:family="paragraph">
      <style:paragraph-properties fo:text-align="justify" fo:margin-bottom="0in" fo:margin-lef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list-style-name="LFO11" style:family="paragraph">
      <style:paragraph-properties fo:text-align="justify" fo:margin-bottom="0in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list-style-name="LFO1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list-style-name="LFO13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list-style-name="LFO13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list-style-name="LFO13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list-style-name="LFO13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4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2pt" fo:hyphenate="true"/>
    </style:style>
    <style:style style:name="P15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hyphenate="true"/>
    </style:style>
    <style:style style:name="P15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59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160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/>
    </style:style>
    <style:style style:name="T16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/>
    </style:style>
    <style:style style:name="T162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/>
    </style:style>
    <style:style style:name="T163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/>
    </style:style>
    <style:style style:name="T16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165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/>
    </style:style>
    <style:style style:name="P166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6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168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169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etter-kerning="false" fo:hyphenate="true"/>
    </style:style>
    <style:style style:name="P170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72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75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78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18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83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85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87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0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2" style:parent-style-name="Normalny" style:list-style-name="LFO14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99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0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1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2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3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4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05" style:parent-style-name="Normalny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7" style:parent-style-name="Normalny" style:family="paragraph">
      <style:paragraph-properties fo:widows="2" fo:orphans="2" fo:text-align="justify" style:vertical-align="auto" fo:margin-bottom="0.1388in" fo:line-height="115%" fo:text-indent="0.1972in"/>
      <style:text-properties fo:hyphenate="true"/>
    </style:style>
    <style:style style:name="T20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Calibri" style:font-name-complex="Times New Roman" fo:font-weight="bold" style:font-weight-asian="bold" fo:letter-spacing="-0.0027in" style:letter-kerning="false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17" style:parent-style-name="Normalny" style:family="paragraph">
      <style:paragraph-properties fo:widows="2" fo:orphans="2" fo:text-align="justify" style:vertical-align="auto" fo:margin-bottom="0.25in" fo:line-height="115%"/>
      <style:text-properties style:font-name="Times New Roman" style:font-name-asian="Calibri" style:font-name-complex="Times New Roman" fo:letter-spacing="-0.0027in" style:letter-kerning="false" fo:font-size="12pt" style:font-size-asian="12pt" style:font-size-complex="12pt" fo:hyphenate="true"/>
    </style:style>
    <style:style style:name="P218" style:parent-style-name="Normalny" style:family="paragraph">
      <style:paragraph-properties fo:widows="2" fo:orphans="2" fo:text-align="justify" style:vertical-align="auto" fo:margin-bottom="0.25in" fo:line-height="115%"/>
      <style:text-properties style:font-name="Times New Roman" style:font-name-asian="Calibri" style:font-name-complex="Times New Roman" fo:letter-spacing="-0.0027in" style:letter-kerning="false" fo:font-size="12pt" style:font-size-asian="12pt" style:font-size-complex="12pt" fo:hyphenate="true"/>
    </style:style>
    <style:style style:name="TableColumn220" style:family="table-column">
      <style:table-column-properties style:column-width="0.1965in"/>
    </style:style>
    <style:style style:name="TableColumn221" style:family="table-column">
      <style:table-column-properties style:column-width="5.9506in"/>
    </style:style>
    <style:style style:name="Table219" style:family="table">
      <style:table-properties style:width="6.1472in" fo:margin-left="0.2479in" table:align="lef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fo:hyphenate="true"/>
    </style:style>
    <style:style style:name="T227" style:parent-style-name="Domyślnaczcionkaakapitu" style:family="text">
      <style:text-properties style:font-name="Times New Roman" style:font-name-asian="Calibri" style:font-name-complex="Times New Roman" fo:letter-spacing="-0.0027in" style:letter-kerning="false"/>
    </style:style>
    <style:style style:name="T2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letter-spacing="-0.0027in" style:letter-kerning="false" fo:font-size="12pt" style:font-size-asian="12pt" style:font-size-complex="12pt" fo:hyphenate="true"/>
    </style:style>
    <style:style style:name="TableColumn231" style:family="table-column">
      <style:table-column-properties style:column-width="0.1965in"/>
    </style:style>
    <style:style style:name="TableColumn232" style:family="table-column">
      <style:table-column-properties style:column-width="5.9506in"/>
    </style:style>
    <style:style style:name="Table230" style:family="table">
      <style:table-properties style:width="6.1472in" fo:margin-left="0.2479in" table:align="lef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238" style:parent-style-name="Domyślnaczcionkaakapitu" style:family="text">
      <style:text-properties style:font-name="Times New Roman" style:font-name-asian="Calibri" style:font-name-complex="Times New Roman" fo:letter-spacing="-0.0027in" style:letter-kerning="false"/>
    </style:style>
    <style:style style:name="T2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40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letter-spacing="-0.0027in" style:letter-kerning="false" fo:font-size="12pt" style:font-size-asian="12pt" style:font-size-complex="12pt" fo:hyphenate="true"/>
    </style:style>
    <style:style style:name="P241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font-style="italic" style:font-style-asian="italic" style:font-style-complex="italic" fo:letter-spacing="-0.0027in" style:letter-kerning="false" fo:font-size="12pt" style:font-size-asian="12pt" style:font-size-complex="12pt" fo:hyphenate="true"/>
    </style:style>
    <style:style style:name="P24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43" style:parent-style-name="Domyślnaczcionkaakapitu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Calibri" style:font-name-complex="Times New Roman" style:font-style-complex="italic" fo:letter-spacing="-0.0027in" style:letter-kerning="false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P248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letter-spacing="-0.0027in" style:letter-kerning="false" fo:font-size="12pt" style:font-size-asian="12pt" style:font-size-complex="12pt" fo:hyphenate="true"/>
    </style:style>
    <style:style style:name="P249" style:parent-style-name="Normalny" style:family="paragraph">
      <style:paragraph-properties fo:widows="2" fo:orphans="2" style:vertical-align="auto" fo:margin-bottom="0in" fo:line-height="115%"/>
      <style:text-properties fo:hyphenate="true"/>
    </style:style>
    <style:style style:name="T25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25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letter-spacing="-0.0027in" style:letter-kerning="false" fo:font-size="10pt" style:font-size-asian="10pt" style:font-size-complex="10pt" fo:hyphenate="true"/>
    </style:style>
    <style:style style:name="P25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5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5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5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57" style:parent-style-name="Normalny" style:family="paragraph">
      <style:paragraph-properties fo:widows="2" fo:orphans="2" fo:text-align="justify" style:vertical-align="auto" fo:margin-top="0.0833in" fo:margin-bottom="0in" fo:line-height="115%"/>
      <style:text-properties fo:hyphenate="true"/>
    </style:style>
    <style:style style:name="T258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 fo:margin-bottom="0in"/>
      <style:text-properties style:font-name="Times New Roman" style:font-name-complex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/>
      <text:p text:style-name="P7">OGŁOSZENIE</text:p>
      <text:p text:style-name="P8"><text:s/>„STOWARZYSZENIE PARTNERSTWO DLA ZIEMI KUJAWSKIEJ” <text:s text:c="29"/>OGŁASZA NABÓR NA WOLNE STANOWISKA</text:p>
      <text:p text:style-name="P9">OPIEKUNA/KI W KLUBIE DZIECIĘCYM pn. „KLUB MALUCHA SKRZAT”<text:s/><text:s text:c="25"/>W ZAKRZEWIE</text:p>
      <text:p text:style-name="P10"/>
      <text:p text:style-name="P11"/>
      <text:p text:style-name="P12"><text:span text:style-name="T13">Nazwa i adres jednostki:</text:span><text:span text:style-name="T14"><text:s/>Stowarzyszenie „Partnerstwo dla Ziemi Kujawskiej”, <text:s/>ul. Piaskowa 4, Odolion, 87-700 Aleksandrów Kujawski</text:span></text:p>
      <text:p text:style-name="P15"><text:span text:style-name="T16">Miejsce wykonywania pracy:</text:span><text:span text:style-name="T17"><text:s/>Klub Malucha „Skrzat”, ul. Osiedlowa 25, 87-707 Zakrzewo</text:span></text:p>
      <text:p text:style-name="P18"><text:span text:style-name="T19">Okr</text:span><text:span text:style-name="T20">eślenie stanowiska:</text:span><text:span text:style-name="T21"><text:s/>opiekun/ka</text:span></text:p>
      <text:p text:style-name="P22"><text:span text:style-name="T23">Zatrudnienie:</text:span><text:span text:style-name="T24"><text:s/>na czas określony od 01</text:span><text:span text:style-name="T25"><text:s/>września 2021 r. do 31 lipca 2023 r.</text:span></text:p>
      <text:p text:style-name="P26"><text:span text:style-name="T27">Ilość etatów:<text:s/></text:span><text:span text:style-name="T28">3</text:span></text:p>
      <text:p text:style-name="P29"/>
      <text:p text:style-name="P30">Wymagania formalne:</text:p>
      <text:p text:style-name="P31">1. Opiekunem w klubie malucha może być osoba, która:</text:p>
      <text:list text:style-name="LFO6" text:continue-numbering="true">
        <text:list-item>
          <text:p text:style-name="P32">posiada wykształcenie wyższe na kierunku lub specjalności: pielęgniarki, położnej, opiekunki dziecięcej, nauczyciela wychowania przedszkolnego, nauczyciela edukacji wczesnoszkolnej lub pedagoga opiekuńczo-wychowawczego, pedagoga społeczno-wychowawczego, pedagoga wczesnej edukacji, terapeuty pedagogicznego.</text:p>
        </text:list-item>
      </text:list>
      <text:p text:style-name="P33"/>
      <text:p text:style-name="P34">lub</text:p>
      <text:p text:style-name="P35"/>
      <text:list text:style-name="LFO6" text:continue-numbering="true">
        <text:list-item>
          <text:p text:style-name="P36">która<text:s/>ukończyła studia lub studia podyplomowe na kierunku lub specjalności: wczesne wspomaganie, wspomaganie rozwoju dzieci w ramach pomocy psychologiczno-pedagogicznej <text:s text:c="17"/>w żłobkach i przedszkolach, edukacja prorozwojowa, pedagogika małego dziecka, psychologia wspierania rozwoju i kształcenia lub psychologia wychowawcza.</text:p>
        </text:list-item>
      </text:list>
      <text:list text:style-name="LFO7" text:continue-numbering="true">
        <text:list-item>
          <text:p text:style-name="P37">Opiekunem w klubie dziecięcym może być także osoba, która odbyła nie wcześniej niż 2 lata przed podjęciem zatrudnienia jako opiekun szkolenie z udzielania dziecku pierwszej pomocy<text:s/><text:s text:c="25"/>oraz posiada co najmniej wykształcenie:</text:p>
        </text:list-item>
      </text:list>
      <text:list text:style-name="LFO8" text:continue-numbering="true">
        <text:list-item>
          <text:p text:style-name="P38">Wyższe na dowolnym kierunku, którego program obejmuje zagadnienia związane z opieką nad małym dzieckiem lub jego rozwojem i odbyła 80-godzinne szkolenie w celu uaktualnienia <text:s text:c="17"/><text:s text:c="12"/>i uzupełnienia wiedzy oraz umiejętności.<text:s/></text:p>
        </text:list-item>
      </text:list>
      <text:p text:style-name="P39"/>
      <text:p text:style-name="P40"><text:s/>lub<text:s/></text:p>
      <text:p text:style-name="P41"/>
      <text:list text:style-name="LFO8" text:continue-numbering="true">
        <text:list-item>
          <text:p text:style-name="P42">średnie lub średnie branżowe oraz: co najmniej roczne doświadczenie w pracy z dziećmi w wieku do lat 3 (jeżeli osoba, nie pracowała z dziećmi w wieku do lat 3 przez okres co najmniej 6 miesięcy<text:s/>bezpośrednio przed podjęciem zatrudnienia jako opiekun, zobowiązana jest w ciągu 6 miesięcy <text:s text:c="10"/>od rozpoczęcia pracy na stanowisku opiekuna odbyć 80 – godzinne szkolenie w celu uaktualnienia <text:s text:c="13"/>i uzupełnienia wiedzy i umiejętności).<text:s/></text:p>
        </text:list-item>
        <text:list-item>
          <text:p text:style-name="P43">przed<text:s/>zatrudnieniem jako opiekun w klubie dziecięcym odbyła 280- godzinne szkolenie, z czego co najmniej 80 godzin w formie zajęć praktycznych, polegających na sprawowaniu opieki nad dzieckiem pod kierunkiem opiekuna.</text:p>
        </text:list-item>
      </text:list>
      <text:soft-page-break/>
      <text:list text:style-name="LFO7" text:continue-numbering="true">
        <text:list-item>
          <text:p text:style-name="P44"><text:s/>Posiada obywatelstwo polskie.</text:p>
        </text:list-item>
        <text:list-item>
          <text:p text:style-name="P45">Ma pełną zdolność do czynności prawnych oraz do korzystania z pełni praw publicznych.</text:p>
        </text:list-item>
        <text:list-item>
          <text:p text:style-name="P46">Nie była prawomocnie skazana za przestępstwo przeciwko mieniu, przeciwko obrotowi gospodarczemu, przeciwko działalności instytucji państwowych oraz samorządu terytorialnego, przeciwko<text:s/>wiarygodności dokumentów lub za przestępstwo skarbowe.<text:s/></text:p>
        </text:list-item>
        <text:list-item>
          <text:p text:style-name="P47">Daje rękojmię należytego sprawowania opieki nad dziećmi.</text:p>
        </text:list-item>
        <text:list-item>
          <text:p text:style-name="P48">Nie jest i nie była pozbawiona władzy rodzicielskiej oraz władza rodzicielska nie została <text:s text:c="27"/>jej zawieszona ani ograniczona.</text:p>
        </text:list-item>
        <text:list-item>
          <text:p text:style-name="P49">Wypełnia obowiązek alimentacyjny, w przypadku, gdy taki obowiązek został nałożony <text:s text:c="29"/>na podstawie tytułu wykonawczego pochodzącego lub zatwierdzonego przez sąd.<text:s/></text:p>
        </text:list-item>
        <text:list-item>
          <text:p text:style-name="P50">Nie została skazana prawomocnym wyrokiem za przestępstwo umyślne.</text:p>
        </text:list-item>
        <text:list-item>
          <text:p text:style-name="P51">Nie figuruje w bazie danych Rejestru Sprawców Przestępstw na tle Seksualnym z dostępem ograniczonym.<text:s/></text:p>
        </text:list-item>
        <text:list-item>
          <text:p text:style-name="P52">Posiada stan zdrowia umożliwiający pracę na w/w stanowisku.</text:p>
        </text:list-item>
      </text:list>
      <text:p text:style-name="P53"/>
      <text:p text:style-name="P54">Wymagania dodatkowe:</text:p>
      <text:list text:style-name="LFO9" text:continue-numbering="true">
        <text:list-item>
          <text:p text:style-name="P55">Bardzo dobry kontakt z dziećmi.</text:p>
        </text:list-item>
        <text:list-item>
          <text:p text:style-name="P56">Mile widziane zdolności manualne,<text:s/>plastyczne, muzyczne.</text:p>
        </text:list-item>
        <text:list-item>
          <text:p text:style-name="P57">Odpowiedzialność, komunikatywność, kreatywność, cierpliwość.</text:p>
        </text:list-item>
        <text:list-item>
          <text:p text:style-name="P58">Umiejętność radzenia sobie ze stresem.</text:p>
        </text:list-item>
        <text:list-item>
          <text:p text:style-name="P59">Umiejętność pracy w zespole.</text:p>
        </text:list-item>
        <text:list-item>
          <text:p text:style-name="P60">Umiejętność szybkiego reagowania w trudnych sytuacjach.</text:p>
        </text:list-item>
        <text:list-item>
          <text:p text:style-name="P61">Kandydat zna przepisy prawne w zakresie opieki nad dziećmi do lat 3.<text:s/></text:p>
        </text:list-item>
      </text:list>
      <text:p text:style-name="P62"/>
      <text:p text:style-name="P63">Zakres wykonywania zadań na stanowisku:</text:p>
      <text:list text:style-name="LFO10" text:continue-numbering="true">
        <text:list-item>
          <text:p text:style-name="P64">Wizualna ocena stanu zdrowia dzieci i stosowne postępowanie przy codziennym przyjmowaniu dzieci do Klubu.;</text:p>
        </text:list-item>
        <text:list-item>
          <text:p text:style-name="P65">Zagwarantowanie dziecku właściwej opieki pielęgnacyjnej oraz edukacyjnej przez prowadzenie zajęć zabawowych z elementami edukacji z uwzględnieniem indywidualnych potrzeb dziecka.</text:p>
        </text:list-item>
        <text:list-item>
          <text:p text:style-name="P66">Prowadzenie zajęć opiekuńczo-wychowawczych i edukacyjnych uwzględniających rozwój psychomotoryczny dziecka, właściwych do wieku dziecka.<text:s/></text:p>
        </text:list-item>
        <text:list-item>
          <text:p text:style-name="P67">Prowadzenie dokumentacji związanej z pracą dydaktyczną i z działalnością opiekuńczo- wychowawczą (konspekt zajęć, plany pracy).</text:p>
        </text:list-item>
        <text:list-item>
          <text:p text:style-name="P68">Wyrabianie u dzieci umiejętności życia w grupie, kształtowanie postaw społecznych <text:s text:c="40"/>i usamodzielnianie dzieci, zgodnie z ich wiekiem i poziomem.</text:p>
        </text:list-item>
        <text:list-item>
          <text:p text:style-name="P69">Organizowanie pobytu dziecka w klubie dziecięcym poprzez przestrzeganie ustalonego rozkładu dnia dla dzieci.</text:p>
        </text:list-item>
        <text:list-item>
          <text:p text:style-name="P70">Współudział w opracowywaniu planów zajęć dydaktyczno-wychowawczych dostosowanych <text:s text:c="19"/>do wieku i możliwości dziecka</text:p>
        </text:list-item>
        <text:list-item>
          <text:p text:style-name="P71">Prawidłowa organizacja procesu opiekuńczo-wychowawczego i edukacyjnego poprzez wykorzystanie najnowszej wiedzy merytorycznej i dydaktycznej, wybór optymalnych form organizacyjnych i metod pracy z dziećmi.</text:p>
        </text:list-item>
        <text:list-item>
          <text:p text:style-name="P72">Wdrażanie innowacyjnych programów do pracy z dziećmi i rodzicami.</text:p>
        </text:list-item>
        <text:list-item>
          <text:p text:style-name="P73">Tworzenie i realizacja planu adaptacji.</text:p>
        </text:list-item>
        <text:list-item>
          <text:p text:style-name="P74">Tworzenie warsztatu pracy, wykorzystywanie pomocy dydaktycznych, udział w gromadzeniu innych niezbędnych środków dydaktycznych i edukacyjnych, dbałość o pomoce, zabawki i sprzęt (eliminowanie zabawek niebezpiecznych i uszkodzonych).</text:p>
        </text:list-item>
        <text:list-item>
          <text:p text:style-name="P75">Przygotowywanie dzieci do uczestnictwa w imprezach okolicznościowych.</text:p>
        </text:list-item>
        <text:list-item>
          <text:p text:style-name="P76">Organizowanie zajęć otwartych oraz warsztatowych dla dzieci i rodziców z wykorzystaniem różnych form pracy i metod pracy.</text:p>
        </text:list-item>
        <text:list-item>
          <text:p text:style-name="P77">Zaspakajanie potrzeb<text:s/>dzieci, a w szczególności potrzeby bezpieczeństwa, akceptacji i aprobaty, aktywności poznawczej oraz potrzeby kontaktu społecznego.</text:p>
        </text:list-item>
        <text:list-item>
          <text:p text:style-name="P78">Wykonywanie codziennych zabiegów pielęgnacyjnych, higienicznych, mycie dzieci, przewijanie, wysadzanie itp. a także stałe oddziaływanie wychowawcze podczas wykonywania tych czynności.</text:p>
        </text:list-item>
        <text:list-item>
          <text:p text:style-name="P79">Karmienie i wyrabianie u dzieci nawyków prawidłowego spożywania pokarmów, wdrażanie <text:s text:c="20"/>do samodzielnego jedzenia.</text:p>
        </text:list-item>
        <text:list-item>
          <text:p text:style-name="P80">Przygotowywanie dzieci do wypoczynku.</text:p>
        </text:list-item>
        <text:list-item>
          <text:p text:style-name="P81">Podczas leżakowania<text:s/>zapewnienie pieczy nad wypoczywającymi dziećmi.</text:p>
        </text:list-item>
        <text:list-item>
          <text:p text:style-name="P82">Współudział w organizowaniu zajęć na świeżym powietrzu.</text:p>
        </text:list-item>
        <text:list-item>
          <text:p text:style-name="P83">Dbanie o bezpieczeństwo dzieci w czasie pobytu dziecka w klubie dziecięcym, na placu zabaw jak i podczas wyjść po za teren palcówki.</text:p>
        </text:list-item>
        <text:list-item>
          <text:p text:style-name="P84">Udzielanie pierwszej pomocy dziecku w nagłych wypadkach.<text:s/></text:p>
        </text:list-item>
        <text:list-item>
          <text:p text:style-name="P85">Utrzymanie czystości i porządku w pomieszczeniach klubu dziecięcego.</text:p>
        </text:list-item>
        <text:list-item>
          <text:p text:style-name="P86">Ścisła współpraca z innymi opiekunami.</text:p>
        </text:list-item>
        <text:list-item>
          <text:p text:style-name="P87">Współpraca z rodzicami/opiekunami prawnymi dzieci w realizacji działalności opiekuńczej, wychowawczej i edukacyjnej.</text:p>
        </text:list-item>
        <text:list-item>
          <text:p text:style-name="P88">Dbałość o prawidłową dezynfekcję zabawek, sprzętu i pomieszczeń <text:s/>w których przebywają dzieci.</text:p>
        </text:list-item>
      </text:list>
      <text:p text:style-name="P89"/>
      <text:p text:style-name="P90">Informacja o warunkach pracy na stanowisku:</text:p>
      <text:list text:style-name="LFO11" text:continue-numbering="true">
        <text:list-item>
          <text:p text:style-name="P91"><text:span text:style-name="T92">Wymiar czasu pracy:<text:s/></text:span><text:span text:style-name="T93">1 etat</text:span></text:p>
        </text:list-item>
        <text:list-item>
          <text:p text:style-name="P94"><text:span text:style-name="T95">Czas pracy:<text:s/></text:span><text:span text:style-name="T96">40 godzin tygodniowo</text:span></text:p>
        </text:list-item>
        <text:list-item>
          <text:p text:style-name="P97"><text:span text:style-name="T98">Miejsce pracy:<text:s/></text:span><text:span text:style-name="T99">Klub Malucha „Skrzat” , ul.<text:s/></text:span><text:span text:style-name="T100">Osiedlowa 25, 87-707 Zakrzewo</text:span></text:p>
        </text:list-item>
        <text:list-item>
          <text:p text:style-name="P101"><text:span text:style-name="T102">Termin zatrudnienia:<text:s/></text:span><text:span text:style-name="T103">01 września 2021r.<text:s/></text:span></text:p>
        </text:list-item>
      </text:list>
      <text:p text:style-name="P104"/>
      <text:p text:style-name="P105"><text:span text:style-name="T106">Wymagane dokumenty:</text:span></text:p>
      <text:list text:style-name="LFO12" text:continue-numbering="true">
        <text:list-item>
          <text:p text:style-name="P107">Listy motywacyjny</text:p>
        </text:list-item>
        <text:list-item>
          <text:p text:style-name="P108">Życiorys CV – uwzględniający dokładny przebieg kariery zawodowej</text:p>
        </text:list-item>
        <text:list-item>
          <text:p text:style-name="P109">Kwestionariusz osobowy</text:p>
        </text:list-item>
        <text:list-item>
          <text:p text:style-name="P110">Zgoda na przetwarzanie danych osobowych zawartych w cv w zakresie rekrutacji</text:p>
        </text:list-item>
        <text:list-item>
          <text:p text:style-name="P111">Kopie dokumentów potwierdzających wymagane wykształcenie (dyplom lub zaświadczenie <text:s text:c="18"/>o odbytych studiach), kopie dokumentów o ukończonych kursach, szkoleniach podnoszących kwalifikacje oraz kopie świadectw pracy potwierdzających wymagany staż pracy <text:s text:c="41"/>lub zaświadczenie o zatrudnieniu na określonym stanowisku w przypadku trwania zatrudnienia</text:p>
        </text:list-item>
        <text:list-item>
          <text:p text:style-name="P112">Oświadczenie – rękojmia należytego sprawowania opieki nad dziećmi<text:s/></text:p>
        </text:list-item>
        <text:list-item>
          <text:p text:style-name="P113">Oświadczenie, że kandydat<text:s/>posiada pełną władzę rodzicielską</text:p>
        </text:list-item>
        <text:list-item>
          <text:p text:style-name="P114">Oświadczenie kandydata o braku przeciwskazań zdrowotnych do zatrudnienia na wskazanym stanowisku</text:p>
        </text:list-item>
        <text:list-item>
          <text:p text:style-name="P115">Oświadczenie o niekaralności za przestępstwo umyślne ( kandydat przed nawiązaniem stosunku pracy zobowiązany będzie do przedstawienia zaświadczenia i niekaralności z Krajowego Rejestru Karnego)<text:s/></text:p>
        </text:list-item>
        <text:list-item>
          <text:p text:style-name="P116">Oświadczenie o niefigurowaniu w bazie danych Rejestru Sprawców Przestępstw na Tle Seksualnym z dostępem ograniczonym</text:p>
        </text:list-item>
        <text:list-item>
          <text:p text:style-name="P117">Oświadczenie, że kandydat wypełnia obowiązek alimentacyjny, w przypadku, gdy taki obowiązek został nałożony na podstawie tytułu wykonawczego, pochodzącego lub zatwierdzonego przez sąd</text:p>
        </text:list-item>
        <text:list-item>
          <text:p text:style-name="P118">Oświadczenie kandydata, że wyraża zgodę na przetwarzanie danych osobowych zawartych <text:s text:c="21"/>w dokumentach aplikacyjnych dla potrzeb niezbędnych do realizacji procesu rekrutacji zgodnie <text:s text:c="19"/>z ustawą z dnia 11 maja 2018 r. o ochronie danych osobowych (Dz.U.2019 poz.1781) oraz zgodnie z Rozporządzeniem Parlamentu Europejskiego Rady (UE) 2016/679 z dnia 27.04.2016 r. <text:s text:c="3"/><text:s text:c="24"/>w sprawie ochrony osób fizycznych w związku z przetwarzaniem danych osobowych i w sprawie swobodnego przepływu takich danych oraz uchylenia dyrektywy 95/46/WE (RODO).</text:p>
        </text:list-item>
      </text:list>
      <text:p text:style-name="P119"/>
      <text:p text:style-name="P120">Kopie dokumentów należy poświadczyć osobiście za zgodność z oryginałem. Wszystkie oświadczenia, list motywacyjny oraz życiorys należy własnoręcznie podpisać.<text:s/></text:p>
      <text:p text:style-name="P121"/>
      <text:p text:style-name="P122">Miejsce i termin złożenia dokumentów :</text:p>
      <text:p text:style-name="P123"><text:span text:style-name="T124">Oferty należy składać osobiście <text:s/>w<text:s/></text:span><text:span text:style-name="T125">Stowarzyszeniu „Partnerstwo dla Ziemi Kujawskiej” <text:s text:c="29"/>ul. Pia</text:span><text:span text:style-name="T126">skowa 4, Odolion, 87-700 Aleksandrów Kujawski</text:span><text:span text:style-name="T127"><text:s/>lub za pośrednictwem poczty w zaklejonej kopercie z dopiskiem<text:s/></text:span><text:span text:style-name="T128">„Nabór na stanowisko opiekuna – Klub malucha Skrzat”.</text:span></text:p>
      <text:p text:style-name="P129"><text:span text:style-name="T130">Wymagane dokumenty należy składać do dnia<text:s/></text:span><text:span text:style-name="T131">15.06.2021 r.</text:span><text:span text:style-name="T132"><text:s/>( decyduje data wpływu)</text:span></text:p>
      <text:p text:style-name="P133"/>
      <text:p text:style-name="P134">Postanowienia<text:s/>końcowe:</text:p>
      <text:list text:style-name="LFO13" text:continue-numbering="true">
        <text:list-item>
          <text:p text:style-name="P135">Aplikacje, które wpłyną do Stowarzyszenia „Partnerstwo dla Ziemi Kujawskiej” po wyżej określonym terminie, nie będą rozpatrywane.</text:p>
        </text:list-item>
        <text:list-item>
          <text:p text:style-name="P136">Kandydaci, którzy spełnią wymagania formalne będą poddani rozmowie kwalifikacyjnej, o której zostaną powiadomieni telefonicznie.</text:p>
        </text:list-item>
        <text:list-item>
          <text:p text:style-name="P137">Osoby, które nie spełnia wymogów formalnych nie będą informowane.<text:s/></text:p>
        </text:list-item>
        <text:list-item>
          <text:p text:style-name="P138">Informacja o wyniku naborów będzie umieszczona na stronie Stowarzyszenia „Partnerstwo dla Ziemi Kujawskiej”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KLAUZULA INFORMACYJNA W ZAKRESIE PRZETWARZANIA<text:s/>DANYCH</text:p>
      <text:p text:style-name="P156"/>
      <text:p text:style-name="P157"/>
      <text:p text:style-name="P158"><text:span text:style-name="T159">Realizując obowiązek informacyjny wynikający z Rozporządzenia Parlamentu Europejskiego i Rady (UE) 2016/679 z dnia 27 kwietnia 2016 r.<text:s/></text:span><text:span text:style-name="T160">w sprawie ochrony osób fizycznych<text:s/></text:span><text:span text:style-name="T161"><text:line-break/></text:span><text:span text:style-name="T162">w związku z przetwarzaniem danych osobowych i w sprawie swobodnego przepływu<text:s/></text:span><text:span text:style-name="T163">takich danych oraz uchylenia dyrektywy 95/46/WE<text:s/></text:span><text:span text:style-name="T164">(RODO)</text:span><text:span text:style-name="T165"><text:s/></text:span></text:p>
      <text:p text:style-name="P166"><text:span text:style-name="T167">Stowarzyszenie Partnerstwo dla Ziemi Kujawskiej, z siedzibą w Odolionie, ul. Piaskowa 4, <text:s text:c="20"/>87-700 Aleksandrów Kujawski, jako Administrator Twoich danych osobowych<text:s/></text:span><text:span text:style-name="T168">informuje, że:</text:span></text:p>
      <text:list text:style-name="LFO14" text:continue-numbering="true">
        <text:list-item>
          <text:p text:style-name="P169">Osobą reprezentującą Administratora jest Prezes Stowarzyszenia „Partnerstwo dla Ziemi Kujawskiej”.<text:line-break/>W sprawach związanych z przetwarzaniem Państwa danych osobowych można kontaktować się pod adresem Stowarzyszenie „Partnerstwo dla Ziemi Kujawskiej” ul. Piaskowa<text:s/>4, Odolion, 87-700 Aleksandrów Kujawski, adres e-mail ziemia.kujawska@wp.pl lub nr. Tel 54 282 40 97<text:s/></text:p>
        </text:list-item>
        <text:list-item>
          <text:p text:style-name="P170"><text:span text:style-name="T171">Podanie danych jest dobrowolne.</text:span></text:p>
        </text:list-item>
        <text:list-item>
          <text:p text:style-name="P172"><text:span text:style-name="T173">Celem zbierania Państwa <text:s/>danych osobowych jest realizacja obowiązków wynikających z ustawy z  dnia 14 grudnia 2016 r. Praw</text:span><text:span text:style-name="T174">o Oświatowe (Dz. U. z 2018 r. poz. 996, 1000, 1290, i 1669)</text:span></text:p>
        </text:list-item>
        <text:list-item>
          <text:p text:style-name="P175"><text:span text:style-name="T176">Na warunkach określonych w RODO posiadają Państwo prawo dostępu do treści swoich danych i  ich sprostowania, usunięcia, ograniczenia przetwarzania, prawo do przenoszenia danych, prawo do cofnięcia</text:span><text:span text:style-name="T177"><text:s/>zgody w dowolnym momencie bez wpływu na zgodność z prawem przetwarzania (jeśli podstawą przetwarzania była zgoda).</text:span></text:p>
        </text:list-item>
        <text:list-item>
          <text:p text:style-name="P178"><text:span text:style-name="T179">Państwa dane nie będą udostępniane przez</text:span><text:span text:style-name="T180"><text:s/>Stowarzyszenie Partnerstwo dla Ziemi Kujawskiej, z  siedzibą w Odolionie, ul. Piaskowa 4, 87-700 Al</text:span><text:span text:style-name="T181">eksandrów Kujawski</text:span><text:span text:style-name="T182"><text:s/>podmiotom zewnętrznym<text:s/></text:span></text:p>
        </text:list-item>
        <text:list-item>
          <text:p text:style-name="P183"><text:span text:style-name="T184">Podane dane będą przetwarzane na podstawie art. 6 i 9 RODO i zgodnie z treścią ogólnego rozporządzenia o ochronie danych.</text:span></text:p>
        </text:list-item>
        <text:list-item>
          <text:p text:style-name="P185"><text:span text:style-name="T186">Dane osobowe będą przechowywane przez okres wynikający z odrębnych przepisów.</text:span></text:p>
        </text:list-item>
        <text:list-item>
          <text:p text:style-name="P187"><text:span text:style-name="T188">Państwa dane<text:s/></text:span><text:span text:style-name="T189">osobowe nie będą przekazywane do „państw trzecich”.</text:span></text:p>
        </text:list-item>
        <text:list-item>
          <text:p text:style-name="P190"><text:span text:style-name="T191">Państwa dane osobowe nie będą poddane zautomatyzowanemu przetwarzaniu danych, w tym profilowaniu.</text:span></text:p>
        </text:list-item>
        <text:list-item>
          <text:p text:style-name="P192"><text:span text:style-name="T193">Mają Państwo prawo wniesienia skargi do organu nadzorczego gdy uznają Państwo,<text:s/></text:span><text:span text:style-name="T194"><text:line-break/></text:span><text:span text:style-name="T195">iż przetwarzanie danych os</text:span><text:span text:style-name="T196">obowych dotyczących Państwa narusza przepisy ogólnego rozporządzenia o  ochronie danych osobowych z dnia 27 kwietnia 2016 r.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ZGODA NA PRZETWARZANIE DANYCH OSOBOWYCH</text:p>
      <text:p text:style-name="P205">związana z realizacją procesu rekrutacji i rekrutacją na przyszłość</text:p>
      <text:p text:style-name="P206"><text:tab/></text:p>
      <text:p text:style-name="P207"><text:span text:style-name="T208">Na podstawie<text:s/></text:span><text:span text:style-name="T209">art. 6 ust. 1 lit. a rozporządzenia Parlamentu Europejskiego i Rady (UE) 2016/679 z dnia 27 kwietnia 2016 r. w sprawie ochrony osób fizycznych w związku <text:s text:c="24"/>z przetwarzaniem danych osobowych i w sprawie swobodnego przepływu takich danyc</text:span><text:span text:style-name="T210">h oraz uchylenia dyrektywy 95/46/WE,<text:s/></text:span><text:span text:style-name="T211">wyrażam zgodę na przetwarzanie moich danych osobowych przekazanych w procesie rekrutacji przez<text:s/></text:span><text:span text:style-name="T212">Administratora</text:span><text:span text:style-name="T213"><text:s/>danych (Stowarzyszenie „Partnerstwo dla Ziemi Kujawskiej” z siedzibą w Odolionie, przy ul. Piaskowej 4,<text:s/></text:span><text:span text:style-name="T214"><text:line-break/></text:span><text:span text:style-name="T215">87-7</text:span><text:span text:style-name="T216">00 Aleksandrów Kujawski):</text:span></text:p>
      <text:p text:style-name="P217"/>
      <text:p text:style-name="P218">Dane osobowe zawarte w dostarczonych przeze mnie dokumentach aplikacyjnych podaję świadomie i dobrowolnie w celach: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realizacji procesu bieżącej rekrutacji</text:span><text:span text:style-name="T228"><text:s text:c="2"/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do celów przyszłych procesów rekrutacyjnych</text:span><text:span text:style-name="T239"><text:s text:c="2"/></text:span></text:p>
          </table:table-cell>
        </table:table-row>
      </table:table>
      <text:p text:style-name="P240"/>
      <text:p text:style-name="P241"/>
      <text:p text:style-name="P242"><text:span text:style-name="T243">Oświadczam, iż udostępnione Administratorowi dane są zgodne z prawdą, a także,<text:s/></text:span><text:span text:style-name="T244"><text:line-break/></text:span><text:span text:style-name="T245">że zostałem(am) poinformowany(a) na temat warunków<text:s/></text:span><text:span text:style-name="T246">przetwarzania moich danych osobowych</text:span><text:span text:style-name="T247">.</text:span></text:p>
      <text:p text:style-name="P248"/>
      <text:p text:style-name="P249"><text:span text:style-name="T250">…………………………………………………… <text:s text:c="32"/>……………………………………………</text:span><text:span text:style-name="T251"><text:s text:c="61"/></text:span></text:p>
      <text:p text:style-name="P252"><text:s text:c="22"/>(miejscowość i data) <text:s text:c="76"/>(podpis osoby której dane dotyczą)</text:p>
      <text:p text:style-name="P253"/>
      <text:p text:style-name="P254"/>
      <text:p text:style-name="P255"/>
      <text:p text:style-name="P256">Podanie danych w zakresie określonym przepisami ustawy z dnia 26 czerwca 1974 r. Kodeks Pracy oraz aktów wykonawczych jest konieczne do przeprowadzenia procesu rekrutacji<text:s/><text:line-break/>i nie jest konieczne udzielenie przez aplikującego<text:s/>zgody na przetwarzanie tych danych.<text:s/></text:p>
      <text:p text:style-name="P257"><text:span text:style-name="T258">Wyrażona dobrowolnie zgoda może być w każdej chwili odwołana.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fo:color="#000000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3" text:anchor-type="as-char" svg:x="0in" svg:y="0in" svg:width="6.3in" svg:height="0.64195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Projekt współfinansowany z Europejskiego Funduszu Społecznego, w ramach Regionalnego Programu Operacyjn</text:span><text:span text:style-name="T5">ego Województwa Kujawsko – Pomorskiego na lata 2014-2020, Oś Priorytetowa 8. Aktywni na rynku pracy, Działanie 8.4 Godzenie życia zawodowego i rodzinnego, Poddziałanie 8.4.2 Rozwój usług opieki nad dziećmi do lat 3 <text:s/>pt.: <text:s/>Klub Malucha „Skrzat”, <text:s text:c="11"/></text:span><text:span text:style-name="T6"><text:s text:c="14"/>nr projektu: RPKP.08.04.02-04-0034/19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Agnieszka</dc:creator>
    <meta:creation-date>2021-05-25T07:31:00Z</meta:creation-date>
    <dc:date>2021-05-27T06:27:00Z</dc:date>
    <meta:print-date>2021-05-26T09:55:00Z</meta:print-date>
    <meta:template xlink:href="Normal" xlink:type="simple"/>
    <meta:editing-cycles>15</meta:editing-cycles>
    <meta:editing-duration>PT24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1963" meta:character-count="13716" meta:row-count="98" meta:non-whitespace-character-count="11780"/>
  </office:meta>
</office:document-meta>
</file>