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margin-bottom="0in" fo:margin-left="0in">
        <style:tab-stops/>
      </style:paragraph-properties>
      <style:text-properties fo:font-size="12pt" style:font-size-asian="12pt" style:font-size-complex="12pt"/>
    </style:style>
    <style:style style:name="P8" style:parent-style-name="Akapitzlistą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9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1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1" style:parent-style-name="Akapitzlistą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1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3" style:parent-style-name="Akapitzlistą" style:family="paragraph">
      <style:paragraph-properties fo:margin-bottom="0in" fo:margin-left="0in">
        <style:tab-stops/>
      </style:paragraph-properties>
      <style:text-properties fo:font-size="8pt" style:font-size-asian="8pt" style:font-size-complex="8pt"/>
    </style:style>
    <style:style style:name="P14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16" style:parent-style-name="Akapitzlistą" style:list-style-name="LFO17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/>
      <style:text-properties fo:font-size="8pt" style:font-size-asian="8pt" style:font-size-complex="8pt"/>
    </style:style>
    <style:style style:name="P19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Akapitzlistą" style:list-style-name="LFO17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/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Akapitzlistą" style:list-style-name="LFO17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/>
      <style:text-properties fo:font-size="8pt" style:font-size-asian="8pt" style:font-size-complex="8pt"/>
    </style:style>
    <style:style style:name="P29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Akapitzlistą" style:list-style-name="LFO17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  <style:text-properties fo:font-size="8pt" style:font-size-asian="8pt" style:font-size-complex="8pt"/>
    </style:style>
    <style:style style:name="P34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Akapitzlistą" style:list-style-name="LFO17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/>
      <style:text-properties fo:font-size="8pt" style:font-size-asian="8pt" style:font-size-complex="8pt"/>
    </style:style>
    <style:style style:name="P39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Akapitzlistą" style:list-style-name="LFO17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/>
      <style:text-properties fo:font-size="8pt" style:font-size-asian="8pt" style:font-size-complex="8pt"/>
    </style:style>
    <style:style style:name="P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46" style:parent-style-name="Akapitzlistą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……..</text:p>
      <text:p text:style-name="P8">(imię i nazwisko)</text:p>
      <text:p text:style-name="P9">………………………………………………..</text:p>
      <text:p text:style-name="P10">………………………………………………..</text:p>
      <text:p text:style-name="P11">(adres zamieszkania)</text:p>
      <text:p text:style-name="P12">………………………………………………..</text:p>
      <text:p text:style-name="P13">(PESEL)</text:p>
      <text:p text:style-name="P14">OŚWIADCZENIE</text:p>
      <text:p text:style-name="P15"/>
      <text:list text:style-name="LFO17" text:continue-numbering="true">
        <text:list-item>
          <text:p text:style-name="P16">Oświadczam, że daję rękojmię należytego sprawowania opieki nad dziećmi.</text:p>
        </text:list-item>
      </text:list>
      <text:p text:style-name="P17">………………………………………. <text:s text:c="43"/>………………….…………...………………………..</text:p>
      <text:p text:style-name="P18"><text:s text:c="8"/><text:s/><text:s/>(miejscowość i data) <text:s text:c="64"/><text:s text:c="26"/>(czytelny podpis<text:s/>)</text:p>
      <text:p text:style-name="P19"/>
      <text:list text:style-name="LFO17" text:continue-numbering="true">
        <text:list-item>
          <text:p text:style-name="P20">Oświadczam, że nie jestem i nie byłam/em pozbawiona/y* władzy rodzicielskiej,<text:s/><text:s text:c="32"/>a także władza rodzicielska nie została mi zawieszona ani ograniczona.<text:s/></text:p>
        </text:list-item>
      </text:list>
      <text:p text:style-name="P21"/>
      <text:p text:style-name="P22">………………………………………. <text:s text:c="43"/>………………….…………...………………………..</text:p>
      <text:p text:style-name="P23"><text:s text:c="10"/>(miejscowość i data) <text:s text:c="90"/>(czytelny podpis )</text:p>
      <text:p text:style-name="P24"/>
      <text:list text:style-name="LFO17" text:continue-numbering="true">
        <text:list-item>
          <text:p text:style-name="P25">Oświadczam, że stan zdrowia pozwala mi na wykonywanie pracy na stanowisku opiekuna.</text:p>
        </text:list-item>
      </text:list>
      <text:p text:style-name="P26"/>
      <text:p text:style-name="P27">………………………………………. <text:s text:c="43"/>………………….…………...………………………..</text:p>
      <text:p text:style-name="P28"><text:s text:c="10"/>(miejscowość i data) <text:s text:c="90"/>(czytelny podpis )</text:p>
      <text:p text:style-name="P29"/>
      <text:list text:style-name="LFO17" text:continue-numbering="true">
        <text:list-item>
          <text:p text:style-name="P30">Oświadczam, że byłam/em nie byłam/em skazana/y* prawomocnym wyrokiem<text:s text:c="34"/><text:s/>za przestępstwo umyślne.</text:p>
        </text:list-item>
      </text:list>
      <text:p text:style-name="P31"/>
      <text:p text:style-name="P32">………………………………………. <text:s text:c="43"/>………………….…………...………………………..</text:p>
      <text:p text:style-name="P33"><text:s text:c="10"/>(miejscowość i data) <text:s text:c="90"/>(czytelny podpis )</text:p>
      <text:p text:style-name="P34"/>
      <text:list text:style-name="LFO17" text:continue-numbering="true">
        <text:list-item>
          <text:p text:style-name="P35">Oświadczam, iż nie figuruję w bazie danych Rejestru Sprawców Przestępstw na Tle Seksualnym z dostępem ograniczonym.</text:p>
        </text:list-item>
      </text:list>
      <text:p text:style-name="P36"/>
      <text:p text:style-name="P37">………………………………………. <text:s text:c="43"/>………………….…………...………………………..</text:p>
      <text:p text:style-name="P38"><text:s text:c="10"/>(miejscowość i data) <text:s text:c="90"/>(czytelny podpis )</text:p>
      <text:p text:style-name="P39"/>
      <text:list text:style-name="LFO17" text:continue-numbering="true">
        <text:list-item>
          <text:p text:style-name="P40">Oświadczam, że wypełniam obowiązek alimentacyjny, który został na mnie nałożony<text:s text:c="21"/><text:s/>na podstawie tytułu wykonawczego pochodzącego lub zatwierdzonego przez sąd/oświadczam, że nie został na mnie nałożony obowiązek alimentacyjny na podstawie tytułu wykonawczego pochodzącego lub zatwierdzonego przez sąd*.</text:p>
        </text:list-item>
      </text:list>
      <text:p text:style-name="P41"/>
      <text:p text:style-name="P42">………………………………………. <text:s text:c="43"/>………………….…………...………………………..</text:p>
      <text:p text:style-name="P43"><text:s text:c="10"/>(miejscowość i data) <text:s text:c="90"/>(czytelny podpis )</text:p>
      <text:p text:style-name="P44"/>
      <text:p text:style-name="P45">* niepotrzebne skreślić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fo:color="#000000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 style:font-name-asian="SimSun" style:font-name-complex="F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SimSun" style:font-name-complex="F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3" text:anchor-type="as-char" svg:x="0in" svg:y="0in" svg:width="6.3in" svg:height="0.64195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Projekt współfinansowany z Europejskiego Funduszu Społecznego, w ramach Regionalnego Programu Operacyjnego Województwa Kujawsko – Pomorskiego na lata 2014-2020, Oś Priorytetowa 8. Aktywni na rynku pracy,</text:span><text:span text:style-name="T5"><text:s/>Działanie 8.4 Godzenie życia zawodowego i rodzinnego, Poddziałanie 8.4.2 Rozwój usług opieki nad dziećmi do lat 3 <text:s/>pt.: <text:s/>Klub Malucha „Skrzat”,</text:span><text:span text:style-name="T6"><text:s text:c="20"/></text:span><text:span text:style-name="T7"><text:s/>nr projektu: RPKP.08.04.02-04-0034/19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Agnieszka</dc:creator>
    <meta:creation-date>2021-05-26T10:47:00Z</meta:creation-date>
    <dc:date>2021-05-26T10:47:00Z</dc:date>
    <meta:print-date>2021-05-26T10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1" meta:row-count="17" meta:non-whitespace-character-count="2096"/>
  </office:meta>
</office:document-meta>
</file>