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/>
      <style:text-properties fo:font-size="16pt" style:font-size-asian="16pt" style:font-size-complex="16pt"/>
    </style:style>
    <style:style style:name="P2" style:parent-style-name="Standard" style:family="paragraph">
      <style:paragraph-properties fo:text-align="justify" fo:margin-bottom="0in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margin-left="0.5in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style:text-position="super 66.6%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8" style:parent-style-name="Standard" style:family="paragraph">
      <style:paragraph-properties fo:text-align="end" fo:margin-bottom="0in" fo:margin-left="0.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end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end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end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end" fo:margin-bottom="0in" fo:margin-left="0.5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5" style:parent-style-name="Normalny" style:family="paragraph">
      <style:text-properties fo:hyphenate="true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style:text-position="super 65%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0pt" style:font-size-asian="10pt" style:font-size-complex="10pt" fo:background-color="#FFFFFF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0pt" style:font-size-asian="10pt" style:font-size-complex="10pt" fo:background-color="#FFFFFF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style:text-position="super 66.6%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Oświadczenie</text:p>
      <text:p text:style-name="P4">o samotnym wychowywaniu dziecka</text:p>
      <text:p text:style-name="P5">rodzica/opiekuna prawnego dziecka ubiegającego się o przyjęcie dziecka<text:s/></text:p>
      <text:p text:style-name="P6">do Klubu Dziecięcego w Zakrzewie</text:p>
      <text:p text:style-name="P7"/>
      <text:p text:style-name="P8"/>
      <text:p text:style-name="P9">Ja niżej podpisany <text:s/>rodzic/opiekun<text:s/>prawny dziecka ........................................................ oświadczam, że jestem rodzicem samotnie wychowującym dziecko oraz nie wychowuję żadnego dziecka wspólnie z jego rodzicem.</text:p>
      <text:p text:style-name="P10"/>
      <text:p text:style-name="P11"/>
      <text:p text:style-name="P12"/>
      <text:p text:style-name="P13"><text:span text:style-name="T14">Oświadczam, że podane informacje są zgodne ze stanem faktyc</text:span><text:span text:style-name="T15">znym oraz, że jestem świadoma/y odpowiedzialności karnej za składanie fałszywego oświadczenia</text:span><text:span text:style-name="T16">*</text:span><text:span text:style-name="T17">.</text:span></text:p>
      <text:p text:style-name="P18"/>
      <text:p text:style-name="P19"/>
      <text:p text:style-name="P20"/>
      <text:p text:style-name="P21"/>
      <text:p text:style-name="P22">……………………………………………………………</text:p>
      <text:p text:style-name="P23">(data, podpis rodzica/opiekuna prawnego )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*<text:s/></text:span><text:span text:style-name="T47">„</text:span><text:span text:style-name="T48">Kto, składając zeznanie mające służyć za dowód w postępowaniu<text:s/></text:span><text:span text:style-name="T49">sądowym lub w innym postępowaniu prowadzonym na podstawie ustawy, zeznaje nieprawdę lub zataja prawdę ,</text:span><text:span text:style-name="T50">podlega karze pozbawienia wolności od 6 miesięcy do lat 8” art.233 § 1 Ustawy z dnia 6 czerwca 1997 Kodeks karny.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color="#00000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/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WW_CharLFO1LVL1" style:family="text">
      <style:text-properties fo:color="#000000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zedszkole</meta:initial-creator>
    <dc:creator>Agnieszka</dc:creator>
    <meta:creation-date>2023-05-03T16:54:00Z</meta:creation-date>
    <dc:date>2023-05-03T16:54:00Z</dc:date>
    <meta:print-date>2021-04-23T08:50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914" meta:row-count="6" meta:non-whitespace-character-count="785"/>
  </office:meta>
</office:document-meta>
</file>