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 fo:margin-bottom="0in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margin-left="0.5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style:text-position="super 66.6%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" style:parent-style-name="Standard" style:family="paragraph">
      <style:paragraph-properties fo:text-align="end" fo:margin-bottom="0in" fo:margin-left="0.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end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end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end" fo:margin-bottom="0in" fo:margin-left="0.5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9" style:parent-style-name="Normalny" style:family="paragraph">
      <style:text-properties fo:hyphenate="true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style:text-position="super 65%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0pt" style:font-size-asian="10pt" style:font-size-complex="10pt" fo:background-color="#FFFFFF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0pt" style:font-size-asian="10pt" style:font-size-complex="10pt" fo:background-color="#FFFFFF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Oświadczenie</text:p>
      <text:p text:style-name="P5"><text:span text:style-name="T6">o wielodzietności rodziny</text:span><text:span text:style-name="T7"><text:s/></text:span></text:p>
      <text:p text:style-name="P8">dziecka ubiegającego się o przyjęcie dziecka<text:s/></text:p>
      <text:p text:style-name="P9">do Klubu Dziecięcego w Zakrzewie</text:p>
      <text:p text:style-name="P10"/>
      <text:p text:style-name="P11"/>
      <text:p text:style-name="P12">Ja niżej podpisany <text:s/>rodzic/opiekun prawny dziecka<text:s/>........................................................ oświadczam, że jesteśmy rodziną wielodzietną wychowującą troje lub więcej dzieci.</text:p>
      <text:p text:style-name="P13"/>
      <text:p text:style-name="P14"/>
      <text:p text:style-name="P15"/>
      <text:p text:style-name="P16"/>
      <text:p text:style-name="P17"><text:span text:style-name="T18">Oświadczam, że podane informacje są zgodne ze stanem faktycznym oraz, że jestem świadoma/y odpowiedzialności karn</text:span><text:span text:style-name="T19">ej za składanie fałszywego oświadczenia</text:span><text:span text:style-name="T20">*</text:span><text:span text:style-name="T21">.</text:span></text:p>
      <text:p text:style-name="P22"/>
      <text:p text:style-name="P23"/>
      <text:p text:style-name="P24"/>
      <text:p text:style-name="P25"/>
      <text:p text:style-name="P26">……………………………………………………………</text:p>
      <text:p text:style-name="P27">(data, podpis rodzica/opiekuna prawnego )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*<text:s/></text:span><text:span text:style-name="T51">„</text:span><text:span text:style-name="T52">Kto, składając zeznanie mające służyć za dowód w postępowaniu sądowym lub w innym postępowaniu prowadzonym na podstawie<text:s/></text:span><text:span text:style-name="T53">ustawy, zeznaje nieprawdę lub zataja prawdę ,</text:span><text:span text:style-name="T54">podlega karze pozbawienia wolności od 6 miesięcy do lat 8” art.233 § 1 Ustawy z dnia 6 czerwca 1997 Kodeks karny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WW_CharLFO1LVL1" style:family="text">
      <style:text-properties fo:color="#000000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zedszkole</meta:initial-creator>
    <dc:creator>Agnieszka</dc:creator>
    <meta:creation-date>2023-05-03T16:56:00Z</meta:creation-date>
    <dc:date>2023-05-03T16:56:00Z</dc:date>
    <meta:print-date>2021-04-23T09:1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44" meta:row-count="6" meta:non-whitespace-character-count="725"/>
  </office:meta>
</office:document-meta>
</file>