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rsid="001ff009" officeooo:paragraph-rsid="00082e2d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2pt" fo:font-weight="normal" officeooo:rsid="00184ee5" officeooo:paragraph-rsid="00082e2d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50%"/>
      <style:text-properties style:font-name="Times New Roman" fo:font-size="12pt" fo:font-weight="normal" officeooo:rsid="00184ee5" officeooo:paragraph-rsid="00082e2d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00%"/>
      <style:text-properties style:font-name="Times New Roman" fo:font-size="12pt" fo:font-weight="normal" officeooo:rsid="00184ee5" officeooo:paragraph-rsid="00082e2d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/>
      <style:text-properties style:font-name="Times New Roman" fo:font-size="12pt" fo:font-weight="normal" officeooo:rsid="001b5a63" officeooo:paragraph-rsid="00082e2d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/>
      <style:text-properties style:font-name="Times New Roman" fo:font-size="12pt" fo:font-weight="normal" officeooo:rsid="001c89fb" officeooo:paragraph-rsid="00082e2d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rsid="00184ee5" officeooo:paragraph-rsid="00082e2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rsid="001ff009" officeooo:paragraph-rsid="00082e2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50%"/>
      <style:text-properties style:font-name="Times New Roman" fo:font-size="10.5pt" fo:font-weight="normal" officeooo:rsid="00184ee5" officeooo:paragraph-rsid="00082e2d" style:font-size-asian="10.5pt" style:font-weight-asian="normal" style:font-size-complex="10.5pt" style:font-weight-complex="normal"/>
    </style:style>
    <style:style style:name="P10" style:family="paragraph" style:parent-style-name="Standard">
      <style:paragraph-properties fo:line-height="150%"/>
      <style:text-properties style:font-name="Times New Roman" fo:font-size="10pt" style:text-underline-style="solid" style:text-underline-width="auto" style:text-underline-color="font-color" fo:font-weight="bold" officeooo:rsid="0019a0ae" officeooo:paragraph-rsid="00082e2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line-height="150%"/>
      <style:text-properties style:font-name="Times New Roman" fo:font-size="10pt" fo:font-weight="bold" officeooo:rsid="0019a0ae" officeooo:paragraph-rsid="00082e2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line-height="150%"/>
      <style:text-properties style:font-name="Times New Roman" fo:font-size="10pt" fo:font-weight="normal" officeooo:rsid="0019a0ae" officeooo:paragraph-rsid="00082e2d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line-height="150%" fo:text-align="center" style:justify-single-word="false"/>
      <style:text-properties style:font-name="Times New Roman" fo:font-size="11pt" fo:font-weight="normal" officeooo:rsid="001ff009" officeooo:paragraph-rsid="00082e2d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line-height="150%"/>
      <style:text-properties style:font-name="Times New Roman" fo:font-size="11pt" fo:font-weight="normal" officeooo:rsid="001ff009" officeooo:paragraph-rsid="00082e2d" style:font-size-asian="11pt" style:font-weight-asian="normal" style:font-size-complex="11pt" style:font-weight-complex="normal"/>
    </style:style>
    <style:style style:name="P15" style:family="paragraph">
      <loext:graphic-properties draw:fill="none" draw:fill-color="#000000"/>
      <style:text-properties fo:font-size="12pt"/>
    </style:style>
    <style:style style:name="P16" style:family="paragraph">
      <loext:graphic-properties draw:fill="none" draw:fill-color="#000000"/>
    </style:style>
    <style:style style:name="T1" style:family="text">
      <style:text-properties officeooo:rsid="002be8c8"/>
    </style:style>
    <style:style style:name="T2" style:family="text">
      <style:text-properties officeooo:rsid="0019a0ae"/>
    </style:style>
    <style:style style:name="T3" style:family="text">
      <style:text-properties officeooo:rsid="002a67b6"/>
    </style:style>
    <style:style style:name="T4" style:family="text">
      <style:text-properties style:text-underline-style="none"/>
    </style:style>
    <style:style style:name="T5" style:family="text">
      <style:text-properties officeooo:rsid="001b5a63"/>
    </style:style>
    <style:style style:name="T6" style:family="text">
      <style:text-properties officeooo:rsid="0023ff56"/>
    </style:style>
    <style:style style:name="T7" style:family="text">
      <style:text-properties officeooo:rsid="00243f3c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officeooo:rsid="0027b4e6"/>
    </style:style>
    <style:style style:name="T10" style:family="text">
      <style:text-properties officeooo:rsid="00184ee5"/>
    </style:style>
    <style:style style:name="gr1" style:family="graphic">
      <style:graphic-properties svg:stroke-color="#000000" draw:fill="none" draw:fill-color="#000000" draw:textarea-horizontal-align="justify" draw:textarea-vertical-align="middle" draw:auto-grow-height="false" fo:min-height="0.716cm" fo:min-width="0.716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color="#000000" draw:fill="none" draw:fill-color="#000000" draw:textarea-horizontal-align="justify" draw:textarea-vertical-align="middle" draw:auto-grow-height="false" fo:min-height="0.714cm" fo:min-width="0.714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vg:stroke-color="#000000" draw:fill="none" draw:fill-color="#000000" draw:textarea-horizontal-align="justify" draw:textarea-vertical-align="middle" draw:auto-grow-height="false" fo:min-height="0.683cm" fo:min-width="0.714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tab/><text:tab/><text:tab/><text:tab/><text:tab/><text:tab/><text:tab/><text:tab/><text:tab/>Załącznik Nr 1 do Zarządzenia </text:p>
      <text:p text:style-name="P9"><text:tab/><text:tab/><text:tab/><text:tab/><text:tab/><text:tab/><text:tab/><text:tab/><text:tab/>Nr <text:span text:style-name="T1">7.2025</text:span> Wójta Gminy Pniewy </text:p>
      <text:p text:style-name="P9"><text:tab/><text:tab/><text:tab/><text:tab/><text:tab/><text:tab/><text:tab/><text:tab/><text:tab/>z dnia <text:span text:style-name="T1">27 stycznia 2025 roku.</text:span></text:p>
      <text:p text:style-name="P2"/>
      <text:p text:style-name="P7">FORMULARZ KONSULTACJI</text:p>
      <text:p text:style-name="P7">w sprawie podziału sołectwa Wola Grabska, Czekaj na sołectwo Wola Grabska i Sołectwo Czekaj</text:p>
      <text:p text:style-name="P3"><text:s/></text:p>
      <text:p text:style-name="P3">Czy Pan/Pani opowiada się za podziałem sołectwa Wola Grabska, Czekaj oraz utworzeniem dwóch odrębnych sołectw tj. sołectwa Wola Grabska i sołectwa Czekaj?</text:p>
      <text:p text:style-name="P3"/>
      <text:p text:style-name="P3"><draw:custom-shape text:anchor-type="paragraph" draw:z-index="0" draw:name="Kształt 1" draw:style-name="gr3" draw:text-style-name="P16" svg:width="0.715cm" svg:height="0.683cm" svg:x="0.51cm" svg:y="-0.039cm"><text:p/><draw:enhanced-geometry svg:viewBox="0 0 21600 21600" draw:type="rectangle" draw:enhanced-path="M 0 0 L 21600 0 21600 21600 0 21600 0 0 Z N"/></draw:custom-shape><text:s text:c="13"/>- TAK</text:p>
      <text:p text:style-name="P4"><draw:custom-shape text:anchor-type="paragraph" draw:z-index="2" draw:name="Kształt 3" draw:style-name="gr1" draw:text-style-name="P15" svg:width="0.717cm" svg:height="0.717cm" svg:x="0.51cm" svg:y="0.337cm"><text:p/><draw:enhanced-geometry svg:viewBox="0 0 21600 21600" draw:mirror-horizontal="false" draw:mirror-vertical="false" draw:type="rectangle" draw:enhanced-path="M 0 0 L 21600 0 21600 21600 0 21600 0 0 Z N"/></draw:custom-shape><text:s text:c="13"/></text:p>
      <text:p text:style-name="P4"><text:s text:c="13"/>- <text:span text:style-name="T2">NIE</text:span></text:p>
      <text:p text:style-name="P4"><text:s text:c="11"/></text:p>
      <text:p text:style-name="P4"><draw:custom-shape text:anchor-type="paragraph" draw:z-index="1" draw:name="Kształt 2" draw:style-name="gr2" draw:text-style-name="P16" svg:width="0.715cm" svg:height="0.715cm" svg:x="0.483cm" svg:y="0.014cm"><text:p/><draw:enhanced-geometry svg:viewBox="0 0 21600 21600" draw:mirror-horizontal="false" draw:mirror-vertical="false" draw:type="rectangle" draw:enhanced-path="M 0 0 L 21600 0 21600 21600 0 21600 0 0 Z N"/></draw:custom-shape><text:s text:c="13"/>- <text:span text:style-name="T2">WSTRZYMUJĘ SIĘ</text:span></text:p>
      <text:p text:style-name="P4"/>
      <text:p text:style-name="P10">Pouczenie:</text:p>
      <text:p text:style-name="P11">- właściwą odpowiedź należy zaznaczyć znakiem X w jed<text:span text:style-name="T3">nym</text:span> polu,</text:p>
      <text:p text:style-name="P11">- postawienie znaku X w więcej niż jednym polu powoduje nieważność głosu,</text:p>
      <text:p text:style-name="P11">- ankieta <text:span text:style-name="T4">nie podpisana jest nieważna,</text:span></text:p>
      <text:p text:style-name="P11">- <text:span text:style-name="T5">swoją opinię przy pomocy ankiety konsultacyjnej można wyrazić tylko jeden raz.</text:span></text:p>
      <text:p text:style-name="P12"/>
      <text:p text:style-name="P5">Imię i nazwisko ……………………………………………………………………………………..</text:p>
      <text:p text:style-name="P6">Data urodzenia: ……………………………………………………………………………………..</text:p>
      <text:p text:style-name="P5">Adres zamieszkania …………………………………………………………………………………</text:p>
      <text:p text:style-name="P5">Ewentualne uzasa<text:span text:style-name="T3">d</text:span>nieni<text:span text:style-name="T3">e</text:span> odpowiedzi: ………………………………………………………………..</text:p>
      <text:p text:style-name="P5">……………………………………………………………………………………………………….</text:p>
      <text:p text:style-name="P5">……………………………………………………………………………………………………….</text:p>
      <text:p text:style-name="P5"/>
      <text:p text:style-name="P5"><text:tab/><text:tab/><text:tab/><text:tab/><text:tab/><text:tab/><text:tab/><text:tab/>………………………………………….</text:p>
      <text:p text:style-name="P5"><text:tab/><text:tab/><text:tab/><text:tab/><text:tab/><text:tab/><text:tab/><text:tab/><text:tab/>(data i czytelny podpis)</text:p>
      <text:p text:style-name="P5"/>
      <text:p text:style-name="P5"/>
      <text:p text:style-name="P14">Ankietę należy dostarczyć osobiści<text:span text:style-name="T6">e (pokój nr 1) lub przesłać na adres: Urząd Gminy Pniewy, Pniewy 2, 05-652 Pniewy w terminie </text:span><text:span text:style-name="T7">od 1 lutego 2025 r. do 28 lutego 2025 r. Ankiety złożone po terminie nie będą rozpatrywane. </text:span><text:s/></text:p>
      <text:p text:style-name="P13"/>
      <text:p text:style-name="P13"><text:soft-page-break/><text:s/><text:span text:style-name="T8">KLAUZULA INFORMACYJNA DOTYCZĄCA PRZETWARZANIA DANYCH</text:span></text:p>
      <text:p text:style-name="P8">OSOBOWYCH W URZĘDZIE GMINY <text:span text:style-name="T9">W PNIEWACH</text:span></text:p>
      <text:p text:style-name="P14"/>
      <text:p text:style-name="P1"><text:span text:style-name="T9">1. </text:span>Administratorem Pani/Pana danych osobowych jest Gmina <text:span text:style-name="T9">Pniewy</text:span> reprezentowana przez Wójta, z siedzibą Urzędu <text:span text:style-name="T9">Pniewy</text:span> 2, <text:span text:style-name="T9">05-652 Pniewy</text:span></text:p>
      <text:p text:style-name="P1">2. Kontakt z Inspektorem Ochrony Danych Osobowych można uzyskać elektronicznie, pisząc na adres e-mail <text:span text:style-name="T9">inspektor</text:span>@<text:span text:style-name="T9">cbi24</text:span>.pl lub pisemnie na adres siedziby administratora.</text:p>
      <text:p text:style-name="P1">3. Pani/Pana dane osobowe przetwarzane będą w celu przeprowadzenia konsultacji w <text:span text:style-name="T10">sprawie podziału sołectwa Wola Grabska, Czekaj na sołectwo Wola Grabska i Sołectwo Czekaj</text:span> na podstawie obowiązku prawnego ciążącego na administratorze. Następnie Pani/Pana dane osobowe będą przetwarzane w celu wypełnienia obowiązku archiwizacji dokumentów.</text:p>
      <text:p text:style-name="P1">4. Pani/Pana dane osobowe będą przekazywane tylko podmiotom uprawnionym do ich przetwarzania na podstawie przepisów prawa lub stosownych umów podpisanych z administratorem i przetwarzających dane osobowe na jego polecenie.</text:p>
      <text:p text:style-name="P1">5. Pani/Pana dane osobowe będą przechowywane przez okres niezbędny dla realizacji celu oraz wygaśnięcia obowiązkowego okresu archiwizacji dokumentacji.</text:p>
      <text:p text:style-name="P1">6. W zakresie przewidzianym przepisami prawa posiada Pani/Pan prawo do dostępu do swoich danych osobowych, ich sprostowania oraz ograniczenia przetwarzania.</text:p>
      <text:p text:style-name="P1">7. W przypadku uznania, iż przetwarzanie Pani/Pana danych osobowych narusza przepisy RODO, posiada Pani/Pan prawo wniesienia skargi do Prezesa Urzędu Ochrony Danych Osobowych.</text:p>
      <text:p text:style-name="P1">8. Podanie przez Panią/Pana danych osobowych jest dobrowolne, jednakże bez ich podania nie jest możliwe uczestnictwo w konsultacjach.</text:p>
      <text:p text:style-name="P1">9. Pani/Pana dane osobowe nie będą wykorzystywane do zautomatyzowanego podejmowania decyzji, w tym profilowania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29T08:25:26.564000000</meta:creation-date>
    <dc:date>2025-01-29T08:27:15.052000000</dc:date>
    <meta:editing-duration>PT1M48S</meta:editing-duration>
    <meta:editing-cycles>1</meta:editing-cycles>
    <meta:document-statistic meta:table-count="0" meta:image-count="0" meta:object-count="0" meta:page-count="2" meta:paragraph-count="37" meta:word-count="375" meta:character-count="2981" meta:non-whitespace-character-count="2527"/>
    <meta:generator>LibreOffice/24.2.0.3$Windows_X86_64 LibreOffice_project/da48488a73ddd66ea24cf16bbc4f7b9c08e9bea1</meta:generator>
  </office:meta>
</office:document-meta>
</file>