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7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 text:c="15"/><text:span text:style-name="T1">……………………. <text:s text:c="49"/>Janikowo …… ………2025</text:span></text:p>
      <text:p text:style-name="P6"><text:s text:c="17"/>Dane zgłaszającego</text:p>
      <text:p text:style-name="P2"/>
      <text:p text:style-name="P2"><text:s text:c="76"/>Pan Burmistrz</text:p>
      <text:p text:style-name="P2"><text:s text:c="76"/>Gminy i Miasta Janikowo</text:p>
      <text:p text:style-name="P2"/>
      <text:p text:style-name="P3">WNIOSEK NA 2026 R. </text:p>
      <text:p text:style-name="P3">o wsparcie finansowe przedsięwzięć <text:s/>organizowanych <text:s/>przez <text:s/>……………………….</text:p>
      <text:p text:style-name="P1"/>
      <text:p text:style-name="P4">- planowane przedsięwzięcia profilaktyczne na 2026 r. spełniające cele określone w ustawie o wychowaniu w trzeźwości <text:s/>i przeciwdziałaniu alkoholizmowi, ustawie o przeciwdziałaniu narkomanii, ustawie o przemocy w rodzinie, programem profilaktyki i rozwiązywania problemów alkoholowych oraz przeciwdziałania narkomanii na terenie gminy i miasta Janikowo, oraz <text:s/>przeciwdziałania <text:s/>innym <text:s/>uzależnieniom,</text:p>
      <text:p text:style-name="P4">-opis projektów, terminy, miejsca, </text:p>
      <text:p text:style-name="P1">- środki własne, wysokość dofinansowania, czy organizowane przedsięwzięcie jest objęte dofinansowaniem (dotacją) z innych źródeł publicznych, (jeśli tak to proszę podać wysokość dofinansowania), </text:p>
      <text:p text:style-name="P1">-co zostanie zakupione oraz z w jakim celu,</text:p>
      <text:p text:style-name="P1">- ilość planowanych uczestników, odbiorców projektu, spełnienie celów profilaktyki (opis), </text:p>
      <text:p text:style-name="P1">- faktura, rachunek winien być opisany i podpisany zgodnie z wcześniej złożonym wnioskiem i złożona do sekretariatu UM Janikowo zaraz po dokonaniu zakupu celem realizacji dokonania przelewu w podanym terminie, <text:s/></text:p>
      <text:p text:style-name="P1">- do faktury, rachunku winna być załączona lista uczestników (osób nagrodzonych, potwierdzenie organizatora o wręczeniu nagród) </text:p>
      <text:p text:style-name="P1">- po otrzymaniu pozytywnej opinii Pana Burmistrza <text:s/>organizator otrzyma informację o możliwości realizacji przedsięwzięcia. </text:p>
      <text:p text:style-name="P5">TERMIN NADSYŁANIA WNIOSKÓW DO DNIA 30.11.2025 R. 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1</meta:editing-cycles>
    <meta:creation-date>2015-10-06T07:44:00</meta:creation-date>
    <dc:date>2025-10-07T10:31:41.70</dc:date>
    <meta:editing-duration>PT2H1M13S</meta:editing-duration>
    <meta:generator>OpenOffice/4.1.3$Win32 OpenOffice.org_project/413m1$Build-9783</meta:generator>
    <meta:print-date>2022-04-06T17:34:59.67</meta:print-date>
    <meta:document-statistic meta:table-count="0" meta:image-count="0" meta:object-count="0" meta:page-count="1" meta:paragraph-count="16" meta:word-count="183" meta:character-count="16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