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top="0.1666in"/>
      <style:text-properties fo:hyphenate="tru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fo:text-align="justify" style:vertical-align="auto" fo:margin-top="0.1666in"/>
      <style:text-properties fo:hyphenate="true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5" style:parent-style-name="Normalny" style:list-style-name="LFO1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18" style:parent-style-name="Hiperłącze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language="pl" fo:country="PL" style:language-asian="pl" style:country-asian="PL"/>
    </style:style>
    <style:style style:name="T2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Times New Roman" style:font-weight-complex="bold" fo:font-size="10pt" style:font-size-asian="10pt" style:font-size-complex="10pt" fo:language="pl" fo:country="PL"/>
    </style:style>
    <style:style style:name="P25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27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language="pl" fo:country="PL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34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5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6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7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8" style:parent-style-name="Normalny" style:list-style-name="LFO2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0" style:parent-style-name="Normalny" style:family="paragraph">
      <style:paragraph-properties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text-align="justify"/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2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FF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46" style:parent-style-name="Normalny" style:family="paragraph">
      <style:paragraph-properties fo:text-align="justify" style:vertical-align="auto"/>
      <style:text-properties fo:language="pl" fo:country="PL" fo:hyphenate="true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Mając na uwadze realizację obowiązku informacyjnego wynikającego z art. 13 ust. 1 i ust. 2 rozporządzenia Parlamentu Europejskiego i Rady (UE) 2016/679 z dnia 27 kwietnia 2016 r. w sprawie ochrony osób fizycznych w związku z przetwarzaniem danych osobowych i w sprawie swobodnego przepływu takich danych oraz uchylenia dyrektywy 95/46 (WE) /dalej rozporządzenie ogólne/ informuję, iż:</text:span></text:p>
      <text:p text:style-name="P5"/>
      <text:p text:style-name="P6">Administrator</text:p>
      <text:p text:style-name="P7"><text:span text:style-name="T8">Administratorem danych osobowych kandydata <text:s/>na stanowisko dyrektora <text:s/>szkoły <text:s/>jest Burmistrz <text:s/>Tarczyna, z siedzibą przy ul. J. Stępkowskiego 17, 05-555 Tarczyn.</text:span></text:p>
      <text:p text:style-name="P9"><text:span text:style-name="T10">Zespół Administracyjny Placówek Oświatowych w Tarczynie z siedzibą przy ul. Szarych Szeregów 8, 05-555 Tarczyn, jest podmiotem przetwarzającym Państwa dane w celu przeprowadzenia konkursu na polecenie Administratora.<text:s/></text:span></text:p>
      <text:p text:style-name="P11"><text:span text:style-name="T12"> </text:span><text:span text:style-name="T13">Inspektor ochrony danych</text:span></text:p>
      <text:p text:style-name="P14">Administrator powołał Inspektora Danych Osobowych. Mogą się Państwo kontaktować z wyznaczonym inspektorem ochrony danych osobowych pod adresem:</text:p>
      <text:list text:style-name="LFO1" text:continue-numbering="true">
        <text:list-item>
          <text:p text:style-name="P15">Urząd Miejski w Tarczynie, Inspektor Ochrony Danych, ul. J. Stępkowskiego 17,</text:p>
        </text:list-item>
      </text:list>
      <text:p text:style-name="P16"><text:span text:style-name="T17">05-555 Tarczyn, <text:s/>e-mail:<text:s/></text:span><text:a xlink:href="mailto:inspektor@tarczyn.pl" office:target-frame-name="_top" xlink:show="replace"><text:span text:style-name="T18">inspektor@tarczyn.pl</text:span></text:a></text:p>
      <text:p text:style-name="P19">Cel i podstawy przetwarzania</text:p>
      <text:p text:style-name="P20"><text:span text:style-name="T21">Państwa dane osobowe <text:s/>będą przetwarzane w celu wzięcia udziału w konkursie na stanowisko dyrektora szkoły, na podstawie art. 6 ust 1 pkt c rozporządzenia ogólnego,<text:s/></text:span><text:span text:style-name="T22">w związku z wykonywaniem zadań wynikających z ustawy<text:s/></text:span><text:span text:style-name="T23">z dnia 14 grudnia 2016 r. Prawo oświatowe oraz rozporządzenia Ministra Edukacji Narodowej z dnia 11 sierpnia 2017 r.<text:s/></text:span><text:span text:style-name="T24">w sprawie regulaminu konkursu na stanowisko dyrektora publicznego przedszkola, publicznej szkoły podstawowej, publicznej szkoły ponadpodstawowej lub publicznej placówki oraz trybu pracy komisji konkursowej.</text:span></text:p>
      <text:p text:style-name="P25"><text:span text:style-name="T26">Natomiast inne dane, w tym dane do kontaktu, mogą być przetwarzane na podstawie zgody, która może zostać odwołana w dowolnym czasie.</text:span></text:p>
      <text:p text:style-name="P27">Okres przechowywania danych</text:p>
      <text:p text:style-name="P28"><text:span text:style-name="T29">Państwa dane osobowe będą przechowywane przez okres niezbędny do realizacji celu, i nie krócej niż przewidują to przepisy ustawy o narodowym zasobie archiwalnym i archiwach.</text:span><text:span text:style-name="T30"><text:s/></text:span></text:p>
      <text:p text:style-name="P31"><text:span text:style-name="T32"> </text:span><text:span text:style-name="T33">Prawa osób, których dane dotyczą</text:span></text:p>
      <text:p text:style-name="P34">Mają Państwo prawo do:</text:p>
      <text:list text:style-name="LFO2" text:continue-numbering="true">
        <text:list-item>
          <text:p text:style-name="P35">prawo dostępu do swoich danych oraz otrzymania ich kopii (gdy dane są przetwarzane na podstawie zgody);</text:p>
        </text:list-item>
        <text:list-item>
          <text:p text:style-name="P36">prawo do sprostowania (poprawiania) swoich danych osobowych;</text:p>
        </text:list-item>
        <text:list-item>
          <text:p text:style-name="P37">prawo do ograniczenia przetwarzania danych osobowych;</text:p>
        </text:list-item>
        <text:list-item>
          <text:p text:style-name="P38">prawo do wniesienia skargi do Prezesa UODO (na adres Urzędu Ochrony Danych Osobowych, ul. Stawki 2, 00 - 193 Warszawa)</text:p>
        </text:list-item>
      </text:list>
      <text:p text:style-name="P39">Dane udostępniane przez kandydata nie będą <text:s/>przetwarzane w sposób zautomatyzowany i nie będą podlegały profilowaniu.</text:p>
      <text:p text:style-name="P40">Dane udostępnione przez kandydata <text:s/>nie będą podlegały udostępnieniu podmiotom trzecim. Odbiorcami danych będą tylko instytucje upoważnione z mocy przepisów prawa oraz podmioty upoważnione z mocy odrębnych przepisów do udziału w komisji konkursowej.<text:s/></text:p>
      <text:p text:style-name="P41">Administrator danych nie będzie przekazywać danych osobowych do państwa trzeciego lub organizacji międzynarodowej.<text:s/></text:p>
      <text:p text:style-name="P42">Informacja o wymogu podania danych</text:p>
      <text:p text:style-name="P43"><text:span text:style-name="T44">Podanie przez Państwa innych danych jest dobrowolne, jednakże konsekwencją niepodania danych będzie brak możliwości wzięcia udziału w konkursie na stanowisko dyrektora placówki wymienionej w ogłoszeniu.</text:span><text:span text:style-name="T45">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Kasia</meta:initial-creator>
    <dc:creator>Małgorzata Mulewicz-Żabówka</dc:creator>
    <meta:creation-date>2024-12-12T08:57:00Z</meta:creation-date>
    <dc:date>2024-12-12T08:57:00Z</dc:date>
    <meta:print-date>2019-06-18T06:2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52" meta:character-count="3158" meta:row-count="22" meta:non-whitespace-character-count="2712"/>
  </office:meta>
</office:document-meta>
</file>