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1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13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4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16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18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color="#333333" fo:font-size="11pt" style:font-size-asian="11pt" fo:language="pl" fo:country="PL"/>
    </style:style>
    <style:style style:name="P23" style:parent-style-name="Textbody" style:list-style-name="LFO1" style:family="paragraph">
      <style:paragraph-properties fo:text-align="justify" fo:margin-bottom="0.1041in"/>
      <style:text-properties style:font-name="Times New Roman" style:font-name-complex="Times New Roman" fo:language="pl" fo:country="PL"/>
    </style:style>
    <style:style style:name="P24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31" style:parent-style-name="Textbody" style:list-style-name="LFO1" style:family="paragraph">
      <style:paragraph-properties fo:text-align="justify" fo:margin-bottom="0.1041in"/>
      <style:text-properties style:font-name="Times New Roman" style:font-name-complex="Times New Roman" fo:font-size="11pt" style:font-size-asian="11pt" fo:language="pl" fo:country="PL"/>
    </style:style>
    <style:style style:name="P32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34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6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37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38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stawie zgody wyrażonej na piśmie,</text:span></text:p>
        </text:list-item>
        <text:list-item>
          <text:p text:style-name="P11"><text:span text:style-name="T12">Ustawy z dnia 21 listopada 2008 r. o pracownikach samorządowych,<text:s/></text:span></text:p>
        </text:list-item>
        <text:list-item>
          <text:p text:style-name="P13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4"><text:span text:style-name="T15">Pani/Pana dane osobowe nie będą przekazywane innym podmiotom;</text:span></text:p>
        </text:list-item>
        <text:list-item>
          <text:p text:style-name="P16"><text:span text:style-name="T17">Pani/Pana dane osobowe nie będą przekazywane do państwa trzeciego/organizacji międzynarodowej;</text:span></text:p>
        </text:list-item>
        <text:list-item>
          <text:p text:style-name="P18"><text:span text:style-name="T19">posiada Pani/Pan prawo dostępu do treści swoich danych, prawo ich sprostowania, usunięcia, ograniczenia ich przetwarzania, prawo wniesienia sprzeciwu oraz prawo do cofnięcia zgody w dowolnym momencie<text:s/></text:span><text:span text:style-name="T20">(jeżeli przetwarzanie odbywa się na podstawie zgody)</text:span><text:span text:style-name="T21">;</text:span><text:span text:style-name="T22"><text:s/></text:span></text:p>
        </text:list-item>
        <text:list-item>
          <text:p text:style-name="P23">dane zgromadzone w procesach rekrutacyjnych będą przechowywane przez okres nie dłuższy niż 3 miesiące od dnia podania do publicznej 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 (BIP, tablica ogłoszeń);</text:p>
        </text:list-item>
        <text:list-item>
          <text:p text:style-name="P24"><text:span text:style-name="T25">ma Pan/Pani prawo wniesienia skargi do<text:s/></text:span><text:span text:style-name="T26">Prezesa Urzędu Ochrony Danych Osobowych,<text:s/></text:span><text:span text:style-name="T27"><text:line-break/>ul. Stawki 2, 00-193 Warszawa,<text:s/></text:span><text:span text:style-name="T28">gdy uzna Pani/Pan, iż przetwarzanie danych osobowych<text:s/></text:span><text:span text:style-name="T29"><text:line-break/>Pani/Pana dotyczących narusza przepisy ogólnego rozporządzenia o ochronie danych osobowych z dnia 27 kwietnia 2016 r.;</text:span><text:span text:style-name="T30"><text:s/>z tym że prawo wniesienia skargi dotyczy wyłącznie zgodności z prawem przetwarzania danych osobowych, nie dotyczy zaś przebiegu procesu rekrutacji;</text:span></text:p>
        </text:list-item>
        <text:list-item>
          <text:p text:style-name="P31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32"><text:span text:style-name="T33">nie będziecie Pan/ Pani podlegać zautomatyzowanemu podejmowaniu decyzji (w tym profilowaniu);</text:span></text:p>
        </text:list-item>
        <text:list-item>
          <text:p text:style-name="P34"><text:span text:style-name="T35">Inspektor ochrony danych jest dostępny pod adresem mailowym:<text:s/></text:span><text:a xlink:href="mailto:inspektor@tarczyn.pl" office:target-frame-name="_top" xlink:show="replace"><text:span text:style-name="T36">inspektor@tarczyn.pl</text:span></text:a></text:p>
        </text:list-item>
      </text:list>
      <text:p text:style-name="P37">..........................................................</text:p>
      <text:p text:style-name="P38"><text:span text:style-name="T39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ia</meta:initial-creator>
    <dc:creator>Edyta Onufrowicz</dc:creator>
    <meta:creation-date>2021-02-17T12:48:00Z</meta:creation-date>
    <dc:date>2025-10-02T06:43:00Z</dc:date>
    <meta:print-date>2020-06-04T12:00:00Z</meta:print-date>
    <meta:template xlink:href="Normal" xlink:type="simple"/>
    <meta:editing-cycles>7</meta:editing-cycles>
    <meta:editing-duration>PT2040S</meta:editing-duration>
    <meta:document-statistic meta:page-count="1" meta:paragraph-count="5" meta:word-count="386" meta:character-count="2699" meta:row-count="19" meta:non-whitespace-character-count="2318"/>
  </office:meta>
</office:document-meta>
</file>