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style:font-name="Times New Roman" style:font-name-complex="Times New Roman" fo:font-weight="bold" style:font-weight-asian="bold" style:font-weight-complex="bold" fo:background-color="#FFFFFF" fo:language="pl" fo:country="PL" style:language-asian="ar" style:country-asian="SA"/>
    </style:style>
    <style:style style:name="P2" style:parent-style-name="Normalny" style:family="paragraph">
      <style:paragraph-properties fo:text-align="justify" fo:line-height="115%"/>
    </style:style>
    <style:style style:name="T3" style:parent-style-name="Domyślnaczcionkaakapitu" style:family="text">
      <style:text-properties style:font-name="Times New Roman" style:font-name-complex="Times New Roman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5" style:parent-style-name="Normalny" style:list-style-name="LFO2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style:font-name="Times New Roman" style:font-name-complex="Times New Roman" fo:language="pl" fo:country="PL" style:language-asian="pl" style:country-asian="PL" fo:hyphenate="true"/>
    </style:style>
    <style:style style:name="P6" style:parent-style-name="Normalny" style:list-style-name="LFO4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4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ar" style:country-asian="SA"/>
    </style:style>
    <style:style style:name="P16" style:parent-style-name="Normalny" style:list-style-name="LFO3" style:family="paragraph">
      <style:paragraph-properties fo:text-align="justify" style:vertical-align="auto" fo:margin-bottom="0.1111in" fo:line-height="115%" fo:margin-left="0.5909in" fo:text-indent="-0.1965in" fo:background-color="#FFFFFF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fo:hyphenate="true"/>
    </style:style>
    <style:style style:name="P17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20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24" style:parent-style-name="Normalny" style:list-style-name="LFO1" style:family="paragraph">
      <style:paragraph-properties fo:text-align="justify" style:vertical-align="auto" fo:margin-bottom="0.1041in" fo:line-height="115%"/>
      <style:text-properties fo:hyphenate="true"/>
    </style:style>
    <style:style style:name="T2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 style:language-asian="pl" style:country-asian="PL"/>
    </style:style>
    <style:style style:name="T29" style:parent-style-name="Domyślnaczcionkaakapitu" style:family="text">
      <style:text-properties style:font-name="Helvetica Neue" fo:color="#333333" fo:font-size="11pt" style:font-size-asian="11pt" fo:language="pl" fo:country="PL"/>
    </style:style>
    <style:style style:name="P30" style:parent-style-name="Textbody" style:list-style-name="LFO1" style:family="paragraph">
      <style:paragraph-properties fo:text-align="justify" fo:margin-bottom="0.1041in"/>
      <style:text-properties style:font-name="Helvetica Neue" fo:language="pl" fo:country="PL"/>
    </style:style>
    <style:style style:name="P31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3" style:parent-style-name="Domyślnaczcionkaakapitu" style:family="text">
      <style:text-properties style:font-name="Helvetica Neue" fo:font-size="11pt" style:font-size-asian="11pt" fo:language="pl" fo:country="PL"/>
    </style:style>
    <style:style style:name="T3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36" style:parent-style-name="Domyślnaczcionkaakapitu" style:family="text">
      <style:text-properties style:font-name="Helvetica Neue" fo:font-size="11pt" style:font-size-asian="11pt" fo:language="pl" fo:country="PL"/>
    </style:style>
    <style:style style:name="P37" style:parent-style-name="Textbody" style:list-style-name="LFO1" style:family="paragraph">
      <style:paragraph-properties fo:text-align="justify" fo:margin-bottom="0.1041in"/>
      <style:text-properties style:font-name="Helvetica Neue" fo:font-size="11pt" style:font-size-asian="11pt" fo:language="pl" fo:country="PL"/>
    </style:style>
    <style:style style:name="P38" style:parent-style-name="Normalny" style:list-style-name="LFO1" style:family="paragraph">
      <style:paragraph-properties fo:text-align="justify" style:vertical-align="auto" fo:margin-bottom="0.1111in" fo:line-height="115%" fo:margin-left="0.3937in" fo:text-indent="-0.1965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2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P43" style:parent-style-name="Normalny" style:list-style-name="LFO1" style:family="paragraph">
      <style:paragraph-properties fo:text-align="justify" style:vertical-align="auto" fo:margin-bottom="0.1111in" fo:line-height="150%" fo:margin-left="0.3937in" fo:text-indent="-0.1965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Times New Roman" style:font-name-complex="Times New Roman" fo:language="pl" fo:country="PL" style:language-asian="pl" style:country-asian="PL"/>
    </style:style>
    <style:style style:name="T45" style:parent-style-name="Hiperłącze" style:family="text">
      <style:text-properties style:font-name="Times New Roman" style:font-name-complex="Times New Roman" fo:font-weight="bold" style:font-weight-asian="bold" fo:language="pl" fo:country="PL" style:language-asian="pl" style:country-asian="PL"/>
    </style:style>
    <style:style style:name="P46" style:parent-style-name="Normalny" style:family="paragraph">
      <style:paragraph-properties fo:text-align="center" fo:margin-left="3.7916in">
        <style:tab-stops/>
      </style:paragraph-properties>
      <style:text-properties style:font-name="Times New Roman" style:font-name-complex="Times New Roman" style:language-asian="ar" style:country-asian="SA"/>
    </style:style>
    <style:style style:name="P47" style:parent-style-name="Normalny" style:family="paragraph">
      <style:paragraph-properties style:text-autospace="none" fo:text-align="center" fo:line-height="115%" fo:margin-left="3.7916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style:language-asian="ar" style:country-asian="SA"/>
    </style:style>
  </office:automatic-styles>
  <office:body>
    <office:text text:use-soft-page-breaks="true">
      <text:p text:style-name="P1">KLAUZULA INFORMACYJNA</text:p>
      <text:p text:style-name="P2"><text:span text:style-name="T3">Zespół Administracji Placówek Oświatowych w Tarczynie, ul. Szarych Szeregów 8, 05- 555 Tarczyn,<text:s/></text:span><text:span text:style-name="T4">jako Administrator Pani/ Pana danych osobowych, informuje, iż:</text:span></text:p>
      <text:list text:style-name="LFO1">
        <text:list-item text:start-value="1">
          <text:p text:style-name="P5">Pani/Pana dane osobowe przetwarzane będą na potrzeby naboru, na podstawie:</text:p>
        </text:list-item>
      </text:list>
      <text:list text:style-name="LFO3">
        <text:list-item text:start-value="1">
          <text:p text:style-name="P6"><text:span text:style-name="T7">Ustawy z dnia 26 czerwca 1974 r. Kodeks pracy, w przypadku podania danych wykraczających poza katalog, o którym mowa w<text:s/></text:span><text:bookmark-start text:name="_Hlk519684562"/><text:span text:style-name="T8">art.<text:s/></text:span><text:bookmark-end text:name="_Hlk519684562"/><text:span text:style-name="T9">22¹  KP,</text:span><text:span text:style-name="T10"><text:s/>Pani/ Pana dane osobowe przetwarzane będą na pod</text:span><text:span text:style-name="T11">stawie zgody wyrażonej na p</text:span><text:span text:style-name="T12">i</text:span><text:span text:style-name="T13">śmie,</text:span></text:p>
        </text:list-item>
        <text:list-item>
          <text:p text:style-name="P14"><text:span text:style-name="T15">Ustawy z dnia 21 listopada 2008 r. o pracownikach samorządowych,<text:s/></text:span></text:p>
        </text:list-item>
        <text:list-item>
          <text:p text:style-name="P16">Rozporządzenia Ministra Rodziny, Pracy i Polityki Społecznej z dnia 10 grudnia 2018 r.<text:line-break/><text:s/>w sprawie dokumentacji pracowniczej;</text:p>
        </text:list-item>
      </text:list>
      <text:list text:style-name="LFO1" text:continue-numbering="true">
        <text:list-item>
          <text:p text:style-name="P17"><text:span text:style-name="T18">Pani/Pana dane osobowe nie będą</text:span><text:span text:style-name="T19"><text:s/>przekazywane innym podmiotom;</text:span></text:p>
        </text:list-item>
        <text:list-item>
          <text:p text:style-name="P20"><text:span text:style-name="T21">Pani/Pana dane osobowe nie będą przekazywane do państwa trzeciego/organizacji międzynar</text:span><text:span text:style-name="T22">o</text:span><text:span text:style-name="T23">dowej;</text:span></text:p>
        </text:list-item>
        <text:list-item>
          <text:p text:style-name="P24"><text:span text:style-name="T25">posiada Pani/Pan prawo dostępu do treści swoich danych, prawo ich sprostowania, usunięcia, ograniczenia ich przetwarzania, prawo w</text:span><text:span text:style-name="T26">niesienia sprzeciwu oraz prawo do cofnięcia zgody w dowolnym momencie<text:s/></text:span><text:span text:style-name="T27">(jeżeli przetwarzanie odbywa się na podstawie zgody)</text:span><text:span text:style-name="T28">;</text:span><text:span text:style-name="T29"><text:s/></text:span></text:p>
        </text:list-item>
        <text:list-item>
          <text:p text:style-name="P30">dane zgromadzone w procesach rekrutacyjnych będą przechowywane przez okres nie dłuższy niż 3 miesiące od dnia podania do publicznej<text:s/>wiadomości wyników naboru<text:s/><text:line-break/>(w przypadku, kiedy nie doszło do zatrudnienia żadnego kandydata) lub nie dłuższy niż<text:s/><text:line-break/>3 miesiące od dnia nawiązania stosunku pracy z osobą wyłonioną w drodze naboru. Po upływie w/w terminów administrator niezwłocznie dokonuje usunięcia dokumentacji kandydatów poprzez zniszczenie w niszczarce. Istnieje możliwość odbioru dokumentów aplikacyjnych przez kandydatów, z którymi nie nawiązano stosunku pracy, w terminie<text:s/><text:line-break/>1 miesiąca od dnia podania wyników naboru do publicznej wiadomości<text:s/>(BIP, tablica ogłoszeń);</text:p>
        </text:list-item>
        <text:list-item>
          <text:p text:style-name="P31"><text:span text:style-name="T32">ma Pan/Pani prawo wniesienia skargi do<text:s/></text:span><text:span text:style-name="T33">Prezesa Urzędu Ochrony Danych Osobowych, ul. Stawki 2, 00-193 Warszawa,<text:s/></text:span><text:span text:style-name="T34">gdy uzna Pani/Pan, iż przetwarzanie danych osobowych Pani/Pana dotyczących narusza przepisy ogólnego rozporządzenia o oc</text:span><text:span text:style-name="T35">hronie danych osobowych z dnia 27 kwietnia 2016 r.;</text:span><text:span text:style-name="T36"><text:s/>z tym że prawo wniesienia skargi dotyczy wyłącznie zgodności z prawem przetwarzania danych osobowych, nie dotyczy zaś przebiegu procesu rekrutacji;</text:span></text:p>
        </text:list-item>
        <text:list-item>
          <text:p text:style-name="P37">podanie danych zawartych w dokumentach rekrutacyjnych nie jest obowiązkowe, jednak jest warunkiem umożliwiającym ubieganie się o przyjęcie kandydata do pracy w Zespole Administracyjnym Placówek Oświatowych w Tarczynie;<text:s/></text:p>
        </text:list-item>
        <text:list-item>
          <text:p text:style-name="P38"><text:span text:style-name="T39">nie będziecie Pan/ Pani podlegać zautomatyzowanemu podejmowaniu decyzji (w tym profilow</text:span><text:span text:style-name="T40">a</text:span><text:span text:style-name="T41">niu)</text:span><text:span text:style-name="T42">;</text:span></text:p>
        </text:list-item>
        <text:list-item>
          <text:p text:style-name="P43"><text:span text:style-name="T44">Inspektor ochrony danych jest dostępny pod adresem mailowym:<text:s/></text:span><text:a xlink:href="mailto:inspektor@tarczyn.pl" office:target-frame-name="_top" xlink:show="replace"><text:span text:style-name="T45">inspektor@tarczyn.pl</text:span></text:a></text:p>
        </text:list-item>
      </text:list>
      <text:p text:style-name="P46">..........................................................</text:p>
      <text:p text:style-name="P47"><text:span text:style-name="T48">(podpis kandydata do pra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en" style:country-complex="US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</meta:initial-creator>
    <dc:creator>Małgorzata Mulewicz-Żabówka</dc:creator>
    <meta:creation-date>2023-02-15T12:07:00Z</meta:creation-date>
    <dc:date>2023-02-15T12:07:00Z</dc:date>
    <meta:print-date>2020-06-04T12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696" meta:row-count="19" meta:non-whitespace-character-count="2316"/>
  </office:meta>
</office:document-meta>
</file>