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7LVL2" text:bullet-char="•">
        <style:list-level-properties text:space-before="0.9819in" text:min-label-width="0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style:font-weight-complex="bold" fo:background-color="#FFFFFF" fo:language="pl" fo:country="PL" style:language-asian="ar" style:country-asian="SA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style:font-name-complex="Times New Roman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" style:parent-style-name="Normalny" style:list-style-name="LFO2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style:font-name="Times New Roman" style:font-name-complex="Times New Roman" fo:language="pl" fo:country="PL" style:language-asian="pl" style:country-asian="PL" fo:hyphenate="true"/>
    </style:style>
    <style:style style:name="P6" style:parent-style-name="Normalny" style:list-style-name="LFO4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23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P27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fo:hyphenate="true"/>
    </style:style>
    <style:style style:name="P28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31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35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3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42" style:parent-style-name="Domyślnaczcionkaakapitu" style:family="text">
      <style:text-properties style:font-name="Helvetica Neue" fo:color="#333333" fo:font-size="11pt" style:font-size-asian="11pt" fo:language="pl" fo:country="PL"/>
    </style:style>
    <style:style style:name="P43" style:parent-style-name="Textbody" style:list-style-name="LFO1" style:family="paragraph">
      <style:paragraph-properties fo:text-align="justify" fo:margin-bottom="0.1041in"/>
      <style:text-properties style:font-name="Helvetica Neue" fo:language="pl" fo:country="PL"/>
    </style:style>
    <style:style style:name="P44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6" style:parent-style-name="Domyślnaczcionkaakapitu" style:family="text">
      <style:text-properties style:font-name="Helvetica Neue" fo:font-size="11pt" style:font-size-asian="11pt" fo:language="pl" fo:country="PL"/>
    </style:style>
    <style:style style:name="T4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6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63" style:parent-style-name="Domyślnaczcionkaakapitu" style:family="text">
      <style:text-properties style:font-name="Helvetica Neue" fo:font-size="11pt" style:font-size-asian="11pt" fo:language="pl" fo:country="PL"/>
    </style:style>
    <style:style style:name="T64" style:parent-style-name="Domyślnaczcionkaakapitu" style:family="text">
      <style:text-properties style:font-name="Helvetica Neue" fo:font-size="11pt" style:font-size-asian="11pt" fo:language="pl" fo:country="PL"/>
    </style:style>
    <style:style style:name="T65" style:parent-style-name="Domyślnaczcionkaakapitu" style:family="text">
      <style:text-properties style:font-name="Helvetica Neue" fo:font-size="11pt" style:font-size-asian="11pt" fo:language="pl" fo:country="PL"/>
    </style:style>
    <style:style style:name="T66" style:parent-style-name="Domyślnaczcionkaakapitu" style:family="text">
      <style:text-properties style:font-name="Helvetica Neue" fo:font-size="11pt" style:font-size-asian="11pt" fo:language="pl" fo:country="PL"/>
    </style:style>
    <style:style style:name="T67" style:parent-style-name="Domyślnaczcionkaakapitu" style:family="text">
      <style:text-properties style:font-name="Helvetica Neue" fo:font-size="11pt" style:font-size-asian="11pt" fo:language="pl" fo:country="PL"/>
    </style:style>
    <style:style style:name="T68" style:parent-style-name="Domyślnaczcionkaakapitu" style:family="text">
      <style:text-properties style:font-name="Helvetica Neue" fo:font-size="11pt" style:font-size-asian="11pt" fo:language="pl" fo:country="PL"/>
    </style:style>
    <style:style style:name="P69" style:parent-style-name="Textbody" style:list-style-name="LFO1" style:family="paragraph">
      <style:paragraph-properties fo:text-align="justify" fo:margin-bottom="0.1041in"/>
      <style:text-properties style:font-name="Helvetica Neue" fo:font-size="11pt" style:font-size-asian="11pt" fo:language="pl" fo:country="PL"/>
    </style:style>
    <style:style style:name="P70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7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7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76" style:parent-style-name="Normalny" style:list-style-name="LFO1" style:family="paragraph">
      <style:paragraph-properties fo:text-align="justify" style:vertical-align="auto" fo:margin-bottom="0.1111in" fo:line-height="150%" fo:margin-left="0.3937in" fo:text-indent="-0.1965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78" style:parent-style-name="Hiperłącze" style:family="text">
      <style:text-properties style:font-name="Times New Roman" style:font-name-complex="Times New Roman" fo:font-weight="bold" style:font-weight-asian="bold" fo:language="pl" fo:country="PL" style:language-asian="pl" style:country-asian="PL"/>
    </style:style>
    <style:style style:name="P79" style:parent-style-name="Normalny" style:family="paragraph">
      <style:paragraph-properties fo:text-align="center" fo:margin-left="3.7916in">
        <style:tab-stops/>
      </style:paragraph-properties>
      <style:text-properties style:font-name="Times New Roman" style:font-name-complex="Times New Roman" style:language-asian="ar" style:country-asian="SA"/>
    </style:style>
    <style:style style:name="P80" style:parent-style-name="Normalny" style:family="paragraph">
      <style:paragraph-properties style:text-autospace="none" fo:text-align="center" fo:line-height="115%" fo:margin-left="3.7916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8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83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KLAUZULA<text:s/>INFORMACYJNA</text:p>
      <text:p text:style-name="P2"><text:span text:style-name="T3">Zespół Administracji Placówek Oświatowych w Tarczynie, ul. Szarych Szeregów 8, 05- 555 Tarczyn,<text:s/></text:span><text:span text:style-name="T4">jako Administrator Pani/ Pana danych osobowych, informuje, iż:</text:span></text:p>
      <text:list text:style-name="LFO1">
        <text:list-item text:start-value="1">
          <text:p text:style-name="P5">Pani/Pana dane osobowe przetwarzane będą na potrzeby naboru, na podstawie:</text:p>
        </text:list-item>
      </text:list>
      <text:list text:style-name="LFO3">
        <text:list-item text:start-value="1">
          <text:p text:style-name="P6"><text:span text:style-name="T7">Ustawy z<text:s/></text:span><text:span text:style-name="T8">dnia 2</text:span><text:span text:style-name="T9">6 czerwca 1974 r. Kodeks pracy</text:span><text:span text:style-name="T10">,</text:span><text:span text:style-name="T11"><text:s/></text:span><text:span text:style-name="T12">w przypadku podania danych wykraczaj</text:span><text:span text:style-name="T13">ą</text:span><text:span text:style-name="T14">cych poza katalog, o którym mowa<text:s/></text:span><text:span text:style-name="T15">w<text:s/></text:span><text:bookmark-start text:name="_Hlk519684562"/><text:span text:style-name="T16">art.<text:s/></text:span><text:bookmark-end text:name="_Hlk519684562"/><text:span text:style-name="T17">22¹  KP,</text:span><text:span text:style-name="T18"><text:s/>Pani/ Pana dane osobowe przetwarzane b</text:span><text:span text:style-name="T19">ę</text:span><text:span text:style-name="T20">dą na podstawie zgody wyrażonej na p</text:span><text:span text:style-name="T21">i</text:span><text:span text:style-name="T22">śmie,</text:span></text:p>
        </text:list-item>
        <text:list-item>
          <text:p text:style-name="P23"><text:span text:style-name="T24">Ustawy</text:span><text:span text:style-name="T25"><text:s/>z dnia 21 listopada 2008<text:s/></text:span><text:span text:style-name="T26">r. o pracownikach samorządowych,<text:s/></text:span></text:p>
        </text:list-item>
        <text:list-item>
          <text:p text:style-name="P27">Rozporządzenia Ministra<text:s/>Rodziny,<text:s/>Pracy i Polityki Społecznej<text:s/>z dnia 10 grudnia 2018 r.<text:line-break/><text:s/>w sprawie dokumentacji pracowniczej;</text:p>
        </text:list-item>
      </text:list>
      <text:list text:style-name="LFO1" text:continue-numbering="true">
        <text:list-item>
          <text:p text:style-name="P28"><text:span text:style-name="T29">Pani/Pana da</text:span><text:span text:style-name="T30">ne osobowe nie będą przekazywane innym podmiotom;</text:span></text:p>
        </text:list-item>
        <text:list-item>
          <text:p text:style-name="P31"><text:span text:style-name="T32">Pani/Pana dane osobowe nie będą przekazywane do państwa trzeciego/organizacji międzynar</text:span><text:span text:style-name="T33">o</text:span><text:span text:style-name="T34">dowej;</text:span></text:p>
        </text:list-item>
        <text:list-item>
          <text:p text:style-name="P35"><text:span text:style-name="T36">posiada Pani/Pan prawo dostępu do treści swoich danych, prawo ich sprostowania, usuni</text:span><text:span text:style-name="T37">ę</text:span><text:span text:style-name="T38">cia, ograniczenia ich przetwarzania, prawo wniesienia sprzeciwu oraz prawo do cofnięcia zgody w dowolnym momencie<text:s/></text:span><text:span text:style-name="T39">(jeżeli</text:span><text:span text:style-name="T40"><text:s/>przetwarzanie odbywa się na podstawie zgody)</text:span><text:span text:style-name="T41">;</text:span><text:span text:style-name="T42"><text:s/></text:span></text:p>
        </text:list-item>
        <text:list-item>
          <text:p text:style-name="P43">dane zgromadzone w procesach rekrutacyjnych będą przechowywane przez okres nie dłuższy niż 3 miesiące od dnia podania do publicznej wiadomości wyników naboru<text:s/><text:line-break/>(w przypadku, kiedy nie doszło do zatrudnienia żadnego kandydata) lub nie dłuższy niż<text:s/><text:line-break/>3 miesiące od dnia nawiązania stosunku pracy z osobą wyłonioną w drodze naboru. Po upływie w/w terminów administrator niezwłocznie dokonuje usunięcia dokumentacji kandydatów poprzez zniszczenie w niszczarce. Istnieje możliwość odbioru dokumentów aplikacyjnych przez kandydatów, z którymi nie nawiązano stosunku pracy, w terminie<text:s/><text:line-break/>1 miesiąca od dnia podania wyników naboru do publicznej wiadomości (BIP, tablica ogłoszeń);</text:p>
        </text:list-item>
        <text:list-item>
          <text:p text:style-name="P44"><text:span text:style-name="T45">ma Pan/Pani prawo wniesienia skargi do<text:s/></text:span><text:span text:style-name="T46">Prezesa Urzędu Ochrony Danych Osobowych, ul. Stawki 2, 00-193 Warszawa,<text:s/></text:span><text:span text:style-name="T47">gdy uzna Pani/Pan, iż przetwarz</text:span><text:span text:style-name="T48">a</text:span><text:span text:style-name="T49">nie danych osobowych P</text:span><text:span text:style-name="T50">a</text:span><text:span text:style-name="T51">ni/Pana d</text:span><text:span text:style-name="T52">o</text:span><text:span text:style-name="T53">t</text:span><text:span text:style-name="T54">y</text:span><text:span text:style-name="T55">cz</text:span><text:span text:style-name="T56">ą</text:span><text:span text:style-name="T57">cych n</text:span><text:span text:style-name="T58">a</text:span><text:span text:style-name="T59">rusza przepisy ogólnego rozporządzenia o ochronie danych osobowych z dnia<text:s/></text:span><text:span text:style-name="T60">27 kwie</text:span><text:span text:style-name="T61">t</text:span><text:span text:style-name="T62">nia 2016 r.;</text:span><text:span text:style-name="T63"><text:s/>z tym że prawo wniesienia skargi dotyczy wyłącznie zgodności z prawem przetwarzania d</text:span><text:span text:style-name="T64">a</text:span><text:span text:style-name="T65">nych osobowych, nie dotyczy zaś przebiegu procesu r</text:span><text:span text:style-name="T66">e</text:span><text:span text:style-name="T67">krutacji</text:span><text:span text:style-name="T68">;</text:span></text:p>
        </text:list-item>
        <text:list-item>
          <text:p text:style-name="P69">podanie danych zawartych w dokumentach rekrutacyjnych nie jest obowiązkowe, jednak jest warunkiem umożliwiającym ubieganie się o przyjęcie kandydata do pracy w Zespole Administracyjnym Placówek Oświatowych w Tarczynie;<text:s/></text:p>
        </text:list-item>
        <text:list-item>
          <text:p text:style-name="P70"><text:span text:style-name="T71">nie będziecie Pan/ Pani podlegać zautomatyzowanemu podejmowaniu decyzji (w tym profil</text:span><text:span text:style-name="T72">o</text:span><text:span text:style-name="T73">w</text:span><text:span text:style-name="T74">a</text:span><text:span text:style-name="T75">niu);</text:span></text:p>
        </text:list-item>
        <text:list-item>
          <text:p text:style-name="P76"><text:span text:style-name="T77">Inspektor ochrony danych jest dostępny pod adresem mailowym:<text:s/></text:span><text:a xlink:href="mailto:inspektor@tarczyn.pl" office:target-frame-name="_top" xlink:show="replace"><text:span text:style-name="T78">inspektor@tarczyn.pl</text:span></text:a></text:p>
        </text:list-item>
      </text:list>
      <text:p text:style-name="P79">..........................................................</text:p>
      <text:p text:style-name="P80"><text:span text:style-name="T81">(podpis<text:s/></text:span><text:span text:style-name="T82">kandydata do pracy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7LVL2" text:bullet-char="•">
        <style:list-level-properties text:space-before="0.9819in" text:min-label-width="0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Edyta Onufrowicz</dc:creator>
    <meta:creation-date>2021-02-17T12:48:00Z</meta:creation-date>
    <dc:date>2021-02-17T13:22:00Z</dc:date>
    <meta:print-date>2020-06-04T12:00:00Z</meta:print-date>
    <meta:template xlink:href="Normal" xlink:type="simple"/>
    <meta:editing-cycles>5</meta:editing-cycles>
    <meta:editing-duration>PT1980S</meta:editing-duration>
    <meta:document-statistic meta:page-count="1" meta:paragraph-count="5" meta:word-count="385" meta:character-count="2695" meta:row-count="19" meta:non-whitespace-character-count="2315"/>
  </office:meta>
</office:document-meta>
</file>