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4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16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7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0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4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29" style:parent-style-name="Domyślnaczcionkaakapitu" style:family="text">
      <style:text-properties style:font-name="Helvetica Neue" fo:color="#333333" fo:font-size="11pt" style:font-size-asian="11pt" fo:language="pl" fo:country="PL"/>
    </style:style>
    <style:style style:name="P30" style:parent-style-name="Textbody" style:list-style-name="LFO1" style:family="paragraph">
      <style:paragraph-properties fo:text-align="justify" fo:margin-bottom="0.1041in"/>
      <style:text-properties style:font-name="Helvetica Neue" fo:language="pl" fo:country="PL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Helvetica Neue" fo:font-size="11pt" style:font-size-asian="11pt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="Helvetica Neue" fo:font-size="11pt" style:font-size-asian="11pt" fo:language="pl" fo:country="PL"/>
    </style:style>
    <style:style style:name="P37" style:parent-style-name="Textbody" style:list-style-name="LFO1" style:family="paragraph">
      <style:paragraph-properties fo:text-align="justify" fo:margin-bottom="0.1041in"/>
      <style:text-properties style:font-name="Helvetica Neue" fo:font-size="11pt" style:font-size-asian="11pt" fo:language="pl" fo:country="PL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43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5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46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47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</text:span><text:span text:style-name="T11">stawie zgody wyrażonej na p</text:span><text:span text:style-name="T12">i</text:span><text:span text:style-name="T13">śmie,</text:span></text:p>
        </text:list-item>
        <text:list-item>
          <text:p text:style-name="P14"><text:span text:style-name="T15">Ustawy z dnia 21 listopada 2008 r. o pracownikach samorządowych,<text:s/></text:span></text:p>
        </text:list-item>
        <text:list-item>
          <text:p text:style-name="P16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7"><text:span text:style-name="T18">Pani/Pana dane osobowe nie będą</text:span><text:span text:style-name="T19"><text:s/>przekazywane innym podmiotom;</text:span></text:p>
        </text:list-item>
        <text:list-item>
          <text:p text:style-name="P20"><text:span text:style-name="T21">Pani/Pana dane osobowe nie będą przekazywane do państwa trzeciego/organizacji międzynar</text:span><text:span text:style-name="T22">o</text:span><text:span text:style-name="T23">dowej;</text:span></text:p>
        </text:list-item>
        <text:list-item>
          <text:p text:style-name="P24"><text:span text:style-name="T25">posiada Pani/Pan prawo dostępu do treści swoich danych, prawo ich sprostowania, usunięcia, ograniczenia ich przetwarzania, prawo w</text:span><text:span text:style-name="T26">niesienia sprzeciwu oraz prawo do cofnięcia zgody w dowolnym momencie<text:s/></text:span><text:span text:style-name="T27">(jeżeli przetwarzanie odbywa się na podstawie zgody)</text:span><text:span text:style-name="T28">;</text:span><text:span text:style-name="T29"><text:s/></text:span></text:p>
        </text:list-item>
        <text:list-item>
          <text:p text:style-name="P30">dane zgromadzone w procesach rekrutacyjnych będą przechowywane przez okres nie dłuższy niż 3 miesiące od dnia podania do publicznej<text:s/>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<text:s/>(BIP, tablica ogłoszeń);</text:p>
        </text:list-item>
        <text:list-item>
          <text:p text:style-name="P31"><text:span text:style-name="T32">ma Pan/Pani prawo wniesienia skargi do<text:s/></text:span><text:span text:style-name="T33">Prezesa Urzędu Ochrony Danych Osobowych, ul. Stawki 2, 00-193 Warszawa,<text:s/></text:span><text:span text:style-name="T34">gdy uzna Pani/Pan, iż przetwarzanie danych osobowych Pani/Pana dotyczących narusza przepisy ogólnego rozporządzenia o oc</text:span><text:span text:style-name="T35">hronie danych osobowych z dnia 27 kwietnia 2016 r.;</text:span><text:span text:style-name="T36"><text:s/>z tym że prawo wniesienia skargi dotyczy wyłącznie zgodności z prawem przetwarzania danych osobowych, nie dotyczy zaś przebiegu procesu rekrutacji;</text:span></text:p>
        </text:list-item>
        <text:list-item>
          <text:p text:style-name="P37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38"><text:span text:style-name="T39">nie będziecie Pan/ Pani podlegać zautomatyzowanemu podejmowaniu decyzji (w tym profilow</text:span><text:span text:style-name="T40">a</text:span><text:span text:style-name="T41">niu)</text:span><text:span text:style-name="T42">;</text:span></text:p>
        </text:list-item>
        <text:list-item>
          <text:p text:style-name="P43"><text:span text:style-name="T44">Inspektor ochrony danych jest dostępny pod adresem mailowym:<text:s/></text:span><text:a xlink:href="mailto:inspektor@tarczyn.pl" office:target-frame-name="_top" xlink:show="replace"><text:span text:style-name="T45">inspektor@tarczyn.pl</text:span></text:a></text:p>
        </text:list-item>
      </text:list>
      <text:p text:style-name="P46">..........................................................</text:p>
      <text:p text:style-name="P47"><text:span text:style-name="T48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Małgorzata Mulewicz-Żabówka</dc:creator>
    <meta:creation-date>2023-05-05T11:53:00Z</meta:creation-date>
    <dc:date>2023-05-05T11:53:00Z</dc:date>
    <meta:print-date>2020-06-04T1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696" meta:row-count="19" meta:non-whitespace-character-count="2316"/>
  </office:meta>
</office:document-meta>
</file>