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0" style:parent-style-name="Akapitzlistą" style:list-style-name="LFO1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" style:parent-style-name="Akapitzlistą" style:list-style-name="LFO1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text-position="super 66.6%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margin-bottom="0in" fo:line-height="150%"/>
    </style:style>
    <style:style style:name="T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49" style:parent-style-name="Normalny" style:family="paragraph">
      <style:paragraph-properties fo:margin-bottom="0in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53" style:parent-style-name="Normalny" style:family="paragraph">
      <style:paragraph-properties fo:margin-bottom="0in"/>
    </style:style>
    <style:style style:name="T5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margin-bottom="0in"/>
    </style:style>
    <style:style style:name="T6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1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style:vertical-align="auto" fo:margin-top="0.0694in" fo:margin-bottom="0.0694in" fo:line-height="100%" fo:margin-left="0.5416in" fo:background-color="#FFFFFF">
        <style:tab-stops/>
      </style:paragraph-properties>
      <style:text-properties style:font-name="Arial" style:font-name-complex="Arial" style:font-weight-complex="bold" fo:font-size="9pt" style:font-size-asian="9pt" style:font-size-complex="9pt" fo:hyphenate="true"/>
    </style:style>
    <style:style style:name="P73" style:parent-style-name="Normalny" style:list-style-name="LFO5" style:family="paragraph">
      <style:paragraph-properties fo:text-align="justify" style:vertical-align="auto" fo:margin-top="0.0694in" fo:margin-bottom="0.0694in" fo:line-height="100%" fo:margin-left="0.7916in" fo:background-color="#FFFFFF">
        <style:tab-stops>
          <style:tab-stop style:type="left" style:position="-0.2916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color="#202020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202020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color="#202020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02020" fo:font-size="9pt" style:font-size-asian="9pt" style:font-size-complex="9pt" style:language-asian="pl" style:country-asian="PL"/>
    </style:style>
    <style:style style:name="P78" style:parent-style-name="Normalny" style:list-style-name="LFO5" style:family="paragraph">
      <style:paragraph-properties fo:text-align="justify" style:vertical-align="auto" fo:margin-top="0.0694in" fo:margin-bottom="0.0694in" fo:line-height="100%" fo:margin-left="0.7916in" fo:background-color="#FFFFFF">
        <style:tab-stops>
          <style:tab-stop style:type="left" style:position="-0.2916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Arial" style:font-name-asian="Times New Roman" style:font-name-complex="Arial" fo:color="#202020" fo:font-size="9pt" style:font-size-asian="9pt" style:font-size-complex="9pt" style:language-asian="pl" style:country-asian="PL"/>
    </style:style>
    <style:style style:name="P87" style:parent-style-name="Style2" style:family="paragraph">
      <style:paragraph-properties fo:widows="2" fo:orphans="2" fo:line-height="100%" fo:margin-right="-0.0034in"/>
    </style:style>
    <style:style style:name="T88" style:parent-style-name="Domyślnaczcionkaakapitu" style:family="text">
      <style:text-properties style:font-weight-complex="bold" fo:font-size="9pt" style:font-size-asian="9pt" style:font-size-complex="9pt"/>
    </style:style>
    <style:style style:name="T89" style:parent-style-name="Domyślnaczcionkaakapitu" style:family="text">
      <style:text-properties style:font-weight-complex="bold" fo:font-size="9pt" style:font-size-asian="9pt" style:font-size-complex="9pt"/>
    </style:style>
    <style:style style:name="T90" style:parent-style-name="Domyślnaczcionkaakapitu" style:family="text">
      <style:text-properties style:font-weight-complex="bold" fo:font-size="9pt" style:font-size-asian="9pt" style:font-size-complex="9pt"/>
    </style:style>
    <style:style style:name="T91" style:parent-style-name="Domyślnaczcionkaakapitu" style:family="text">
      <style:text-properties style:font-weight-complex="bold" fo:font-size="9pt" style:font-size-asian="9pt" style:font-size-complex="9pt"/>
    </style:style>
    <style:style style:name="T92" style:parent-style-name="Domyślnaczcionkaakapitu" style:family="text">
      <style:text-properties style:font-weight-complex="bold" fo:font-size="9pt" style:font-size-asian="9pt" style:font-size-complex="9pt"/>
    </style:style>
    <style:style style:name="T93" style:parent-style-name="Domyślnaczcionkaakapitu" style:family="text">
      <style:text-properties style:font-weight-complex="bold" fo:font-size="9pt" style:font-size-asian="9pt" style:font-size-complex="9pt"/>
    </style:style>
    <style:style style:name="T94" style:parent-style-name="Domyślnaczcionkaakapitu" style:family="text">
      <style:text-properties style:font-weight-complex="bold" fo:font-size="9pt" style:font-size-asian="9pt" style:font-size-complex="9pt"/>
    </style:style>
    <style:style style:name="T95" style:parent-style-name="Domyślnaczcionkaakapitu" style:family="text">
      <style:text-properties style:font-weight-complex="bold" fo:font-size="9pt" style:font-size-asian="9pt" style:font-size-complex="9pt"/>
    </style:style>
    <style:style style:name="T96" style:parent-style-name="Domyślnaczcionkaakapitu" style:family="text">
      <style:text-properties style:font-weight-complex="bold" fo:font-size="9pt" style:font-size-asian="9pt" style:font-size-complex="9pt"/>
    </style:style>
    <style:style style:name="T97" style:parent-style-name="Domyślnaczcionkaakapitu" style:family="text">
      <style:text-properties style:font-weight-complex="bold" fo:font-size="9pt" style:font-size-asian="9pt" style:font-size-complex="9pt"/>
    </style:style>
    <style:style style:name="T98" style:parent-style-name="Domyślnaczcionkaakapitu" style:family="text">
      <style:text-properties style:font-weight-complex="bold" fo:font-size="9pt" style:font-size-asian="9pt" style:font-size-complex="9pt"/>
    </style:style>
    <style:style style:name="T99" style:parent-style-name="Hiperłącze" style:family="text">
      <style:text-properties style:font-weight-complex="bold" fo:font-size="9pt" style:font-size-asian="9pt" style:font-size-complex="9pt"/>
    </style:style>
    <style:style style:name="P100" style:parent-style-name="Style2" style:family="paragraph">
      <style:paragraph-properties fo:widows="2" fo:orphans="2" fo:line-height="100%" fo:margin-right="-0.0034in"/>
      <style:text-properties fo:font-weight="bold" style:font-weight-asian="bold" fo:font-size="9pt" style:font-size-asian="9pt" style:font-size-complex="9pt"/>
    </style:style>
    <style:style style:name="P101" style:parent-style-name="Style2" style:family="paragraph">
      <style:paragraph-properties fo:widows="2" fo:orphans="2" fo:line-height="100%" fo:margin-right="-0.0034in"/>
      <style:text-properties fo:font-weight="bold" style:font-weight-asian="bold" fo:font-size="9pt" style:font-size-asian="9pt" style:font-size-complex="9pt"/>
    </style:style>
    <style:style style:name="P102" style:parent-style-name="Normalny" style:family="paragraph">
      <style:paragraph-properties fo:margin-bottom="0in" fo:line-height="150%"/>
      <style:text-properties style:font-name="Arial" style:font-name-complex="Arial" style:font-weight-complex="bold" fo:font-size="9pt" style:font-size-asian="9pt" style:font-size-complex="9pt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Normalny" style:family="paragraph">
      <style:paragraph-properties fo:text-align="center" fo:margin-bottom="0in" fo:line-height="100%" fo:margin-left="1.475in" fo:text-indent="0.4916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3" style:parent-style-name="Normalny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complex="en" style:country-complex="US"/>
    </style:style>
    <style:style style:name="P114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size-complex="10pt"/>
    </style:style>
    <style:style style:name="P115" style:parent-style-name="Normalny" style:family="paragraph">
      <style:paragraph-properties fo:margin-top="0.0833in" fo:margin-bottom="0in" fo:margin-right="-0.0104in" fo:background-color="#FFFFFF"/>
      <style:text-properties style:font-name="Calibri" style:font-name-complex="Calibri" style:font-weight-complex="bold" style:font-size-complex="10pt"/>
    </style:style>
    <style:style style:name="P116" style:parent-style-name="Akapitzlistą" style:list-style-name="LFO6" style:family="paragraph">
      <style:paragraph-properties style:contextual-spacing="true" fo:text-align="justify" style:vertical-align="auto" fo:margin-top="0.0833in" fo:margin-bottom="0in" fo:margin-left="0.1972in" fo:margin-right="-0.0104in" fo:text-inden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true"/>
    </style:style>
    <style:style style:name="P117" style:parent-style-name="Akapitzlistą" style:list-style-name="LFO6" style:family="paragraph">
      <style:paragraph-properties style:contextual-spacing="true" fo:text-align="justify" style:vertical-align="auto" fo:margin-top="0.0833in" fo:margin-bottom="0in" fo:margin-left="0.1972in" fo:margin-right="-0.0104in" fo:text-inden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true"/>
    </style:style>
    <style:style style:name="P118" style:parent-style-name="Akapitzlistą" style:list-style-name="LFO6" style:family="paragraph">
      <style:paragraph-properties style:contextual-spacing="true" fo:text-align="justify" style:vertical-align="auto" fo:margin-top="0.0833in" fo:margin-bottom="0in" fo:margin-left="0.1972in" fo:margin-right="-0.0104in" fo:text-indent="-0.1972in" fo:background-color="#FFFFFF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22" style:parent-style-name="Akapitzlistą" style:list-style-name="LFO6" style:family="paragraph">
      <style:paragraph-properties style:contextual-spacing="true" style:vertical-align="auto" fo:margin-top="0.0833in" fo:margin-bottom="0in" fo:margin-left="0.1972in" fo:margin-right="-0.0104in" fo:text-inden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true"/>
    </style:style>
    <style:style style:name="P123" style:parent-style-name="Akapitzlistą" style:list-style-name="LFO6" style:family="paragraph">
      <style:paragraph-properties style:contextual-spacing="true" style:vertical-align="auto" fo:margin-top="0.0833in" fo:margin-bottom="0in" fo:margin-left="0.1972in" fo:margin-right="-0.0104in" fo:text-inden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true"/>
    </style:style>
    <style:style style:name="P124" style:parent-style-name="Akapitzlistą" style:list-style-name="LFO6" style:family="paragraph">
      <style:paragraph-properties style:contextual-spacing="true" style:vertical-align="auto" fo:margin-top="0.0833in" fo:margin-bottom="0in" fo:margin-left="0.1972in" fo:margin-right="-0.0104in" fo:text-inden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true"/>
    </style:style>
    <style:style style:name="P125" style:parent-style-name="Akapitzlistą" style:list-style-name="LFO6" style:family="paragraph">
      <style:paragraph-properties style:contextual-spacing="true" style:vertical-align="auto" fo:margin-top="0.0833in" fo:margin-bottom="0in" fo:margin-left="0.1972in" fo:margin-right="-0.0104in" fo:text-indent="-0.1972in" fo:background-color="#FFFFFF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128" style:parent-style-name="Akapitzlistą" style:list-style-name="LFO6" style:family="paragraph">
      <style:paragraph-properties style:contextual-spacing="true" style:vertical-align="auto" fo:margin-top="0.0833in" fo:margin-bottom="0in" fo:margin-left="0.1972in" fo:margin-right="-0.0104in" fo:text-inden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true"/>
    </style:style>
    <style:style style:name="P129" style:parent-style-name="Akapitzlistą" style:list-style-name="LFO6" style:family="paragraph">
      <style:paragraph-properties style:contextual-spacing="true" style:vertical-align="auto" fo:margin-top="0.0833in" fo:margin-bottom="0in" fo:margin-left="0.1972in" fo:margin-right="-0.0104in" fo:text-indent="-0.1972in" fo:background-color="#FFFFFF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true"/>
    </style:style>
    <style:style style:name="P130" style:parent-style-name="Normalny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NKIETA</text:p>
      <text:p text:style-name="P2">dotycząca zagospodarowania BIOODPADÓW z kompostownika przydomowego<text:s/></text:p>
      <text:p text:style-name="P3"><text:span text:style-name="T4">na terenie Gminy<text:s/></text:span><text:span text:style-name="T5">Pysznica w 2023</text:span><text:span text:style-name="T6"><text:s/>r.</text:span></text:p>
      <text:p text:style-name="P7"/>
      <text:p text:style-name="P8">…….…………, dnia ...........................</text:p>
      <text:p text:style-name="P9"><text:span text:style-name="T10">........................................</text:span></text:p>
      <text:p text:style-name="P11">imię i nazwisko</text:p>
      <text:p text:style-name="P12"/>
      <text:p text:style-name="P13">………………………………………..</text:p>
      <text:p text:style-name="P14"/>
      <text:p text:style-name="P15">………………………………………..</text:p>
      <text:p text:style-name="P16"><text:span text:style-name="T17">adres nieruchomości na której<text:s/></text:span></text:p>
      <text:p text:style-name="P18"><text:span text:style-name="T19">znajduje się kompostownik<text:s/></text:span></text:p>
      <text:p text:style-name="P20"/>
      <text:p text:style-name="P21"/>
      <text:p text:style-name="P22"><text:span text:style-name="T23">Niniejszym oświadczam, że<text:s/></text:span><text:span text:style-name="T24">bioodpady<text:s/></text:span><text:span text:style-name="T25">powstające na terenie nieruchomości położonej w miejscowości<text:s/></text:span><text:span text:style-name="T26">……..…………..<text:s/></text:span><text:span text:style-name="T27">ul. ……………………..<text:s/></text:span><text:span text:style-name="T28">zagospodarowuję we własnym zakresie<text:s/></text:span><text:span text:style-name="T29">poprzez:</text:span></text:p>
      <text:list text:style-name="LFO1" text:continue-numbering="true">
        <text:list-item>
          <text:p text:style-name="P30"><text:span text:style-name="T31">kompostowanie w kompostowniku (przydomowym)</text:span></text:p>
        </text:list-item>
        <text:list-item>
          <text:p text:style-name="P32"><text:span text:style-name="T33">szacunkowa<text:s/></text:span><text:span text:style-name="T34">wielkość kompostownika (dł. x szer. x wys.) ………..……….. lub ….…..........</text:span><text:span text:style-name="T35"><text:s/>m</text:span><text:span text:style-name="T36">3</text:span><text:span text:style-name="T37"><text:s/>*</text:span></text:p>
        </text:list-item>
      </text:list>
      <text:p text:style-name="P38"><text:span text:style-name="T39">*</text:span><text:span text:style-name="T40"><text:s/>wypełnić w przypadku możliwości zmierzenia kompostownika<text:s/></text:span></text:p>
      <text:p text:style-name="P41"/>
      <text:p text:style-name="P42"><text:span text:style-name="T43">Szacunkowa<text:s/></text:span><text:span text:style-name="T44">roczna ilość</text:span><text:span text:style-name="T45"><text:s/>bioodpadów zagospodarowywana we własnym zakresie</text:span><text:span text:style-name="T46"><text:s/>w przydomowym</text:span><text:span text:style-name="T47"><text:s/>kompostowniku:</text:span></text:p>
      <text:p text:style-name="P48"/>
      <text:p text:style-name="P49"><text:span text:style-name="T50">Odpady z ogrodów</text:span><text:span text:style-name="T51"><text:s/>i terenów zielonych</text:span><text:span text:style-name="T52">* (trawa, liście chwasty, kwiaty itp.)</text:span><text:bookmark-start text:name="_Hlk125527612"/></text:p>
      <text:p text:style-name="P53"><text:span text:style-name="T54"><text:s/></text:span><text:span text:style-name="T55">□</text:span><text:span text:style-name="T56"><text:s/>20 kg<text:s/></text:span><text:span text:style-name="T57">□ 50 kg <text:s/>□ 100 kg <text:s/>□ 150 kg <text:s/>□ 200 kg <text:s/>□ 250 kg <text:s text:c="2"/>□ inna wartość ………..…<text:s/></text:span><text:span text:style-name="T58">(proszę podać w kg)</text:span><text:bookmark-end text:name="_Hlk125527612"/></text:p>
      <text:p text:style-name="P59"/>
      <text:p text:style-name="P60">Odpady spożywcze i kuchenne* (resztki kuchenne,<text:s/>obierki i pozostałości warzyw i owoców).</text:p>
      <text:p text:style-name="P61"><text:span text:style-name="T62">□</text:span><text:span text:style-name="T63"><text:s/>20 kg<text:s/></text:span><text:span text:style-name="T64">□ 50 kg <text:s/>□ 100 kg <text:s/>□ 150 kg <text:s/>□ 200 kg <text:s/>□ 250 kg <text:s text:c="2"/>□ inna wartość …………<text:s/></text:span><text:span text:style-name="T65">(proszę podać w kg)</text:span></text:p>
      <text:p text:style-name="P66"/>
      <text:p text:style-name="P67">Ilość osób zamieszkujących na nieruchomości:</text:p>
      <text:p text:style-name="P68"><text:span text:style-name="T69">□ 1 osoba □ 2 osoby □ 3 osoby □ 4 osoby □ 5 osób □ inna ……. osób</text:span></text:p>
      <text:p text:style-name="P70"/>
      <text:p text:style-name="P71">* zaznaczyć właściwą odpowiedź<text:s/></text:p>
      <text:p text:style-name="P72">Wypełnioną ankietę<text:s/>można:</text:p>
      <text:list text:style-name="LFO5" text:continue-numbering="true">
        <text:list-item>
          <text:p text:style-name="P73"><text:span text:style-name="T74">złożyć osobiście w Urzędzie Gminy w Pysznicy (biur</text:span><text:span text:style-name="T75">o</text:span><text:span text:style-name="T76"><text:s/>podawcze - parter) w godzinach pracy urzędu tj. od 7:30 do 15:30. </text:span><text:span text:style-name="T77">W środę od godziny 9:00 do godziny 17:00</text:span></text:p>
        </text:list-item>
        <text:list-item>
          <text:p text:style-name="P78"><text:span text:style-name="T79"><text:s/>przekazać do Urzędu<text:s/></text:span><text:span text:style-name="T80">Gminy w Pysznicy</text:span><text:span text:style-name="T81"><text:s/>lub wysłać pocztą na adres Urzędu Gminy<text:s/></text:span><text:span text:style-name="T82">Pysznica</text:span><text:span text:style-name="T83">,<text:s/></text:span><text:span text:style-name="T84">ul. Wolności 322, 37-403 Pysznica</text:span><text:span text:style-name="T85"><text:s/>lub<text:s/></text:span><text:span text:style-name="T86">przesłać przez Elektroniczną Skrzynkę Podawczą (ESP) - (załącznik należy podpisać za pomocą podpisu elektronicznego, podpisu osobistego – tj. przy pomocy dowodu osobistego z warstwą elektroniczną lub profilem zaufanym na tej stronie: www.gov.pl</text:span></text:p>
        </text:list-item>
      </text:list>
      <text:p text:style-name="P87"><text:span text:style-name="T88">Druk ankiety można pobrać w Urzędzie Gminy<text:s/></text:span><text:span text:style-name="T89">w Pysznicy w</text:span><text:span text:style-name="T90"><text:s/>Wydziale Ochrony Środowiska<text:s/></text:span><text:span text:style-name="T91"><text:line-break/></text:span><text:span text:style-name="T92">pok.<text:s/></text:span><text:span text:style-name="T93">6</text:span><text:span text:style-name="T94">,<text:s/></text:span><text:span text:style-name="T95">parter</text:span><text:span text:style-name="T96">, tel. kontaktowy:<text:s/></text:span><text:span text:style-name="T97">15 841 01 32</text:span><text:span text:style-name="T98"><text:s/>oraz na stronie internetowej gminy:<text:s/></text:span><text:a xlink:href="http://www.pysznica.pl" office:target-frame-name="_top" xlink:show="replace"><text:span text:style-name="T99">www.pysznica.pl</text:span></text:a></text:p>
      <text:p text:style-name="P100"/>
      <text:p text:style-name="P101">Dane<text:s/>zawarte w ankiecie będą wykorzystywane przez Urząd Gminy<text:s/>w<text:s/>Pysznicy<text:s/>przy obliczeniu osiągniętego poziomu przygotowania do ponownego użycia i recyklingu odpadów komunalnych (<text:bookmark-start text:name="_Hlk154044530"/>art. 3b ustawy z dnia 13 września 1996 r.<text:s/>o utrzymaniu czystości i porządku w gminach. (Dz. U. z 2023 r. poz. 1469)<text:bookmark-end text:name="_Hlk154044530"/>. Dane dotyczące zagospodarowania bioodpadów przez mieszkańców zostaną uwzględnione przy obliczeniu wskaźników sprawozdawczych.</text:p>
      <text:p text:style-name="P102"/>
      <text:p text:style-name="P103">Oświadczam, iż zapoznałem/zapoznałam się z Klauzulą informacyjną o przetwarzaniu danych osobowych, zamieszczonej na następnej stronie zgłoszenia.</text:p>
      <text:p text:style-name="P104"/>
      <text:p text:style-name="P105"/>
      <text:p text:style-name="P106"/>
      <text:p text:style-name="P107"/>
      <text:p text:style-name="P108">………………………………………………….….…</text:p>
      <text:p text:style-name="P109"><text:span text:style-name="T110"><text:s text:c="9"/></text:span><text:span text:style-name="T111"><text:s text:c="3"/></text:span><text:span text:style-name="T112">Podpis właściciela (użytkownika) nieruchomości</text:span></text:p>
      <text:p text:style-name="P113"/>
      <text:p text:style-name="P114">KLAUZULA INFORMACYJNA O PRZETWARZANIU DANYCH OSOBOWYCH<text:s/></text:p>
      <text:p text:style-name="P115">Zgodnie z art. 13 ust. 1 i ust. 2 Rozporządzenia Parlamentu Europejskiego i Rady (UE) 2016/679 z dnia 27 kwietnia 2016 r. w sprawie ochrony osób fizycznych w związku <text:s/>przetwarzaniem danych osobowych i w sprawie swobodnego przepływu takich danych oraz uchylenia dyrektywy 95/46/WE (ogólne rozporządzenie o ochronie danych), dalej RODO, informuję, iż:</text:p>
      <text:list text:style-name="LFO6" text:continue-numbering="true">
        <text:list-item>
          <text:p text:style-name="P116">Administratorem Pani/Pana danych osobowych jest<text:s/>Wójt Gminy Pysznica.</text:p>
        </text:list-item>
        <text:list-item>
          <text:p text:style-name="P117">Wójt Gminy Pysznica jest Administratorem Danych Osobowych przetwarzanych w Gminie Pysznica, Urzędzie Gminy w Pysznicy oraz Urzędzie Stanu Cywilnego w Pysznicy.</text:p>
        </text:list-item>
        <text:list-item>
          <text:p text:style-name="P118"><text:span text:style-name="T119">Administrator wyznaczył Inspektora Ochrony Danych, który w jego imieniu nadzoruje sferę przetwarzania danych osobowych. Inspektorem Ochrony Danych jest: Alina Pyz, z którą można się skontaktować pisząc na adres: Urząd Gminy w Pysznicy, ul. Wolności 322, 37-403 Pysznica lub email </text:span><text:a xlink:href="mailto:iod@pysznica.pl" office:target-frame-name="_top" xlink:show="replace"><text:span text:style-name="T120">iod@pysznica.pl</text:span></text:a><text:span text:style-name="T121">.</text:span></text:p>
        </text:list-item>
        <text:list-item>
          <text:p text:style-name="P122">Pani/Pana dane osobowe przetwarzane będą<text:s/>w związku z wypełnieniem ankiety dotyczącej zagospodarowania <text:s/>bioodpadów w kompostowniku przydomowym na terenie gminy Pysznica, zgodnie z<text:s/>art. 3b ustawy z dnia 13 września 1996 r. o utrzymaniu czystości i porządku w gminach. (Dz. U. z 2023 r. poz. 1469).</text:p>
        </text:list-item>
        <text:list-item>
          <text:p text:style-name="P123">Odbiorcami Pani/Pana danych osobowych są podmioty uprawnione na podstawie przepisów prawa i podmioty świadczące usługi wsparcia i serwisu dla Urzędu. <text:s text:c="56"/></text:p>
        </text:list-item>
        <text:list-item>
          <text:p text:style-name="P124">Dane będą przetwarzane przez okres archiwalny zgodnie z wymaganiami prawnymi określonymi w rozporządzeniu Prezesa Rady Ministrów z dnia 18 stycznia 2011 r. w sprawie instrukcji kancelaryjnej, jednolitych rzeczowych wykazów akt oraz instrukcji w sprawie organizacji i zakresu działania archiwów zakładowych. <text:s text:c="141"/></text:p>
        </text:list-item>
        <text:list-item>
          <text:p text:style-name="P125"><text:span text:style-name="T126">Posiada Pani/Pan prawo do żądania od Administratora dostępu do swoich danych osobowych, ich sprostowania oraz ograniczenia przetwarzania.</text:span><text:span text:style-name="T127"><text:s text:c="97"/></text:span></text:p>
        </text:list-item>
        <text:list-item>
          <text:p text:style-name="P128">Posiada Pani/Pan prawo wniesienia skargi do organu nadzorczego, którym jest Prezes Urzędu Ochrony Danych Osobowych z siedzibą ul. Stawki 2, 00-193 Warszawa. <text:s text:c="53"/></text:p>
        </text:list-item>
        <text:list-item>
          <text:p text:style-name="P129">Podanie przez Panią/Pana danych osobowych w zakresie wymaganym ustawodawstwem jest obligatoryjne. Konsekwencją niepodania danych osobowych będzie brak możliwości wpisania obiektu do Ewidencji, co jest wymogiem ustawowym.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FontStyle43" style:display-name="Font Style43" style:family="text">
      <style:text-properties style:font-name="Arial" style:font-name-complex="Arial" fo:font-weight="bold" style:font-weight-asian="bold" style:font-weight-complex="normal" fo:font-size="9pt" style:font-size-asian="9pt"/>
    </style:style>
    <style:style style:name="Style2" style:display-name="Style2" style:family="paragraph" style:parent-style-name="Normalny">
      <style:paragraph-properties fo:widows="0" fo:orphans="0" fo:text-align="justify" fo:margin-bottom="0in" fo:line-height="0.1868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 fo:language="pl" fo:country="P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 fo:language="pl" fo:country="P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ałgorzata Gomółka</dc:creator>
    <meta:creation-date>2023-12-21T08:49:00Z</meta:creation-date>
    <dc:date>2023-12-21T08:55:00Z</dc:date>
    <meta:print-date>2023-01-25T08:50:00Z</meta:print-date>
    <meta:template xlink:href="Normal" xlink:type="simple"/>
    <meta:editing-cycles>4</meta:editing-cycles>
    <meta:editing-duration>PT540S</meta:editing-duration>
    <meta:document-statistic meta:page-count="2" meta:paragraph-count="10" meta:word-count="758" meta:character-count="5296" meta:row-count="37" meta:non-whitespace-character-count="4548"/>
  </office:meta>
</office:document-meta>
</file>