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 fo:background-color="#FFFFFF"/>
    </style:style>
    <style:style style:name="T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1F304E" fo:font-size="12pt" style:font-size-asian="12pt" style:font-size-complex="12pt" style:language-asian="pl" style:country-asian="PL"/>
    </style:style>
    <style:style style:name="P3" style:parent-style-name="Standard" style:family="paragraph">
      <style:paragraph-properties fo:text-align="center" fo:line-height="150%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text-align="center" fo:line-height="150%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" style:parent-style-name="Standard" style:family="paragraph">
      <style:paragraph-properties fo:text-align="center" fo:line-height="150%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" style:parent-style-name="Standard" style:family="paragraph">
      <style:paragraph-properties fo:line-height="150%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" style:parent-style-name="Standard" style:family="paragraph">
      <style:paragraph-properties fo:line-height="150%"/>
    </style:style>
    <style:style style:name="T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" style:parent-style-name="Standard" style:family="paragraph">
      <style:paragraph-properties fo:line-height="150%"/>
    </style:style>
    <style:style style:name="T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" style:parent-style-name="Standard" style:family="paragraph">
      <style:paragraph-properties fo:line-height="150%"/>
    </style:style>
    <style:style style:name="T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0" style:parent-style-name="Standard" style:family="paragraph">
      <style:paragraph-properties fo:line-height="150%"/>
    </style:style>
    <style:style style:name="T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Standard" style:family="paragraph">
      <style:paragraph-properties fo:line-height="150%"/>
    </style:style>
    <style:style style:name="T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7" style:parent-style-name="Standard" style:family="paragraph">
      <style:paragraph-properties fo:line-height="150%"/>
    </style:style>
  </office:automatic-styles>
  <office:body>
    <office:text text:use-soft-page-breaks="true">
      <text:h text:style-name="P1" text:outline-level="2"><text:span text:style-name="T2">Informacja dla mieszkańców uczestniczących w projekcie parasolowym na montaż instalacji fotowoltaicznych i solarnych</text:span></text:h>
      <text:p text:style-name="P3"><text:span text:style-name="T4">Projekt parasolowy</text:span></text:p>
      <text:p text:style-name="P5"><text:span text:style-name="T6">„Odnawialne źródła energii dla mieszkańców w gminie Pysznica”</text:span></text:p>
      <text:p text:style-name="P7"><text:span text:style-name="T8">Komunikat w sprawie podatku od<text:s/></text:span><text:span text:style-name="T9">towarów i usług (VAT)</text:span></text:p>
      <text:p text:style-name="P10"/>
      <text:p text:style-name="P11"><text:span text:style-name="T12">Szanowni Państwo,</text:span></text:p>
      <text:p text:style-name="P13"><text:span text:style-name="T14">zapraszamy do odbioru faktur korygujących zgodnie z zawartym Aneksem do Umowy w sprawie ustalenia wzajemnych zobowiązań organizacyjnych i finansowych, związanych z montażem odnawialnych źródeł energii na potrzeby budynku mieszkalnego stanowiącego własność mieszkańca.</text:span></text:p>
      <text:p text:style-name="P15"><text:span text:style-name="T16"><text:tab/>W dniu 30 marca 2023 roku zapadł wyrok Trybunału Sprawiedliwości Unii Europejskiej w sprawie C-612/21, dotyczący rozliczenia przez Gminę projektu związanego z montażem instalacji OZE. W związku z czym konieczne było dokonanie weryfikacji rozliczeń związanych z realizacją projektu. Z uwagi na powyższe zostały dla Państwa przygotowane aneksy do umów oraz korekty faktur zaliczkowych.</text:span></text:p>
      <text:p text:style-name="P17"><text:span text:style-name="T18"><text:tab/>W przywołanym powyżej wyroku z dnia 30 marca 2023 roku w sprawie C612/21, wskazano, że artykuł 2 ust. 1, art. 9 ust 1 i art. 13 ust. 1 Dyrektywy Rady 2006/112/WE z dnia 28 listopada 2006 r. w sprawie wspólnego systemu podatku od towarów i usług należy interpretować w ten sposób, że dostawy towarów i świadczenia usług podlegających opodatkowaniu podatkiem od wartości dodanej (VAT) nie stanowi dostarczenie i zainstalowanie przez gminę, za pośrednictwem przedsiębiorstwa, systemów odnawialnych źródeł energii n</text:span><text:span text:style-name="T19">a rzecz jej mieszkańców będących właścicielami nieruchomości, którzy wyrazili wolę wyposażenia tych nieruchomości w takie systemy, jeżeli taka działalność nie ma na celu osiągnięcia stałego dochodu i skutkuje jedynie zapłatą przez tych mieszkańców kwot pokrywających część poniesionych kosztów, a pozostała część jest finansowana ze środków publicznych.</text:span></text:p>
      <text:p text:style-name="P20"><text:span text:style-name="T21"><text:tab/>W konsekwencji należy uznać, iż Gmina Pysznica realizując projekt pn. „Odnawialne źródła energii dla mieszkańców w gminie Pysznica” współfinansowany z Programu Europejskiego Funduszu Rozwoju Regionalnego w ramach Regionalnego Programu Operacyjnego Województwa na lata 2014-2020 Oś priorytetowa III. Czysta energia, Działanie 3.1. Rozwój OZE – projekty parasolowe – nie występuje w roli podatnika podatku od towarów i usług (VAT). Działalność podejmowana przez gminę w zakresie projektów dotyczących OZE dla mies</text:span><text:span text:style-name="T22">zkańców nie stanowi działalności gospodarczej i nie podlega opodatkowaniu<text:s/></text:span><text:soft-page-break/><text:span text:style-name="T23">podatkiem od towarów i usług (VAT). Decydujące znaczenie ma w tym przypadku uzyskanie potwierdzenia stanowiska Trybunału Sprawiedliwości Unii Europejskiej w wydanej dla Gminy Pysznica Interpretacji indywidualnej Dyrektora Krajowej Informacji Skarbowej z dnia 11 lipca 2023 r. sygnatura: 0114-KDIP4-1.4012.341.2023.1.AM.</text:span></text:p>
      <text:p text:style-name="P24"><text:span text:style-name="T25"><text:tab/>Z uwagi na powyższe do wpłat dokonywanych przez mieszkańców tytułem drugiej transzy wkładu własnego nie zostały wystawione faktury, z kolei do faktur zaliczkowych wystawionych w ubiegłym roku na wpłatę w wysokości 1000,00 zł (słownie: jeden tysiąc złotych 00/100) zostały wystawione faktury korygujące, gdyż w/w czynności nie podlegają opodatkowaniu podatkiem od towarów i usług (VAT) i nie mogą być dokumentowane fakturami VAT. Dla mieszkańców podstawą wpłaty wkładu własnego jest Umowa wraz Aneksem oraz Ustal</text:span><text:span text:style-name="T26">enie opłaty z tytułu wkładu własnego mieszkańca a dowodem uiszczenia wpłaty jest potwierdzenie dokonania przelewu.</text:span>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Standard" style:next-style-name="Textbody" style:default-outline-level="2">
      <style:paragraph-properties fo:text-align="start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wa</meta:initial-creator>
    <dc:creator>Beata Biały</dc:creator>
    <meta:creation-date>2023-11-23T09:42:00Z</meta:creation-date>
    <dc:date>2023-11-23T09:42:00Z</dc: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74" meta:character-count="3317" meta:row-count="23" meta:non-whitespace-character-count="2849"/>
  </office:meta>
</office:document-meta>
</file>