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paragraph-properties fo:margin-left="3.4465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list-style-name="LFO1" style:family="paragraph"/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family="paragraph">
      <style:paragraph-properties fo:text-align="center" fo:margin-left="3.9388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 fo:margin-left="3.9388in">
        <style:tab-stops/>
      </style:paragraph-properties>
      <style:text-properties fo:font-size="13pt" style:font-size-asian="13pt" style:font-size-complex="13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ysznica, dnia<text:s/><text:span text:style-name="T2">….............................................</text:span></text:p>
      <text:p text:style-name="P3"/>
      <text:p text:style-name="P4">….....................................................................</text:p>
      <text:p text:style-name="P5"><text:s text:c="10"/>(imię i nazwisko wnioskodawcy)</text:p>
      <text:p text:style-name="P6"/>
      <text:p text:style-name="P7">….....................................................................</text:p>
      <text:p text:style-name="P8"><text:s text:c="9"/><text:tab/><text:s text:c="4"/>(adres zamieszkania)</text:p>
      <text:p text:style-name="P9"/>
      <text:p text:style-name="P10">….....................................................................</text:p>
      <text:p text:style-name="P11"><text:s text:c="20"/>(numer telefonu)</text:p>
      <text:p text:style-name="P12"/>
      <text:p text:style-name="Standard"/>
      <text:p text:style-name="P13">Kierownik Urzędu Stanu Cywilnego<text:s/><text:line-break/>w Pysznicy</text:p>
      <text:p text:style-name="Standard"/>
      <text:p text:style-name="P14"/>
      <text:p text:style-name="P15">Wniosek o wpisanie w akcie małżeństw<text:span text:style-name="T16">a</text:span><text:s/>wzmianki dodatkowej<text:line-break/><text:s/>o<text:s/><text:span text:style-name="T17">rozwodzie/separacji/unieważnieniu małżeństwa</text:span><text:s/>wyroku <text:s/>orzeczonego przez organ państwa członkowskiego Unii Europejskiej</text:p>
      <text:p text:style-name="P18"/>
      <text:p text:style-name="P19">Proszę o wpisanie wzmianki dodatkowej w akcie małżeństwa Nr<text:s/><text:span text:style-name="T20">….................................</text:span><text:s/>sporządzonym w Urzędzie Stanu Cywilnego w<text:s/><text:span text:style-name="T21">..................................................................................................................................</text:span></text:p>
      <text:p text:style-name="P22">Typ orzeczenia: ......................................................................................................................................</text:p>
      <text:p text:style-name="P23">Nazwa organu wydającego orzeczenie: .................................................................................................</text:p>
      <text:p text:style-name="P24">Miejscowość ….............................................., państwo: …...................................................................</text:p>
      <text:p text:style-name="P25">Sygn. Akt.: .............................................................................................................................................</text:p>
      <text:p text:style-name="P26">Data wydania orzeczenia: …..........................................., data prawomocności: …..............................</text:p>
      <text:p text:style-name="P27">Imiona i nazwiska stron:</text:p>
      <text:p text:style-name="P28">Kobieta:<text:s/><text:s text:c="4"/><text:span text:style-name="T29">..........................................................................................................................................................................</text:span></text:p>
      <text:p text:style-name="P30">Mężczyzna:<text:s/><text:span text:style-name="T31">.....................................................................</text:span><text:span text:style-name="T32">...................................................................................................</text:span></text:p>
      <text:p text:style-name="Standard">Załączniki:</text:p>
      <text:p text:style-name="Standard"/>
      <text:list text:style-name="LFO1" text:continue-numbering="true">
        <text:list-item>
          <text:p text:style-name="P33">Urzędowy odpis orzeczenia</text:p>
        </text:list-item>
        <text:list-item>
          <text:p text:style-name="P34">Dokument stwierdzający, że orzeczenie jest prawomocne, chyba że prawomocność orzeczenia wynika z jego treści</text:p>
        </text:list-item>
        <text:list-item>
          <text:p text:style-name="P35">Świadectwo określone w art. 39 Rozporządzenia Rady (WE) nr 2201/2003, na formularzu określonym w załączniku I ww. rozporządzenia.</text:p>
        </text:list-item>
        <text:list-item>
          <text:p text:style-name="P36">W przypadku orzeczenia zaocznego – dokument stwierdzający, że pismo wszczynające postepowanie zostało doręczone stronie, która nie stawiła się lub dokument stwierdzający, że pozwana strona zaakceptowała orzeczenie w sposób nie budzący wątpliwości .<text:s/></text:p>
        </text:list-item>
        <text:list-item>
          <text:p text:style-name="P37">Uwierzytelniony przekład na język polski ww. dokumentów.</text:p>
        </text:list-item>
      </text:list>
      <text:p text:style-name="Standard"/>
      <text:p text:style-name="Standard"/>
      <text:p text:style-name="Standard"/>
      <text:p text:style-name="P38">…....................................................</text:p>
      <text:p text:style-name="P39">(podpis)</text:p>
      <text:p text:style-name="P40"><text:span text:style-name="T41">Opłata skarbowa: 11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Kowalik USC</dc:creator>
    <meta:creation-date>2014-08-19T10:52:00Z</meta:creation-date>
    <dc:date>2015-09-03T11:12:00Z</dc:date>
    <meta:print-date>2015-03-24T09:57:00Z</meta:print-date>
    <meta:template xlink:href="Normal" xlink:type="simple"/>
    <meta:editing-cycles>14</meta:editing-cycles>
    <meta:editing-duration>PT2160S</meta:editing-duration>
    <meta:document-statistic meta:page-count="1" meta:paragraph-count="5" meta:word-count="379" meta:character-count="2648" meta:row-count="18" meta:non-whitespace-character-count="2274"/>
  </office:meta>
</office:document-meta>
</file>