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2.9534in" style:use-optimal-column-width="false"/>
    </style:style>
    <style:style style:name="TableColumn6" style:family="table-column">
      <style:table-column-properties style:column-width="2.8506in" style:use-optimal-column-width="false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Fiszka zgłoszeniowa inwestycji do dofinansowania w ramach Rządowego Programu Odbudowy Zabytków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 table:number-columns-spanned="2">
            <text:p text:style-name="P11">Wyszczególnienie</text:p>
          </table:table-cell>
          <table:covered-table-cell/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/>
              </text:list-item>
            </text:list>
          </table:table-cell>
          <table:table-cell table:style-name="TableCell15">
            <text:p text:style-name="P16">Nazwa Wnioskodawcy</text:p>
            <text:p text:style-name="P17"/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Adres Wnioskodawcy</text:p>
            <text:p text:style-name="P27"/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Nazwa inwestycji</text:p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Adres inwestycji</text:p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Obecny stan obiektu i<text:s/>proponowany zakres prac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Koszt całkowity</text:p>
            <text:p text:style-name="P76"/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Wartość dotacji (maks. 98%)</text:p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Wartość wkładu własnego (min. 2%)</text:p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Przewidywany termin zakończenia inwestycji</text:p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</table:table-cell>
        </table:table-row>
      </table:table>
      <text:p text:style-name="Normalny"/>
      <text:p text:style-name="Normalny"/>
      <text:p text:style-name="Normalny"><text:tab/><text:tab/><text:tab/><text:tab/><text:tab/><text:tab/><text:tab/><text:tab/><text:tab/><text:tab/><text:tab/><text:tab/><text:tab/><text:tab/><text:tab/><text:tab/><text:tab/><text:tab/><text:tab/><text:tab/>…………………………………………………..</text:p>
      <text:p text:style-name="Normalny"><text:tab/><text:tab/><text:tab/><text:tab/><text:tab/><text:tab/><text:tab/><text:tab/><text:tab/>(podpis zgłaszająceg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Miera</meta:initial-creator>
    <dc:creator>Ewelina Mazur</dc:creator>
    <meta:creation-date>2023-03-02T09:04:00Z</meta:creation-date>
    <dc:date>2023-08-01T05:34:00Z</dc:date>
    <meta:template xlink:href="Normal.dotm" xlink:type="simple"/>
    <meta:editing-cycles>5</meta:editing-cycles>
    <meta:editing-duration>PT900S</meta:editing-duration>
    <meta:document-statistic meta:page-count="1" meta:paragraph-count="1" meta:word-count="70" meta:character-count="495" meta:row-count="3" meta:non-whitespace-character-count="426"/>
  </office:meta>
</office:document-meta>
</file>