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TE19D2088t00" svg:font-family="TTE19D2088t00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01fb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6cb5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87f83" style:font-size-asian="12pt" style:font-size-complex="12pt"/>
    </style:style>
    <style:style style:name="P4" style:family="paragraph" style:parent-style-name="Standard">
      <style:text-properties fo:color="#000000" loext:opacity="100%" style:font-name="Times New Roman" fo:font-size="12pt" officeooo:paragraph-rsid="00101fb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20bb1f" officeooo:paragraph-rsid="0020bb1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350383" officeooo:paragraph-rsid="0035038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01fbb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591b8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01fb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20bb1f" officeooo:paragraph-rsid="0020bb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20bb1f" officeooo:paragraph-rsid="0026cb59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loext:opacity="100%" style:font-name="Times New Roman" fo:font-size="12pt" fo:font-weight="bold" officeooo:paragraph-rsid="00101fb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01fbb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26cb59" officeooo:paragraph-rsid="0026cb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01f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01fbb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01fbb" fo:background-color="#fff200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color="#000000" loext:opacity="100%" fo:font-style="italic" fo:font-weight="bold" officeooo:paragraph-rsid="00101fbb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2pt" style:text-underline-style="none" officeooo:rsid="00394213" officeooo:paragraph-rsid="0026cb59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32f442" fo:background-color="transparent" style:font-size-asian="12pt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388c80" style:font-size-asian="12pt" style:font-name-complex="Times New Roman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rsid="000df55b" officeooo:paragraph-rsid="00388c8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2545b0" officeooo:paragraph-rsid="004686a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fo:font-style="italic" fo:font-weight="normal" officeooo:paragraph-rsid="00101fbb" style:font-style-asian="italic" style:font-weight-asian="normal" style:font-style-complex="italic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101fbb" style:font-size-asian="12pt" style:font-name-complex="Calibri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287f83" style:font-size-asian="12pt" style:font-name-complex="Calibri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b9f4d" officeooo:paragraph-rsid="00101fbb" style:font-size-asian="12pt" style:font-name-complex="Calibri" style:font-size-complex="12pt"/>
    </style:style>
    <style:style style:name="P28" style:family="paragraph" style:parent-style-name="Standard" style:list-style-name="WWNum1">
      <style:paragraph-properties fo:text-align="justify" style:justify-single-word="false"/>
      <style:text-properties fo:color="#000000" loext:opacity="100%" style:font-name="Times New Roman" fo:font-size="12pt" officeooo:paragraph-rsid="00101fb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44c13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01fbb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46f833" officeooo:paragraph-rsid="0046f833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3f1900" officeooo:paragraph-rsid="0028b751" fo:background-color="transparen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3f1900" officeooo:paragraph-rsid="00390320" fo:background-color="transparen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af483" officeooo:paragraph-rsid="00390320" fo:background-color="transparent" style:font-size-asian="12pt" style:font-name-complex="Calibri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af483" officeooo:paragraph-rsid="0028b751" fo:background-color="transparent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388c80" fo:background-color="transparent" style:font-size-asian="12pt" style:font-size-complex="12pt"/>
    </style:style>
    <style:style style:name="P3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4686a9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6c6e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6c6e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287f83" fo:background-color="transparent" loext:char-shading-value="0" style:font-weight-asian="bold" style:font-weight-complex="bold"/>
    </style:style>
    <style:style style:name="T7" style:family="text">
      <style:text-properties fo:font-weight="bold" officeooo:rsid="00334d18" fo:background-color="transparent" loext:char-shading-value="0" style:font-weight-asian="bold" style:font-weight-complex="bold"/>
    </style:style>
    <style:style style:name="T8" style:family="text">
      <style:text-properties fo:font-weight="bold" officeooo:rsid="003f5028" fo:background-color="transparent" loext:char-shading-value="0" style:font-weight-asian="bold" style:font-weight-complex="bold"/>
    </style:style>
    <style:style style:name="T9" style:family="text">
      <style:text-properties fo:font-weight="bold" officeooo:rsid="0042e5b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3e01" style:font-weight-asian="normal" style:font-weight-complex="normal"/>
    </style:style>
    <style:style style:name="T12" style:family="text">
      <style:text-properties fo:font-weight="normal" officeooo:rsid="0040f447" style:font-weight-asian="normal" style:font-weight-complex="normal"/>
    </style:style>
    <style:style style:name="T13" style:family="text">
      <style:text-properties fo:font-weight="normal" officeooo:rsid="004a3c86" style:font-weight-asian="normal" style:font-weight-complex="normal"/>
    </style:style>
    <style:style style:name="T14" style:family="text">
      <style:text-properties fo:font-weight="normal" officeooo:rsid="000af483" style:font-weight-asian="normal" style:font-weight-complex="normal"/>
    </style:style>
    <style:style style:name="T15" style:family="text">
      <style:text-properties fo:font-weight="normal" officeooo:rsid="004dadc0" style:font-weight-asian="normal" style:font-weight-complex="normal"/>
    </style:style>
    <style:style style:name="T16" style:family="text">
      <style:text-properties fo:font-weight="normal" officeooo:rsid="0029ce94" style:font-weight-asian="normal" style:font-weight-complex="normal"/>
    </style:style>
    <style:style style:name="T17" style:family="text">
      <style:text-properties fo:font-weight="normal" officeooo:rsid="0042d172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350383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3f5028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406fb1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4686a9" fo:background-color="transparent" loext:char-shading-value="0" style:font-weight-asian="normal" style:font-weight-complex="normal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183e01" style:font-name-asian="Arial1" style:font-name-complex="Arial1"/>
    </style:style>
    <style:style style:name="T25" style:family="text">
      <style:text-properties style:font-name-asian="TTE19D2088t00" style:font-name-complex="TTE19D2088t00"/>
    </style:style>
    <style:style style:name="T26" style:family="text">
      <style:text-properties officeooo:rsid="0020ae49"/>
    </style:style>
    <style:style style:name="T27" style:family="text">
      <style:text-properties officeooo:rsid="00094c4e"/>
    </style:style>
    <style:style style:name="T28" style:family="text">
      <style:text-properties style:text-line-through-style="none" style:text-line-through-type="none" style:text-underline-style="none" officeooo:rsid="00394213" style:font-name-asian="Times New Roman1" style:font-name-complex="Times New Roman1"/>
    </style:style>
    <style:style style:name="T29" style:family="text">
      <style:text-properties style:text-line-through-style="none" style:text-line-through-type="none" style:text-underline-style="none" officeooo:rsid="0087e1c7" style:font-name-asian="Times New Roman1" style:font-name-complex="Times New Roman1"/>
    </style:style>
    <style:style style:name="T30" style:family="text">
      <style:text-properties style:text-line-through-style="none" style:text-line-through-type="none" style:text-underline-style="none" officeooo:rsid="00303c8c" style:font-name-asian="Times New Roman1" style:font-name-complex="Times New Roman1"/>
    </style:style>
    <style:style style:name="T31" style:family="text">
      <style:text-properties style:text-line-through-style="none" style:text-line-through-type="none" style:text-underline-style="none" officeooo:rsid="0087f0db" style:font-name-asian="Times New Roman1" style:font-name-complex="Times New Roman1"/>
    </style:style>
    <style:style style:name="T32" style:family="text">
      <style:text-properties style:text-line-through-style="none" style:text-line-through-type="none" style:text-underline-style="none" officeooo:rsid="0031f07d" style:font-name-asian="Times New Roman1" style:font-name-complex="Times New Roman1"/>
    </style:style>
    <style:style style:name="T33" style:family="text">
      <style:text-properties style:text-line-through-style="none" style:text-line-through-type="none" style:text-underline-style="none" officeooo:rsid="0032f442" style:font-name-asian="Times New Roman1" style:font-name-complex="Times New Roman1"/>
    </style:style>
    <style:style style:name="T34" style:family="text">
      <style:text-properties style:text-line-through-style="none" style:text-line-through-type="none" style:text-underline-style="none" fo:font-weight="normal" officeooo:rsid="000df55b" style:font-name-asian="Times New Roman1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32f442" style:font-name-asian="Times New Roman1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style:text-underline-style="none" fo:font-weight="normal" officeooo:rsid="00903d46" fo:background-color="transparent" loext:char-shading-value="0" style:font-weight-asian="normal" style:font-weight-complex="normal"/>
    </style:style>
    <style:style style:name="T37" style:family="text">
      <style:text-properties style:text-line-through-style="none" style:text-line-through-type="none" style:text-underline-style="none" fo:font-weight="normal" officeooo:rsid="00955594" fo:background-color="transparent" loext:char-shading-value="0" style:font-weight-asian="normal" style:font-weight-complex="normal"/>
    </style:style>
    <style:style style:name="T38" style:family="text">
      <style:text-properties style:text-line-through-style="none" style:text-line-through-type="none" style:text-underline-style="none" fo:font-weight="normal" officeooo:rsid="0087ba29" fo:background-color="transparent" loext:char-shading-value="0" style:font-weight-asian="normal" style:font-weight-complex="normal"/>
    </style:style>
    <style:style style:name="T39" style:family="text">
      <style:text-properties style:text-line-through-style="none" style:text-line-through-type="none" style:text-underline-style="none" fo:font-weight="normal" officeooo:rsid="0022511f" fo:background-color="transparent" loext:char-shading-value="0" style:font-weight-asian="normal" style:font-weight-complex="normal"/>
    </style:style>
    <style:style style:name="T40" style:family="text">
      <style:text-properties style:text-line-through-style="none" style:text-line-through-type="none" style:text-underline-style="none" fo:font-weight="normal" officeooo:rsid="009b2708" fo:background-color="transparent" loext:char-shading-value="0" style:font-weight-asian="normal" style:font-weight-complex="normal"/>
    </style:style>
    <style:style style:name="T41" style:family="text">
      <style:text-properties style:text-line-through-style="none" style:text-line-through-type="none" fo:language="pl" fo:country="PL" style:text-underline-style="none" fo:font-weight="normal" officeooo:rsid="004c0ed9" style:font-name-asian="Times New Roman1" style:font-weight-asian="normal" style:font-name-complex="Times New Roman" style:font-weight-complex="normal"/>
    </style:style>
    <style:style style:name="T42" style:family="text">
      <style:text-properties style:text-line-through-style="none" style:text-line-through-type="none" fo:language="pl" fo:country="PL" style:text-underline-style="none" fo:font-weight="normal" officeooo:rsid="0042d172" style:font-name-asian="Times New Roman1" style:font-weight-asian="normal" style:font-name-complex="Times New Roman" style:font-weight-complex="normal"/>
    </style:style>
    <style:style style:name="T43" style:family="text">
      <style:text-properties style:text-line-through-style="none" style:text-line-through-type="none" fo:font-size="11pt" style:text-underline-style="none" fo:font-weight="normal" officeooo:rsid="00227d2e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style:text-line-through-style="none" style:text-line-through-type="none" fo:font-size="11pt" style:text-underline-style="none" fo:font-weight="normal" officeooo:rsid="003f5028" style:font-name-asian="Times New Roman1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text-line-through-style="none" style:text-line-through-type="none" fo:font-size="11pt" style:text-underline-style="none" fo:font-weight="normal" officeooo:rsid="004686a9" style:font-name-asian="Times New Roman1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text-line-through-style="none" style:text-line-through-type="none" officeooo:rsid="000eedf5" fo:background-color="transparent" loext:char-shading-value="0"/>
    </style:style>
    <style:style style:name="T47" style:family="text">
      <style:text-properties style:text-line-through-style="none" style:text-line-through-type="none" officeooo:rsid="004d0068" fo:background-color="transparent" loext:char-shading-value="0"/>
    </style:style>
    <style:style style:name="T48" style:family="text">
      <style:text-properties style:text-line-through-style="none" style:text-line-through-type="none" officeooo:rsid="004d0068" fo:background-color="transparent" loext:char-shading-value="0" style:font-name-asian="Times New Roman" style:font-name-complex="Times New Roman"/>
    </style:style>
    <style:style style:name="T49" style:family="text">
      <style:text-properties style:text-line-through-style="none" style:text-line-through-type="none" officeooo:rsid="00041097" fo:background-color="transparent" loext:char-shading-value="0" style:font-name-asian="Times New Roman" style:font-name-complex="Times New Roman"/>
    </style:style>
    <style:style style:name="T50" style:family="text">
      <style:text-properties style:text-line-through-style="none" style:text-line-through-type="none" officeooo:rsid="00101bd3" fo:background-color="transparent" loext:char-shading-value="0" style:font-name-asian="Times New Roman" style:font-name-complex="Times New Roman"/>
    </style:style>
    <style:style style:name="T51" style:family="text">
      <style:text-properties officeooo:rsid="00175c9f"/>
    </style:style>
    <style:style style:name="T52" style:family="text">
      <style:text-properties officeooo:rsid="00183e01"/>
    </style:style>
    <style:style style:name="T53" style:family="text">
      <style:text-properties officeooo:rsid="001dafa0"/>
    </style:style>
    <style:style style:name="T54" style:family="text">
      <style:text-properties officeooo:rsid="001f856d"/>
    </style:style>
    <style:style style:name="T55" style:family="text">
      <style:text-properties officeooo:rsid="002556eb"/>
    </style:style>
    <style:style style:name="T56" style:family="text">
      <style:text-properties officeooo:rsid="00287f83"/>
    </style:style>
    <style:style style:name="T57" style:family="text">
      <style:text-properties officeooo:rsid="000af483"/>
    </style:style>
    <style:style style:name="T58" style:family="text">
      <style:text-properties style:text-underline-style="none" officeooo:rsid="003c5140" style:font-name-complex="Times New Roman"/>
    </style:style>
    <style:style style:name="T59" style:family="text">
      <style:text-properties style:use-window-font-color="true" loext:opacity="0%" fo:background-color="transparent" loext:char-shading-value="0"/>
    </style:style>
    <style:style style:name="T60" style:family="text">
      <style:text-properties style:use-window-font-color="true" loext:opacity="0%" officeooo:rsid="00159108" fo:background-color="transparent" loext:char-shading-value="0"/>
    </style:style>
    <style:style style:name="T61" style:family="text">
      <style:text-properties style:use-window-font-color="true" loext:opacity="0%" officeooo:rsid="000eedf5" fo:background-color="transparent" loext:char-shading-value="0"/>
    </style:style>
    <style:style style:name="T62" style:family="text">
      <style:text-properties style:use-window-font-color="true" loext:opacity="0%" officeooo:rsid="0011c885" fo:background-color="transparent" loext:char-shading-value="0"/>
    </style:style>
    <style:style style:name="T63" style:family="text">
      <style:text-properties style:use-window-font-color="true" loext:opacity="0%" officeooo:rsid="003bbf09" fo:background-color="transparent" loext:char-shading-value="0"/>
    </style:style>
    <style:style style:name="T64" style:family="text">
      <style:text-properties fo:color="#111111" loext:opacity="100%" style:text-line-through-style="none" style:text-line-through-type="none" officeooo:rsid="00873498" fo:background-color="transparent" loext:char-shading-value="0"/>
    </style:style>
    <style:style style:name="T65" style:family="text">
      <style:text-properties fo:color="#111111" loext:opacity="100%" style:text-line-through-style="none" style:text-line-through-type="none" officeooo:rsid="004d0068" fo:background-color="transparent" loext:char-shading-value="0"/>
    </style:style>
    <style:style style:name="T66" style:family="text">
      <style:text-properties fo:color="#111111" loext:opacity="100%" style:text-line-through-style="none" style:text-line-through-type="none" officeooo:rsid="008fd6db" fo:background-color="transparent" loext:char-shading-value="0"/>
    </style:style>
    <style:style style:name="T67" style:family="text">
      <style:text-properties fo:color="#111111" loext:opacity="100%" style:text-line-through-style="none" style:text-line-through-type="none" officeooo:rsid="004dac3b" fo:background-color="transparent" loext:char-shading-value="0"/>
    </style:style>
    <style:style style:name="T68" style:family="text">
      <style:text-properties officeooo:rsid="00390320"/>
    </style:style>
    <style:style style:name="T69" style:family="text">
      <style:text-properties officeooo:rsid="003a4760"/>
    </style:style>
    <style:style style:name="T70" style:family="text">
      <style:text-properties officeooo:rsid="003cb085"/>
    </style:style>
    <style:style style:name="T71" style:family="text">
      <style:text-properties officeooo:rsid="003e95e2"/>
    </style:style>
    <style:style style:name="T7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73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fo:color="#000000" loext:opacity="100%" style:font-name="Times New Roman" fo:font-size="12pt" officeooo:rsid="00180f9b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" fo:font-size="12pt" style:font-size-asian="12pt" style:font-size-complex="12pt"/>
    </style:style>
    <style:style style:name="T76" style:family="text">
      <style:text-properties officeooo:rsid="00394213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</text:p>
      <text:p text:style-name="P18"/>
      <text:p text:style-name="P12">formularz oferty</text:p>
      <text:p text:style-name="P4"/>
      <text:p text:style-name="P29"><text:span text:style-name="T59">w postępowaniu o wartości </text:span><text:span text:style-name="T60">zamówienia</text:span><text:span text:style-name="T59"> </text:span><text:span text:style-name="T61">poniżej </text:span><text:span text:style-name="T62">kwoty </text:span><text:span text:style-name="T61">130 000,00 zł</text:span><text:span text:style-name="T62">otych,</text:span><text:span text:style-name="T46"> </text:span><text:span text:style-name="T47">o której mowa w <text:s text:c="16"/>art. 2 ust. 1, pkt 1 </text:span><text:span text:style-name="T36">ustawy </text:span><text:span text:style-name="T37">z dnia 11 września 2019r. </text:span><text:span text:style-name="T64">P</text:span><text:span text:style-name="T65">rawo zamówień publicznych</text:span><text:span text:style-name="Domyślna_20_czcionka_20_akapitu"><text:span text:style-name="T48"> (</text:span></text:span><text:span text:style-name="Domyślna_20_czcionka_20_akapitu"><text:span text:style-name="T49">tj. </text:span></text:span><text:span text:style-name="Domyślna_20_czcionka_20_akapitu"><text:span text:style-name="T48">Dz. U. z 20</text:span></text:span><text:span text:style-name="Domyślna_20_czcionka_20_akapitu"><text:span text:style-name="T49">21</text:span></text:span><text:span text:style-name="Domyślna_20_czcionka_20_akapitu"><text:span text:style-name="T48">r., </text:span></text:span><text:span text:style-name="Domyślna_20_czcionka_20_akapitu"><text:span text:style-name="T50">p</text:span></text:span><text:span text:style-name="Domyślna_20_czcionka_20_akapitu"><text:span text:style-name="T48">oz. </text:span></text:span><text:span text:style-name="Domyślna_20_czcionka_20_akapitu"><text:span text:style-name="T49">1129 ze zm.</text:span></text:span><text:span text:style-name="Domyślna_20_czcionka_20_akapitu"><text:span text:style-name="T48">) </text:span></text:span><text:span text:style-name="T36">oraz </text:span><text:span text:style-name="T38">Zarządzeni</text:span><text:span text:style-name="T39">u</text:span><text:span text:style-name="T38"> Wójta Gminy Jeżów Nr </text:span><text:span text:style-name="T40">135/2020 z dnia 31 grudnia 2020r.</text:span><text:span text:style-name="T61"> </text:span><text:span text:style-name="T59">na zadanie </text:span><text:span text:style-name="T63">pn.:</text:span> <text:span text:style-name="T3">„</text:span><text:span text:style-name="T4">Z</text:span><text:span text:style-name="T3">akup wraz z dostawą i równomiernym rozłożeniem kruszywa drogowego do bież</text:span><text:span text:style-name="T5">ących remontów dróg gminnych <text:s/>i wewnętrznych na terenie Gminy Jeżów w 20</text:span><text:span text:style-name="T6">2</text:span><text:span text:style-name="T9">2</text:span><text:span text:style-name="T5">r.” w ilości </text:span><text:span text:style-name="T9">400</text:span><text:span text:style-name="T5"> ton.</text:span></text:p>
      <text:p text:style-name="P15"/>
      <text:p text:style-name="P1"><text:span text:style-name="T3">I</text:span> <text:span text:style-name="T3">Dane Wykonawcy</text:span></text:p>
      <text:p text:style-name="P9"/>
      <text:p text:style-name="P14">Nazwa ……………………………………………………………………………………....…..</text:p>
      <text:p text:style-name="P14"/>
      <text:p text:style-name="P14"/>
      <text:p text:style-name="P14">Adres …………………………………………………………………………………….………</text:p>
      <text:p text:style-name="P14"/>
      <text:p text:style-name="P14"/>
      <text:p text:style-name="P2">e-mail...................................…………………………………………………………………….</text:p>
      <text:p text:style-name="P2"/>
      <text:p text:style-name="P2"/>
      <text:p text:style-name="P2">nr tel <text:s/>…............................…………………………………………………………………….... <text:s text:c="5"/></text:p>
      <text:p text:style-name="P2"/>
      <text:p text:style-name="P2"/>
      <text:p text:style-name="P3">NIP …...............……………………..………………………………………………………..…</text:p>
      <text:p text:style-name="P3"/>
      <text:p text:style-name="P3"/>
      <text:p text:style-name="P6">REGON ………………………………………………………………………………………...</text:p>
      <text:p text:style-name="P2"><text:s text:c="21"/></text:p>
      <text:p text:style-name="P2"/>
      <text:p text:style-name="P2">Numer r-ku bankowego ….......…………....................................................................................</text:p>
      <text:p text:style-name="P1"/>
      <text:p text:style-name="P9">II Cena oferowane<text:span text:style-name="T56">go zamówienia</text:span> </text:p>
      <text:p text:style-name="P9"/>
      <text:p text:style-name="P1">1. Oferuję wykonanie <text:span text:style-name="T53">zamówienia</text:span><text:span text:style-name="T10"> pn.:„</text:span><text:span text:style-name="T11">Z</text:span><text:span text:style-name="T10">akup wraz z dostawą i równomiernym rozłożeniem kruszywa drogowego d</text:span><text:span text:style-name="T18">o bieżących remontów dróg gminnych <text:s/>i wewnętrznych na terenie Gminy Jeżów </text:span><text:span text:style-name="T21">w </text:span><text:span text:style-name="T18">20</text:span><text:span text:style-name="T19">2</text:span><text:span text:style-name="T22">2</text:span><text:span text:style-name="T18">r.” w ilości </text:span><text:span text:style-name="T22">400</text:span><text:span text:style-name="T20"> </text:span><text:span text:style-name="T18">ton.</text:span></text:p>
      <text:p text:style-name="P16"/>
      <text:p text:style-name="P9">a/ <text:span text:style-name="T1">cena jednostkowa </text:span><text:span text:style-name="T2">jednej</text:span><text:span text:style-name="T1"> tony kruszywa <text:s text:c="21"/></text:span></text:p>
      <text:p text:style-name="P1"/>
      <text:p text:style-name="P1"/>
      <text:p text:style-name="P1">…..............................................................zł <text:s/>netto</text:p>
      <text:p text:style-name="P1"/>
      <text:p text:style-name="P1"/>
      <text:p text:style-name="P1">…..............................................................zł brutto</text:p>
      <text:p text:style-name="P11"/>
      <text:p text:style-name="P10"><text:span text:style-name="T56">b</text:span>/ Ogółem cena oferty <text:span text:style-name="T70">netto</text:span>: </text:p>
      <text:p text:style-name="P5"/>
      <text:p text:style-name="P5">………………………………………… zł netto (słownie: …………………………………….)</text:p>
      <text:p text:style-name="P5"/>
      <text:p text:style-name="P5"/>
      <text:p text:style-name="P5">Podatek VAT ………………………….. zł (słownie: …………………………………………..)</text:p>
      <text:p text:style-name="P10"><text:soft-page-break/></text:p>
      <text:p text:style-name="P10"/>
      <text:p text:style-name="P10">Ogółem cena oferty brutto</text:p>
      <text:p text:style-name="P5"/>
      <text:p text:style-name="P5"/>
      <text:p text:style-name="P5"><text:s/>…………………………………….…..zł (słownie: …………………………………………..).</text:p>
      <text:p text:style-name="P17"/>
      <text:p text:style-name="P17"/>
      <text:p text:style-name="P20"><text:span text:style-name="T58">Wynagrodzenie obejmuje</text:span><text:span text:style-name="T28"> wszystkie koszty związane z wykonaniem umowy. </text:span><text:span text:style-name="T29">Niedoszacowanie, pominięcie oraz brak rozpoznania zakresu przedmiotu umowy </text:span><text:span text:style-name="T32">nie </text:span><text:span text:style-name="T30">będzie stanowiło podstaw</text:span><text:span text:style-name="T33">y</text:span><text:span text:style-name="T29"> do </text:span><text:span text:style-name="T31">żądania zmiany wynagrodzenia. </text:span></text:p>
      <text:p text:style-name="P36"><text:span text:style-name="T31">Cena jednostkowa netto nie może ulec zmianie w okresie trwania umowy.</text:span></text:p>
      <text:p text:style-name="P21">Należne Wykonawcy wynagrodzenie zostanie zapłacone po dokonaniu odbioru wykonania zamówienia będącego przedmiotem niniejszej umowy w terminie 30 dni od dnia otrzymania przez Zamawiającego prawidłowo wystawionej przez Wykonawcę faktury.</text:p>
      <text:p text:style-name="P22">Zamawiający przystąpi do czynności odbioru w terminie do 14 dni od daty wpływu pisemnego zgłoszenia przez Wykonawcę gotowości dokonania odbioru. </text:p>
      <text:list xml:id="list3089950851" text:style-name="WWNum1">
        <text:list-header>
          <text:p text:style-name="P37"><text:span text:style-name="Domyślna_20_czcionka_20_akapitu"><text:span text:style-name="T72">Zgodnie z ustawą z dnia 9 listopada 2018r. o elektronicznym fakturowaniu w zamówieniach <text:s/></text:span></text:span><text:span text:style-name="Domyślna_20_czcionka_20_akapitu"><text:span text:style-name="T73">publicznych, koncesjach na roboty budowlane lub usługi oraz partnerstwie publiczno-prywatnym (</text:span></text:span><text:span text:style-name="Domyślna_20_czcionka_20_akapitu"><text:span text:style-name="T74">tj. </text:span></text:span><text:span text:style-name="Domyślna_20_czcionka_20_akapitu"><text:span text:style-name="T73">Dz. U. z 2020r., poz. 1666 </text:span></text:span><text:span text:style-name="Domyślna_20_czcionka_20_akapitu"><text:span text:style-name="T74">ze zm.</text:span></text:span><text:span text:style-name="Domyślna_20_czcionka_20_akapitu"><text:span text:style-name="T73">), </text:span></text:span><text:span text:style-name="Domyślna_20_czcionka_20_akapitu"><text:span text:style-name="T72">Zamawiający ma obowiązek odbierania faktur elektronicznych za pośrednictwem platformy elektronicznego fakturowania, jeżeli Wykonawca wyśle do Zamawiającego ustrukturyzowaną fakturę za pośrednictwem tej platformy. Platforma Elektronicznego Fakturowania (PEF) dostępna jest pod adresem </text:span></text:span><text:a xlink:type="simple" xlink:href="https://efaktura.gov.pl/" office:target-frame-name="_top" xlink:show="replace" text:style-name="Internet_20_link" text:visited-style-name="Visited_20_Internet_20_Link"><text:span text:style-name="Domyślna_20_czcionka_20_akapitu"><text:span text:style-name="T75">https://efaktura.gov.pl/</text:span></text:span></text:a></text:p>
          <text:p text:style-name="P23"><text:span text:style-name="Domyślna_20_czcionka_20_akapitu"><text:span text:style-name="T76">Jeżeli Wykonawca wyśle do Zamawiającego fakturę za pośrednictwem tej platformy poinformuje niezwłocznie o tym fakcie Zamawiającego.</text:span></text:span></text:p>
        </text:list-header>
      </text:list>
      <text:p text:style-name="P19"/>
      <text:p text:style-name="P19"/>
      <text:p text:style-name="P9">III. Deklaracja Wykonawcy</text:p>
      <text:p text:style-name="P1"><text:tab/>Oświadczam, że zapoznałem się z należytą starannością z opisem przedmiotu zamówienia <text:line-break/>i wymaganiami/warunkami/ Zamawiającego i nie wnoszę do nich żadnych zastrzeżeń.</text:p>
      <text:p text:style-name="P1"><text:span text:style-name="T23"><text:tab/>O</text:span><text:span text:style-name="T25">ś</text:span><text:span text:style-name="T23">wiadczam, </text:span><text:span text:style-name="T25">ż</text:span><text:span text:style-name="T23">e akceptuję wszystkie postanowienia, które zostały zawarte w „</text:span><text:span text:style-name="T24">projekcie</text:span><text:span text:style-name="T23"> umowy” i <text:s/>zobowi</text:span><text:span text:style-name="T25">ą</text:span><text:span text:style-name="T23">zuję si</text:span><text:span text:style-name="T25">ę</text:span><text:span text:style-name="T23">, w przypadku wybrania mojej oferty, do zawarcia umowy zgodnej <text:s text:c="15"/>z niniejszymi postanowieniami w terminie wyznaczonym przez Zmawiaj</text:span><text:span text:style-name="T25">ą</text:span><text:span text:style-name="T23">cego.</text:span></text:p>
      <text:p text:style-name="P31"><text:span text:style-name="T23"><text:tab/>Uzyskałem konieczne informacje do przygotowania oferty.</text:span></text:p>
      <text:p text:style-name="P8"><text:tab/>Oświadczam jednocześnie, że spełniam warunki dotyczące: </text:p>
      <text:list xml:id="list3949664045" text:style-name="L1">
        <text:list-item>
          <text:p text:style-name="P25">posiadania uprawnień do wykonywania przedmiotowej działalności lub czynności, jeżeli przepisy prawa nakładają obowiązek ich posiadania,</text:p>
        </text:list-item>
        <text:list-item>
          <text:p text:style-name="P27">posiadania wiedzy i doświadczenia w zakresie przedmiotu zamówienia oraz dysponowania osobami zdolnymi do wykonania zamówienia, </text:p>
        </text:list-item>
        <text:list-item>
          <text:p text:style-name="P26">dysponowania odpowiednim potencjałem technicznym,tj: <text:span text:style-name="T10">minimum dwa samochody ciężarowe samowyładowcze o ładowności od 20 ton, równiarka- 1szt.,</text:span></text:p>
        </text:list-item>
        <text:list-item>
          <text:p text:style-name="P25">sytuacją ekonomiczną i finansową zapewniającą <text:span text:style-name="T54">prawidłowe </text:span>wykonanie <text:span text:style-name="T54">zamówienia</text:span>.</text:p>
          <text:p text:style-name="P35">Wykonawca oświadcza, że:</text:p>
          <text:p text:style-name="P32"><text:span text:style-name="T57">a</text:span>)<text:span text:style-name="T13"> wypełnił obowiązki informacyjne przewidziane w art. 13 lub art. 14 RODO wobec osób fizycznych, od których dane osobowe bezpośrednio lub pośrednio pozyskał w celu realizacji niniejsze</text:span><text:span text:style-name="T16">go zamówienia</text:span><text:span text:style-name="T13">;</text:span></text:p>
          <text:p text:style-name="P33"><text:span text:style-name="T14">b</text:span><text:span text:style-name="T10">) </text:span><text:span text:style-name="T14">p</text:span><text:span text:style-name="T13">rzy wykonywaniu wszelkich prac prowadzonych <text:s/>w ramach realizacji niniejsze</text:span><text:span text:style-name="T16">go zamówienia</text:span><text:span text:style-name="T15"> Wykonawca zobowiązuje się do przestrzegania zasad określonych w obowiązujących przepisach, w szczególności w rozporządzeniu Parlamentu Europejskiego i Rady (UE) 2016/679 z dnia 27 kwietnia 2016 r. w sprawie ochrony osób fizycznych w związku z przetwarzaniem danych osobowych i w sprawie swobodnego przepływu takich danych oraz uchylenia dyrektywy 94/46/WE </text:span><text:span text:style-name="T17">(ogólne rozporządzenie o ochronie danych)</text:span><text:soft-page-break/><text:span text:style-name="T15">(zwane „RODO”) oraz w ustawie z dnia 10 maja 2018 r. o ochronie danych osobowych (Dz. U. z 2019 r. poz. 1781);</text:span></text:p>
          <text:p text:style-name="P34"><text:span text:style-name="T10">c</text:span><text:span text:style-name="T12">)</text:span><text:span text:style-name="T41">Wykonawca zapewnia, że spełniał będzie wymagania stawiane przez przepisy rozporządzenia Parlamentu Europejskiego i Rady (UE) 2016/679 z dnia 27 kwietnia 2016 r. w sprawie ochrony osób fizycznych w związku z przetwarzaniem danych osobowych i w sprawie swobodnego przepływu takich danych oraz uchylenia dyrektywy 95/46/WE </text:span><text:span text:style-name="T42">(ogólne rozporządzenie o ochronie danych)</text:span><text:span text:style-name="T41"> <text:s/>(zwane „RODO”).</text:span> </text:p>
        </text:list-item>
      </text:list>
      <text:p text:style-name="P7"/>
      <text:p text:style-name="P13">IV Załączniki</text:p>
      <text:p text:style-name="P1"><text:s/>Załącznikami do niniejszego formularza oferty, stanowiącymi integralną część oferty są:</text:p>
      <text:list xml:id="list123203969594930" text:continue-list="list3089950851" text:style-name="WWNum1">
        <text:list-item>
          <text:p text:style-name="P28">zaakceptowany i podpisany na każdej stronie <text:span text:style-name="T52">projekt</text:span> umowy- <text:span text:style-name="T55">Załącznik nr 2</text:span></text:p>
        </text:list-item>
        <text:list-item>
          <text:p text:style-name="P28">zaświadczenie o wpisie do C<text:span text:style-name="T26">E</text:span>IDG lub odpis z KRS <text:span text:style-name="T68">w przypadku Wykonawców </text:span><text:span text:style-name="T69">prowadzących działalność gospodarczą lub zawodową</text:span></text:p>
        </text:list-item>
        <text:list-item>
          <text:p text:style-name="P28"><text:span text:style-name="T71">polisa lub inny </text:span>dokument potwierdzający, że Wykonawca ubezpieczony jest od odpowiedzialności cywilnej w zakresie prowadzonej działalności związanej z zapytaniem ofertowym na <text:span text:style-name="T27">sumę gwarancyjną</text:span> nie mniejszą niż <text:span text:style-name="T51">2</text:span>0.000,00zł <text:s/></text:p>
          <text:p text:style-name="P28"/>
        </text:list-item>
      </text:list>
      <text:p text:style-name="P1"/>
      <text:p text:style-name="P1"><text:tab/><text:tab/> <text:s text:c="15"/>Miejscowość <text:s text:c="32"/>dnia</text:p>
      <text:p text:style-name="P1"/>
      <text:p text:style-name="P1"/>
      <text:p text:style-name="P1"/>
      <text:p text:style-name="P1">pieczęć i podpis osoby uprawnionej do składania oświadczeń w imieniu Wykonawcy <text:s text:c="8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TE19D2088t00" svg:font-family="TTE19D2088t00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3T08:15:21.329000000</meta:creation-date>
    <dc:date>2022-01-24T12:32:01.959000000</dc:date>
    <meta:editing-duration>PT4H16M20S</meta:editing-duration>
    <meta:editing-cycles>50</meta:editing-cycles>
    <meta:generator>LibreOffice/7.0.0.3$Windows_X86_64 LibreOffice_project/8061b3e9204bef6b321a21033174034a5e2ea88e</meta:generator>
    <meta:print-date>2021-03-30T14:09:36.317000000</meta:print-date>
    <meta:document-statistic meta:table-count="0" meta:image-count="0" meta:object-count="0" meta:page-count="3" meta:paragraph-count="49" meta:word-count="714" meta:character-count="5972" meta:non-whitespace-character-count="5081"/>
  </office:meta>
</office:document-meta>
</file>