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/>
    </style:style>
    <style:style style:name="P2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style:text-position="super 66.6%"/>
    </style:style>
    <style:style style:name="T4" style:parent-style-name="Domyślnaczcionkaakapitu" style:family="text">
      <style:text-properties style:font-name="Times New Roman" style:font-name-complex="Times New Roman" style:text-position="super 66.6%"/>
    </style:style>
    <style:style style:name="P5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Times New Roman" style:font-name-complex="Times New Roman" style:text-position="super 66.6%"/>
    </style:style>
    <style:style style:name="P6" style:parent-style-name="Standard" style:family="paragraph">
      <style:paragraph-properties fo:text-align="justify" fo:margin-bottom="0.1375in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margin-bottom="0.1375in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margin-bottom="0.1375in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list-style-name="WW8Num2" style:family="paragraph">
      <style:paragraph-properties fo:line-height="200%"/>
      <style:text-properties style:font-name="Times New Roman" style:font-name-complex="Times New Roman"/>
    </style:style>
    <style:style style:name="P29" style:parent-style-name="Standard" style:list-style-name="WW8Num2" style:family="paragraph">
      <style:paragraph-properties fo:line-height="200%"/>
      <style:text-properties style:font-name="Times New Roman" style:font-name-complex="Times New Roman"/>
    </style:style>
    <style:style style:name="P30" style:parent-style-name="Standard" style:list-style-name="WW8Num2" style:family="paragraph">
      <style:paragraph-properties fo:line-height="200%"/>
      <style:text-properties style:font-name="Times New Roman" style:font-name-complex="Times New Roman"/>
    </style:style>
    <style:style style:name="P31" style:parent-style-name="Standard" style:list-style-name="WW8Num2" style:family="paragraph">
      <style:paragraph-properties fo:line-height="200%"/>
      <style:text-properties style:font-name="Times New Roman" style:font-name-complex="Times New Roman"/>
    </style:style>
    <style:style style:name="P32" style:parent-style-name="Standard" style:list-style-name="WW8Num2" style:family="paragraph">
      <style:paragraph-properties fo:line-height="200%"/>
      <style:text-properties style:font-name="Times New Roman" style:font-name-complex="Times New Roman"/>
    </style:style>
    <style:style style:name="P33" style:parent-style-name="Standard" style:list-style-name="WW8Num2" style:family="paragraph">
      <style:paragraph-properties fo:line-height="20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complex="Calibri"/>
    </style:style>
    <style:style style:name="P45" style:parent-style-name="Standard" style:family="paragraph">
      <style:paragraph-properties fo:line-height="200%"/>
    </style:style>
    <style:style style:name="T46" style:parent-style-name="Domyślnaczcionkaakapitu" style:family="text">
      <style:text-properties style:font-name-complex="Calibri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s text:c="13"/>……………….………………, …………………….…</text:p>
      <text:p text:style-name="P2"><text:span text:style-name="T3"><text:s text:c="3"/>(<text:s/></text:span><text:span text:style-name="T4">miejscowość) <text:s text:c="48"/>(data)</text:span></text:p>
      <text:p text:style-name="P5"/>
      <text:p text:style-name="P6"><text:tab/><text:tab/><text:tab/><text:tab/><text:tab/><text:tab/><text:tab/><text:tab/><text:tab/>Urząd<text:s/>Miejski w Jeżowie</text:p>
      <text:p text:style-name="P7"><text:tab/><text:tab/><text:tab/><text:tab/><text:tab/><text:tab/><text:tab/><text:tab/><text:tab/>ul. Kwiatowa 1</text:p>
      <text:p text:style-name="P8"><text:tab/><text:tab/><text:tab/><text:tab/><text:tab/><text:tab/><text:tab/><text:tab/><text:tab/>95-047 Jeżów</text:p>
      <text:p text:style-name="P9">DEKLARACJA</text:p>
      <text:p text:style-name="P10">przystąpienia do programu „Usuwania folii rolniczych i innych odpadów pochodzących z działalności rolniczej”</text:p>
      <text:p text:style-name="P11"/>
      <text:p text:style-name="P12">…………………………………………………………………………………………...PESEL……………………</text:p>
      <text:p text:style-name="P13">(imię i nazwisko osoby posiadającej odpady z działalności rolniczej)</text:p>
      <text:p text:style-name="P14"/>
      <text:p text:style-name="P15"/>
      <text:p text:style-name="P16">……………………………………………………………………………………………………………………</text:p>
      <text:p text:style-name="P17">(adres zamieszkania <text:s/>osoby posiadającej odpady z działalności rolniczej)</text:p>
      <text:p text:style-name="P18"/>
      <text:p text:style-name="P19">……………………………………………………………………………………………..</text:p>
      <text:p text:style-name="P20">(telefon kontaktowy)</text:p>
      <text:p text:style-name="P21"/>
      <text:p text:style-name="Standard"><text:span text:style-name="T22"><text:tab/>Ja niżej podpisany/a, deklaruję, że posiadam do oddania odpady z prowadzonej osobiście <text:s text:c="15"/>i na terenie<text:s/></text:span><text:span text:style-name="T23">Gminy</text:span><text:span text:style-name="T24"><text:s/></text:span><text:span text:style-name="T25">Jeżów</text:span><text:span text:style-name="T26"><text:s/>działalności rolniczej w ilościach:</text:span></text:p>
      <text:p text:style-name="P27"/>
      <text:list text:style-name="WW8Num2">
        <text:list-item text:start-value="1">
          <text:p text:style-name="P28">Folia rolnicza czarna <text:s/>…………………………………………….………. kg</text:p>
        </text:list-item>
        <text:list-item>
          <text:p text:style-name="P29">Folia rolnicza <text:s/>biała <text:s/><text:tab/>…………………………………………….………. kg</text:p>
        </text:list-item>
        <text:list-item>
          <text:p text:style-name="P30">Siatka do balotów<text:s/><text:tab/>……………………………………………….……. kg</text:p>
        </text:list-item>
        <text:list-item>
          <text:p text:style-name="P31">Sznurek do balotów<text:tab/>………………………………………………….…. kg</text:p>
        </text:list-item>
        <text:list-item>
          <text:p text:style-name="P32">Opakowania (worki) po nawozach……………………………………….. kg</text:p>
        </text:list-item>
        <text:list-item>
          <text:p text:style-name="P33">Opakowania (worki) typu Big Bag……………………………………….. kg</text:p>
        </text:list-item>
      </text:list>
      <text:p text:style-name="P34"><text:tab/>W/w ilości odpadów pochodzących z działalności rolniczej stanowią inwentaryzację odpadów wymaganą dla potrzeb naboru wniosków o dofinansowanie w ramach programu: „Usuwanie folii rolniczych i innych odpadów pochodzących z działalności rolniczej” prowadzonego przez Narodowy Fundusz Ochrony Środowiska i Gospodarki Wodnej w Warszawie.</text:p>
      <text:p text:style-name="P35">Jednocześnie przyjmuję do wiadomości, że</text:p>
      <text:p text:style-name="P36">1) W przypadku, gdy Gmina Jeżów nie otrzyma dotacji w ramach programu „Usuwanie folii rolniczych i innych odpadów pochodzących z działalności rolniczej” <text:s/>prowadzonego przez Narodowy Fundusz Ochrony Środowiska i Gospodarki Wodnej w Warszawie, przedsięwzięcie nie będzie zrealizowane.</text:p>
      <text:p text:style-name="P37"><text:span text:style-name="T38">2)W przypadku otrzymania przez Gminę Jeżów dotacji odpady oczyszczone z resztek organicznych, ziemi, słomy <text:s text:c="19"/>i dostarczę we wskazane przez<text:s/></text:span><text:span text:style-name="T39">Urząd Miejski w Jeżowie</text:span><text:span text:style-name="T40"><text:s/>miejsce.</text:span></text:p>
      <text:p text:style-name="P41">3) W przypadku rezygnacji z udziału w programie, zobowiązuję się niezwłocznie złożyć oświadczenie o rezygnacji do Urzędu<text:s/>Miejskiego<text:s/>w Jeżowie.</text:p>
      <text:p text:style-name="P42"/>
      <text:p text:style-name="P43"><text:span text:style-name="T44"><text:s text:c="81"/></text:span>………………………………………………….</text:p>
      <text:p text:style-name="P45"><text:span text:style-name="T46"><text:s text:c="112"/></text:span><text:span text:style-name="T47">(czytelny podpis osoby składającej oświadczenie)</text:span></text:p>
      <text:p text:style-name="P48">Załączniki:</text:p>
      <text:p text:style-name="P49">Oświadczenie – Klauzula RODO</text:p>
      <text:p text:style-name="P50">Oświadczenie o otrzymaniu/nieotrzymaniu pomocy de minimis w rolnictwie/rybołówstwie</text:p>
      <text:p text:style-name="Standard"><text:span text:style-name="T51">Formularz Informacji Przedstawionych Przez Wnioskodawc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anna Bąkowska</dc:creator>
    <meta:creation-date>2021-06-24T09:14:00Z</meta:creation-date>
    <dc:date>2023-01-03T11:35:00Z</dc:date>
    <meta:template xlink:href="Normal" xlink:type="simple"/>
    <meta:editing-cycles>15</meta:editing-cycles>
    <meta:editing-duration>PT900S</meta:editing-duration>
    <meta:document-statistic meta:page-count="1" meta:paragraph-count="5" meta:word-count="358" meta:character-count="2506" meta:row-count="17" meta:non-whitespace-character-count="2153"/>
  </office:meta>
</office:document-meta>
</file>