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officeooo:rsid="001cf5a2" officeooo:paragraph-rsid="001329ab"/>
    </style:style>
    <style:style style:name="P2" style:family="paragraph" style:parent-style-name="Standard">
      <style:text-properties officeooo:rsid="001c5af3" officeooo:paragraph-rsid="001329ab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c5af3" officeooo:paragraph-rsid="001329ab" style:font-weight-asian="bold" style:font-weight-complex="bold"/>
    </style:style>
    <style:style style:name="P4" style:family="paragraph" style:parent-style-name="Standard">
      <style:text-properties officeooo:paragraph-rsid="001329ab"/>
    </style:style>
    <style:style style:name="T1" style:family="text">
      <style:text-properties officeooo:rsid="001c5af3"/>
    </style:style>
    <style:style style:name="T2" style:family="text">
      <style:text-properties officeooo:rsid="001db9c8"/>
    </style:style>
    <style:style style:name="T3" style:family="text">
      <style:text-properties officeooo:rsid="001f69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…………..<text:span text:style-name="T1">……...…… ……………..</text:span></text:p>
      <text:p text:style-name="P4"><text:tab/><text:tab/><text:tab/><text:tab/><text:tab/><text:tab/><text:tab/><text:tab/> <text:s text:c="14"/><text:span text:style-name="T2">(miejscowość, data)</text:span></text:p>
      <text:p text:style-name="P4"/>
      <text:p text:style-name="P4">…………………………………….</text:p>
      <text:p text:style-name="P2"><text:tab/>(imię <text:span text:style-name="T3">i nazwisko</text:span>)</text:p>
      <text:p text:style-name="P2"/>
      <text:p text:style-name="P2">…………………………………….</text:p>
      <text:p text:style-name="P2"/>
      <text:p text:style-name="P2"/>
      <text:p text:style-name="P2">…………………………………….</text:p>
      <text:p text:style-name="P2"><text:tab/><text:tab/>(adres)</text:p>
      <text:p text:style-name="P2"/>
      <text:p text:style-name="P2">…………………………………….</text:p>
      <text:p text:style-name="P2"><text:tab/><text:tab/>(PESEL)</text:p>
      <text:p text:style-name="P2"/>
      <text:p text:style-name="P2"/>
      <text:p text:style-name="P2"/>
      <text:p text:style-name="P2"/>
      <text:p text:style-name="P3">O Ś W I A D C Z E N I E</text:p>
      <text:p text:style-name="P2"/>
      <text:p text:style-name="P2">Oświadczam (-y), iż w roku bieżącym oraz w ciągu dwóch lat poprzedzających rok bieżący, </text:p>
      <text:p text:style-name="P2"/>
      <text:p text:style-name="P1">[ <text:s/>] <text:s/>Otrzymałem/am pomoc de minimis w rolnictwie, pomoc de minimis w rybołówstwie* w </text:p>
      <text:p text:style-name="P1"/>
      <text:p text:style-name="P1">następującej wysokości: ……………………………………………………………………….</text:p>
      <text:p text:style-name="P1"/>
      <text:p text:style-name="P1">[ <text:s/>] <text:s/>Nie otrzymałem/am pomocy de minimis w rolnictwie, pomoc de minimis w rybołówstwie*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…………………………………………….</text:p>
      <text:p text:style-name="P1"><text:tab/><text:tab/><text:tab/><text:tab/><text:tab/><text:tab/><text:tab/><text:tab/><text:tab/> <text:s text:c="3"/>(podpi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4T08:45:09.428000000</meta:creation-date>
    <dc:date>2021-06-24T08:45:49.798000000</dc:date>
    <meta:editing-duration>PT40S</meta:editing-duration>
    <meta:editing-cycles>1</meta:editing-cycles>
    <meta:document-statistic meta:table-count="0" meta:image-count="0" meta:object-count="0" meta:page-count="1" meta:paragraph-count="17" meta:word-count="74" meta:character-count="572" meta:non-whitespace-character-count="453"/>
    <meta:generator>LibreOffice/7.0.0.3$Windows_X86_64 LibreOffice_project/8061b3e9204bef6b321a21033174034a5e2ea88e</meta:generator>
  </office:meta>
</office:document-meta>
</file>