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 fo:margin-bottom="0.0833in"/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bottom="0.0833in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 fo:margin-bottom="0.0833in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end" fo:margin-bottom="0.0833in" fo:margin-left="0.5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end" fo:margin-bottom="0.0833in" fo:margin-left="0.5in">
        <style:tab-stops/>
      </style:paragraph-properties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Domyślnaczcionkaakapitu" style:family="text">
      <style:text-properties style:font-name-complex="Calibri" fo:font-size="10pt" style:font-size-asian="10pt" style:font-size-complex="10pt"/>
    </style:style>
    <style:style style:name="P26" style:parent-style-name="Nagłówek1" style:family="paragraph">
      <style:paragraph-properties fo:text-align="center" fo:margin-top="0in"/>
    </style:style>
    <style:style style:name="T27" style:parent-style-name="Domyślnaczcionkaakapitu" style:family="text">
      <style:text-properties style:font-name="Times New Roman" style:font-name-complex="Calibri" fo:font-weight="bold" style:font-weight-asian="bold" style:use-window-font-color="true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P30" style:parent-style-name="Akapitzlistą" style:family="paragraph">
      <style:paragraph-properties fo:text-align="justify" style:line-height-at-least="0.1666in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P34" style:parent-style-name="Akapitzlistą" style:family="paragraph">
      <style:paragraph-properties fo:text-align="justify" fo:background-color="#FFFFFF"/>
      <style:text-properties fo:hyphenate="true"/>
    </style:style>
    <style:style style:name="T3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background-color="#FFFFFF"/>
      <style:text-properties fo:hyphenate="true"/>
    </style:style>
    <style:style style:name="T3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38" style:parent-style-name="Akapitzlistą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.0833in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.0833in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P44" style:parent-style-name="Akapitzlistą" style:family="paragraph">
      <style:paragraph-properties fo:text-align="justify"/>
      <style:text-properties fo:hyphenate="true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P46" style:parent-style-name="Akapitzlistą" style:family="paragraph">
      <style:paragraph-properties fo:text-align="justify"/>
      <style:text-properties fo:hyphenate="true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P50" style:parent-style-name="Akapitzlistą" style:family="paragraph">
      <style:paragraph-properties fo:text-align="justify"/>
      <style:text-properties fo:hyphenate="true"/>
    </style:style>
    <style:style style:name="T5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2">OŚWIADCZENIE</text:span></text:p>
      <text:p text:style-name="P3"><text:span text:style-name="T4">Ja niżej podpisany/podpisana ……………………………………………………………………………… oświadczam, że <text:s/>wyrażam zgodę na przetwarzanie przez<text:s/></text:span><text:bookmark-start text:name="_Hlk10706242"/><text:span text:style-name="T5">Urząd Miejski w Jeżowie reprezentowany przez Burmistrza Jeżowa, dane kontaktowe: ul. Kwiatowa 1, 95- 047 Jeżów, nr tel. 46 875-53-71, e-mail: jezow@jezow.pl<text:s/></text:span><text:bookmark-end text:name="_Hlk10706242"/><text:span text:style-name="T6">moich danych osobowych tj. imienia i nazwiska, adresu, numeru PESEL oraz numeru telefonu<text:s/></text:span><text:bookmark-start text:name="_Hlk10477824"/><text:bookmark-end text:name="_Hlk10477824"/><text:span text:style-name="T7"><text:s/>dla potrzeb związanych z naborem wniosków o dofinansowanie, w ramach programu priorytetowego NFOŚiGW pn.: „Usuwanie folii rolniczych i innych odpadów pochodzących z działalności rolniczej” . <text:s text:c="2"/></text:span></text:p>
      <text:p text:style-name="P8"><text:span text:style-name="T9">Wyrażam zgodę na udostępnienie moich danych osobowych<text:s/></text:span><text:bookmark-start text:name="__DdeLink__60_64343433"/><text:span text:style-name="T10">NFOŚiGW</text:span><text:bookmark-end text:name="__DdeLink__60_64343433"/><text:span text:style-name="T11"><text:s/>,ul. Konstruktorska 3A, 02-673 Warszawa oraz firmie realizującej odbiór i zagospodarowanie z terenu Gminy Jeżów odpadów <text:s/>pochodzących z działalności rolniczej tj.: f</text:span><text:span text:style-name="T12">olia rolnicza, siatka do balotów, sznurek do balotów, opakowania (worki) po nawozach,<text:s/></text:span><text:span text:style-name="T13">opakowania (worki) typu Big Bag wyłonionej w drodze zapytania ofertowego.</text:span></text:p>
      <text:p text:style-name="P14"><text:span text:style-name="T15">Wyrażenie zgody jest dobrowolne, aczkolwiek odmowa ich podania jest równoznaczna z brakiem możliwości zorganizowania przez Gminę odbioru odpadów pochodzących z działalności rolniczej. Mam prawo do cofnięcia zgody w dowolnym momencie bez wpływu na zgodność z prawem przetwarzania, którego dokonano na podstawie zgody przed jej cofnięciem.</text:span></text:p>
      <text:p text:style-name="P16"><text:span text:style-name="T17">Oświadczam, że zapoznałem/am się z klauzulą informacyjną o przetwarzaniu danych osobowych.</text:span></text:p>
      <text:p text:style-name="P18"/>
      <text:p text:style-name="P19"><text:span text:style-name="T20"><text:tab/></text:span><text:span text:style-name="T21"><text:tab/></text:span><text:span text:style-name="T22"><text:tab/><text:s text:c="3"/></text:span><text:span text:style-name="T23"><text:tab/>……………………………………….. <text:s text:c="67"/></text:span></text:p>
      <text:p text:style-name="P24"><text:span text:style-name="T25"><text:s text:c="143"/>data <text:s/>i czytelny podpis</text:span></text:p>
      <text:h text:style-name="P26" text:outline-level="1"><text:span text:style-name="T27">Klauzula informacyjna</text:span></text:h>
      <text:p text:style-name="P28"><text:span text:style-name="T29">Zgodnie z art. 13 ust. 1−2 Rozporządzenia Parlamentu Europejskiego i Rady (UE) 2016/679 z 27.04.2016 r. w sprawie ochrony osób fizycznych w związku z przetwarzaniem danych osobowych i w sprawie swobodnego przepływu takich danych oraz uchylenia dyrektywy 95/46/WE (dalej ogólne rozporządzenie o ochronie danych) (Dziennik Urzędowy UE L 119, s. 1 ze zm.) – dalej RODO − informujemy, że:</text:span></text:p>
      <text:list text:style-name="WWNum1">
        <text:list-item text:start-value="1">
          <text:p text:style-name="P30"><text:span text:style-name="T31">Administratorem Pani/Pana danych osobowych jest Urząd Miejski w Jeżowie reprezentowany przez Burmistrza Jeżowa, dane kontaktowe: ul. Kwiatowa 1, 95- 047 Jeżów, nr tel. 46 875-53-71, e-mail: jezow@jezow.pl.</text:span></text:p>
        </text:list-item>
        <text:list-item>
          <text:p text:style-name="P32"><text:span text:style-name="T33">Może Pani/Pan kontaktować się z wyznaczonym przez nas Inspektorem Ochrony Danych Osobowych, za pośrednictwem poczty elektronicznej adres e-mail: iodo@spotcase.pl z dopiskiem „Urząd Miejski w Jeżowie” lub pisemnie na adres naszej siedziby, wskazany w pkt I.</text:span></text:p>
        </text:list-item>
        <text:list-item>
          <text:p text:style-name="P34"><text:span text:style-name="T35">Pani/Pana dane osobowe przetwarzane będą w celu zorganizowania zbiórki odpadów pochodzących z działalności rolniczej (na podstawie art. 6 ust. 1 lit. a RODO), a następnie w celu realizacji obowiązku prawnego ciążącego na administratorze wynikającego m.in. z ustawy z dnia 27 kwietnia 2001 r. Prawo ochrony środowiska oraz <text:s/>ustawy z dnia 14 grudnia 2012 r. o odpadach (na podstawie art. 6 ust. 1 lit. c RODO).</text:span></text:p>
        </text:list-item>
        <text:list-item>
          <text:p text:style-name="P36"><text:span text:style-name="T37">W każdej chwili przysługuje Pani/Panu prawo do wycofania zgody na przetwarzanie Pani/Pana danych osobowych w dowolnym momencie bez wpływu na zgodność z prawem przetwarzania, którego dokonano na podstawie zgody przed jej cofnięciem.</text:span></text:p>
        </text:list-item>
        <text:list-item>
          <text:p text:style-name="P38"><text:span text:style-name="T39">Pani/Pana dane osobowe będą przetwarzane przez okres niezbędny do realizacji celu polegającego na zorganizowania zbiórki odpadów pochodzących z działalności rolniczej lub do czasu wycofania przez Panią/Pana zgody.</text:span></text:p>
        </text:list-item>
        <text:list-item>
          <text:p text:style-name="P40"><text:span text:style-name="T41">Pani/Pana dane osobowe zostaną udostępnione NFOŚiGW w Warszawie oraz firmie realizującej odbiór z terenu Gminy Jeżów odpadów pochodzących z działalności rolniczej.</text:span></text:p>
        </text:list-item>
        <text:list-item>
          <text:p text:style-name="P42"><text:span text:style-name="T43">Pani/Pana dane osobowe będą przechowywane przez okres niezbędny do realizacji celu, o którym mowa w pkt. III, a po tym czasie przez okres oraz w zakresie wymaganym przez przepisy powszechnie obowiązującego prawa.</text:span></text:p>
        </text:list-item>
        <text:list-item>
          <text:p text:style-name="P44"><text:span text:style-name="T45">Do Pani/Pana danych mogą też mieć dostęp inne podmioty, które na podstawie stosownych umów przetwarzają dane osobowe w imieniu administratora np. firmy prawnicze, współpracujące i doradcze.</text:span></text:p>
        </text:list-item>
        <text:list-item>
          <text:p text:style-name="P46"><text:span text:style-name="T47">Przysługuje<text:s/></text:span><text:span text:style-name="T48">Pani/Panu</text:span><text:span text:style-name="T49"><text:s/>prawo dostępu do treści Państwa danych oraz prawo ich sprostowania, usunięcia, ograniczenia przetwarzania, prawo do przenoszenia danych, prawo wniesienia sprzeciwu, jeżeli przetwarzanie odbywa się na podstawie zgody: prawo do cofnięcia zgody w dowolnym momencie bez wpływu na zgodność z prawem przetwarzania, którego dokonano na podstawie zgody przed jej cofnięciem, prawo wniesienia skargi do PUODO gdy uzna Pani/Pan, iż przetwarzanie danych osobowych Pani/Pana dotyczących narusza przepisy ogólnego rozporządzenia o ochronie danych osobowych.</text:span></text:p>
        </text:list-item>
        <text:list-item>
          <text:p text:style-name="P50"><text:span text:style-name="T51">Podanie przez Pana/Panią danych osobowych jest dobrowolne, aczkolwiek odmowa ich podania jest równoznaczna z brakiem możliwości zorganizowania dla Pani/Pana przez Gminę odbioru odpadów pochodzących z działalności rolniczej.</text:span></text:p>
        </text:list-item>
        <text:list-item>
          <text:p text:style-name="P52"><text:span text:style-name="T53">W oparciu o Pani/Pana dane osobowe administrator nie będzie podejmował wobec Pani/Pana zautomatyzowanych decyzji, w tym decyzji będących wynikiem profilowania.</text:span></text:p>
        </text:list-item>
      </text:list>
      <text:p text:style-name="P54"/>
      <text:p text:style-name="Standard"><text:s text:c="99"/>…………..……...…… ……………..</text:p>
      <text:p text:style-name="Standard"><text:tab/><text:tab/><text:tab/><text:tab/><text:tab/><text:tab/><text:tab/><text:tab/><text:s text:c="15"/>(miejscowość, da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Joanna Bąkowska</dc:creator>
    <meta:creation-date>2021-06-24T10:35:00Z</meta:creation-date>
    <dc:date>2023-01-05T08:54:00Z</dc:date>
    <meta:template xlink:href="Normal" xlink:type="simple"/>
    <meta:editing-cycles>8</meta:editing-cycles>
    <meta:editing-duration>PT2760S</meta:editing-duration>
    <meta:document-statistic meta:page-count="1" meta:paragraph-count="10" meta:word-count="721" meta:character-count="5042" meta:row-count="36" meta:non-whitespace-character-count="4331"/>
  </office:meta>
</office:document-meta>
</file>