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7cm" fo:margin-left="0cm" fo:margin-right="-0.007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1.342cm" style:rel-column-width="761*"/>
    </style:style>
    <style:style style:name="Tabela1.F" style:family="table-column">
      <style:table-column-properties style:column-width="10.765cm" style:rel-column-width="61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KŁAD JAZDY</text:p>
      <text:p text:style-name="P2">Powiat Radzyński</text:p>
      <text:p text:style-name="P2">Plac Potockiego 1</text:p>
      <text:p text:style-name="P2">21-300 Radzyń Podlaski</text:p>
      <text:p text:style-name="P2"/>
      <text:p text:style-name="P2">Obowiązuje od: 01.01.2025 do 31.12.2025</text:p>
      <text:p text:style-name="P2"/>
      <text:p text:style-name="P2">Nr i nazwa linii komunikacyjnej: <text:span text:style-name="T1">U/0615/</text:span><text:span text:style-name="T1">17</text:span>;<text:span text:style-name="T1"> Radzyń Podlaski – Białka</text:span><text:span text:style-name="T1"> - Siedlanów</text:span></text:p>
      <text:p text:style-name="P2"/>
      <text:p text:style-name="P2">Oznaczenie linii komunikacyjnej: </text:p>
      <text:p text:style-name="P2"><text:span text:style-name="T1">"U"</text:span><text:span text:style-name="T2"> – przewóz o charakterze użyteczności publicznej;</text:span></text:p>
      <text:p text:style-name="P2"><text:span text:style-name="T1">"S"</text:span><text:span text:style-name="T2"> – kursuje w dni nauki szkolnej.</text:span></text:p>
      <text:p text:style-name="P2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6">L.p.</text:p>
          </table:table-cell>
          <table:table-cell table:style-name="Tabela1.A1" table:number-columns-spanned="2" office:value-type="string">
            <text:p text:style-name="P6">Godzina</text:p>
            <text:p text:style-name="P6">odjazdu</text:p>
          </table:table-cell>
          <table:covered-table-cell/>
          <table:table-cell table:style-name="Tabela1.A1" table:number-columns-spanned="2" office:value-type="string">
            <text:p text:style-name="P6">Godzina</text:p>
            <text:p text:style-name="P6">przyjazdu</text:p>
          </table:table-cell>
          <table:covered-table-cell/>
          <table:table-cell table:style-name="Tabela1.F1" office:value-type="string">
            <text:p text:style-name="P6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time" office:time-value="PT07H20M00S">
            <text:p text:style-name="P7">07:20</text:p>
          </table:table-cell>
          <table:table-cell table:style-name="Tabela1.C2" office:value-type="string">
            <text:p text:style-name="P7">13:45</text:p>
          </table:table-cell>
          <table:table-cell table:style-name="Tabela1.C2" office:value-type="string">
            <text:p text:style-name="P7">7:52</text:p>
          </table:table-cell>
          <table:table-cell table:style-name="Tabela1.C2" office:value-type="string">
            <text:p text:style-name="P7">14:20</text:p>
          </table:table-cell>
          <table:table-cell table:style-name="Tabela1.F2" office:value-type="string">
            <text:p text:style-name="P7">Radzyń Podlaski ul. Lubelska 2 (Dworzec)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3:47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F2" office:value-type="string">
            <text:p text:style-name="P7">Radzyń Podlaski, ul. Międzyrzecka nr 6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7:51</text:p>
          </table:table-cell>
          <table:table-cell table:style-name="Tabela1.C2" office:value-type="string">
            <text:p text:style-name="P7">14:19</text:p>
          </table:table-cell>
          <table:table-cell table:style-name="Tabela1.F2" office:value-type="string">
            <text:p text:style-name="P7">Radzyń Podlaski, ul. Międzyrzecka nr 7</text:p>
          </table:table-cell>
        </table:table-row>
        <table:table-row>
          <table:table-cell table:style-name="Tabela1.C2" office:value-type="string">
            <text:p text:style-name="P7">4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3:48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F2" office:value-type="string">
            <text:p text:style-name="P7">Radzyń Podlaski, ul. Międzyrzecka nr 8</text:p>
          </table:table-cell>
        </table:table-row>
        <table:table-row>
          <table:table-cell table:style-name="Tabela1.C2" office:value-type="string">
            <text:p text:style-name="P7">5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7:50</text:p>
          </table:table-cell>
          <table:table-cell table:style-name="Tabela1.C2" office:value-type="string">
            <text:p text:style-name="P7">14:18</text:p>
          </table:table-cell>
          <table:table-cell table:style-name="Tabela1.F2" office:value-type="string">
            <text:p text:style-name="P7">Radzyń Podlaski, ul. Międzyrzecka nr 9</text:p>
          </table:table-cell>
        </table:table-row>
        <table:table-row>
          <table:table-cell table:style-name="Tabela1.C2" office:value-type="string">
            <text:p text:style-name="P7">6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3:49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F2" office:value-type="string">
            <text:p text:style-name="P7">Radzyń Podlaski, ul. Budowlanych 19-2354-01</text:p>
          </table:table-cell>
        </table:table-row>
        <table:table-row>
          <table:table-cell table:style-name="Tabela1.C2" office:value-type="string">
            <text:p text:style-name="P7">7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7:48</text:p>
          </table:table-cell>
          <table:table-cell table:style-name="Tabela1.C2" office:value-type="string">
            <text:p text:style-name="P7">14:16</text:p>
          </table:table-cell>
          <table:table-cell table:style-name="Tabela1.F2" office:value-type="string">
            <text:p text:style-name="P7">Radzyń Podlaski, ul. Budowlanych 19-2356-02</text:p>
          </table:table-cell>
        </table:table-row>
        <table:table-row>
          <table:table-cell table:style-name="Tabela1.C2" office:value-type="string">
            <text:p text:style-name="P7">8</text:p>
          </table:table-cell>
          <table:table-cell table:style-name="Tabela1.C2" office:value-type="string">
            <text:p text:style-name="P7">7:25</text:p>
          </table:table-cell>
          <table:table-cell table:style-name="Tabela1.C2" office:value-type="string">
            <text:p text:style-name="P7">13:52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F2" office:value-type="string">
            <text:p text:style-name="P7">Białka 19-2341-01</text:p>
          </table:table-cell>
        </table:table-row>
        <table:table-row>
          <table:table-cell table:style-name="Tabela1.C2" office:value-type="string">
            <text:p text:style-name="P7">9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-</text:p>
          </table:table-cell>
          <table:table-cell table:style-name="Tabela1.B2" office:value-type="time" office:time-value="PT07H46M00S">
            <text:p text:style-name="P7">07:46</text:p>
          </table:table-cell>
          <table:table-cell table:style-name="Tabela1.B2" office:value-type="time" office:time-value="PT14H14M00S">
            <text:p text:style-name="P7">14:14</text:p>
          </table:table-cell>
          <table:table-cell table:style-name="Tabela1.F2" office:value-type="string">
            <text:p text:style-name="P7">Białka 1902339-02</text:p>
          </table:table-cell>
        </table:table-row>
        <table:table-row>
          <table:table-cell table:style-name="Tabela1.C2" office:value-type="string">
            <text:p text:style-name="P7">10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3:54</text:p>
          </table:table-cell>
          <table:table-cell table:style-name="Tabela1.B2" office:value-type="time" office:time-value="PT07H44M00S">
            <text:p text:style-name="P7">07:44</text:p>
          </table:table-cell>
          <table:table-cell table:style-name="Tabela1.B2" office:value-type="time" office:time-value="PT14H12M00S">
            <text:p text:style-name="P7">14:12</text:p>
          </table:table-cell>
          <table:table-cell table:style-name="Tabela1.F2" office:value-type="string">
            <text:p text:style-name="P7">Siedlanów I 101942L</text:p>
          </table:table-cell>
        </table:table-row>
        <table:table-row>
          <table:table-cell table:style-name="Tabela1.C2" office:value-type="string">
            <text:p text:style-name="P7">11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3:57</text:p>
          </table:table-cell>
          <table:table-cell table:style-name="Tabela1.B2" office:value-type="time" office:time-value="PT07H41M00S">
            <text:p text:style-name="P7">07:41</text:p>
          </table:table-cell>
          <table:table-cell table:style-name="Tabela1.B2" office:value-type="time" office:time-value="PT14H09M00S">
            <text:p text:style-name="P7">14:09</text:p>
          </table:table-cell>
          <table:table-cell table:style-name="Tabela1.F2" office:value-type="string">
            <text:p text:style-name="P7">Siedlanów II101942L</text:p>
          </table:table-cell>
        </table:table-row>
        <table:table-row>
          <table:table-cell table:style-name="Tabela1.C2" office:value-type="string">
            <text:p text:style-name="P7">12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3:58</text:p>
          </table:table-cell>
          <table:table-cell table:style-name="Tabela1.C2" office:value-type="string">
            <text:p text:style-name="P7">7:40</text:p>
          </table:table-cell>
          <table:table-cell table:style-name="Tabela1.C2" office:value-type="string">
            <text:p text:style-name="P7">14:08</text:p>
          </table:table-cell>
          <table:table-cell table:style-name="Tabela1.F2" office:value-type="string">
            <text:p text:style-name="P7">Siedlanów 3 1230L/03</text:p>
          </table:table-cell>
        </table:table-row>
        <table:table-row>
          <table:table-cell table:style-name="Tabela1.C2" office:value-type="string">
            <text:p text:style-name="P7">13</text:p>
          </table:table-cell>
          <table:table-cell table:style-name="Tabela1.C2" office:value-type="string">
            <text:p text:style-name="P7">-</text:p>
          </table:table-cell>
          <table:table-cell table:style-name="Tabela1.C2" office:value-type="string">
            <text:p text:style-name="P7">14:01</text:p>
          </table:table-cell>
          <table:table-cell table:style-name="Tabela1.B2" office:value-type="time" office:time-value="PT07H37M00S">
            <text:p text:style-name="P7">07:37</text:p>
          </table:table-cell>
          <table:table-cell table:style-name="Tabela1.B2" office:value-type="time" office:time-value="PT14H05M00S">
            <text:p text:style-name="P7">14:05</text:p>
          </table:table-cell>
          <table:table-cell table:style-name="Tabela1.F2" office:value-type="string">
            <text:p text:style-name="P7">Siedlanów 2 1230L/02</text:p>
          </table:table-cell>
        </table:table-row>
        <table:table-row>
          <table:table-cell table:style-name="Tabela1.C2" office:value-type="string">
            <text:p text:style-name="P7">14</text:p>
          </table:table-cell>
          <table:table-cell table:style-name="Tabela1.B2" office:value-type="time" office:time-value="PT07H34M00S">
            <text:p text:style-name="P7">07:34</text:p>
          </table:table-cell>
          <table:table-cell table:style-name="Tabela1.C2" office:value-type="string">
            <text:p text:style-name="P7">14:03</text:p>
          </table:table-cell>
          <table:table-cell table:style-name="Tabela1.C2" office:value-type="string">
            <text:p text:style-name="P7">7:35</text:p>
          </table:table-cell>
          <table:table-cell table:style-name="Tabela1.C2" office:value-type="string">
            <text:p text:style-name="P7">14:03</text:p>
          </table:table-cell>
          <table:table-cell table:style-name="Tabela1.F2" office:value-type="string">
            <text:p text:style-name="P7">Siedlanów 1 1230L/01</text:p>
          </table:table-cell>
        </table:table-row>
      </table:table>
      <text:p text:style-name="P2"/>
      <text:p text:style-name="P2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6T12:03:29.89</dc:date>
    <meta:editing-duration>PT50M56S</meta:editing-duration>
    <meta:editing-cycles>15</meta:editing-cycles>
    <meta:generator>OpenOffice/4.1.15$Win32 OpenOffice.org_project/4115m2$Build-9813</meta:generator>
    <meta:document-statistic meta:table-count="1" meta:image-count="0" meta:object-count="0" meta:page-count="1" meta:paragraph-count="99" meta:word-count="180" meta:character-count="970"/>
  </office:meta>
</office:document-meta>
</file>