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margin-left="8.717cm" fo:margin-right="0cm" fo:line-height="150%" fo:text-align="justify" style:justify-single-word="false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0pt" fo:language="pl" fo:country="PL" style:font-size-asian="10pt" style:font-size-complex="10pt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font-size="10pt" fo:language="pl" fo:country="PL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Informacja dotycząca przetwarzania danych osobowych</text:p>
      <text:p text:style-name="P1">w Gminie Ładzice w związku z postępowaniem w sprawie przyznania i wypłacania uczniom stypendiów Wójta Gminy Ładzice</text:p>
      <text:p text:style-name="P2"/>
      <text:p text:style-name="P3"/>
      <text:p text:style-name="P4"><text:span text:style-name="Domyślna_20_czcionka_20_akapitu"><text:span text:style-name="T1"><text:tab/></text:span></text:span><text:span text:style-name="Domyślna_20_czcionka_20_akapitu"><text:span text:style-name="T2">W związku z wejściem w życie Rozporządzenia Parlamentu Europejskiego i Rady (UE) 2016/679 z dnia 27.04.2016 r., w sprawie ochrony osób fizycznych w związku z przetwarzaniem danych osobowych i w sprawie swobodnego przepływu takich danych oraz uchylenia dyrektywy 95/46/WE, na podstawie art. 13 ust. 1 i 2 informuję, że:</text:span></text:span></text:p>
      <text:list xml:id="list2260984578539858478" text:style-name="L1">
        <text:list-item>
          <text:p text:style-name="P8">Administratorem Pani/Pana danych osobowych jest Gmina Ładzice, ul. Wyzwolenia 36, 97-561 Ładzice</text:p>
        </text:list-item>
        <text:list-item>
          <text:p text:style-name="P8">Administrator danych osobowych wyznaczył Inspektora Ochrony Danych. W sprawach dotyczących ochrony danych osobowych należy kontaktować się z Inspektorem Ochrony Danych <text:s/>pod adresem e-mail: iod@ladzice.pl </text:p>
        </text:list-item>
        <text:list-item>
          <text:p text:style-name="P9"><text:span text:style-name="Domyślna_20_czcionka_20_akapitu"><text:span text:style-name="T2">Administrator danych osobowych <text:s/>przetwarza Pani/Pana dane osobowe w cel realizacji zadania powierzonego administratorowi w ramach sprawowania władzy publicznej, na podstawie art. 90t ust. 4 ustawy z dnia 7 września 1991 r., o systemie oświaty oraz uchwały nr XII/57/19 Rady Gminy Ładzice z dnia 9 kwietnia 2019 r. w sprawie przyznania i wypłacania uczniom stypendiów Wójta Gminy Ładzice. </text:span></text:span></text:p>
        </text:list-item>
        <text:list-item>
          <text:p text:style-name="P8">Podanie przez Panią/Pana danych osobowych jest dobrowolne lecz niezbędne do złożenia i rozpoznania wniosku o przyznanie stypendium.</text:p>
        </text:list-item>
        <text:list-item>
          <text:p text:style-name="P8">Pani/Pana dane osobowe mogą być przekazywane innym organom i podmiotom wyłącznie na podstawie obowiązujących przepisów prawa. </text:p>
        </text:list-item>
        <text:list-item>
          <text:p text:style-name="P9"><text:span text:style-name="Domyślna_20_czcionka_20_akapitu"><text:span text:style-name="T2">Pani/Pana dane osobowe będą przetwarzane w <text:s/>Gminie Ładzice przez okres 5 lat, który wynika z rzeczowego wykazu akt Gminy Ładzice, stanowiącego załącznik nr 5 do rozporządzenia Prezesa Rady Ministrów z dnia 18.01.2011 r. w sprawie instrukcji kancelaryjnej, jednolitych rzeczowych wykazów akt, oraz instrukcji w sprawie organizacji i zakresu działania archiwów zakładowych.</text:span></text:span></text:p>
        </text:list-item>
        <text:list-item>
          <text:p text:style-name="P9"><text:span text:style-name="Domyślna_20_czcionka_20_akapitu"><text:span text:style-name="T2">W przypadku gdy dane osobowe są zbierane na podstawie zgody ma Pani/Pan prawo do cofnięcia zgody w dowolnym momencie. Cofnięcie zgody nie wpływa na zgodność z prawem przetwarzania, którego dokonano na podstawie zgody przed jej wycofaniem.</text:span></text:span></text:p>
        </text:list-item>
        <text:list-item>
          <text:p text:style-name="P8">Ma Pani/Pan prawo do: dostępu do <text:s/>danych osobowych, sprostowania danych w przypadku gdy dane są nieprawidłowe, prawo żądania usunięcia danych osobowych, prawo do żądania ograniczenia przetwarzania danych osobowych, prawo do przenoszenia danych <text:s/>osobowych</text:p>
        </text:list-item>
        <text:list-item>
          <text:p text:style-name="P8">Ma Pani/Pan prawo wniesienia skargi do Prezesa Urzędu Ochrony Danych Osobowych, na adres: ul. Stawki 2, 00-193 Warszawa, gdy przetwarzanie jego danych osobowych naruszałoby przepisy ogólnego Rozporządzenia o ochronie danych osobowych z dnia 27 kwietnia 2016r.</text:p>
        </text:list-item>
        <text:list-item>
          <text:p text:style-name="P8">Pani/Pana dane osobowe nie będą przekazywane do państwa trzeciego lub organizacji międzynarodowej.</text:p>
        </text:list-item>
        <text:list-item>
          <text:p text:style-name="P9"><text:span text:style-name="Domyślna_20_czcionka_20_akapitu"><text:span text:style-name="T2">Administrator danych nie stosuje mechanizmów polegających na zautomatyzowanym podejmowaniu decyzji w tym profilowaniu, o których mowa w art. 22 ust 1 i 4 Rozporządzenia.</text:span></text:span></text:p>
        </text:list-item>
      </text:list>
      <text:p text:style-name="P5"/>
      <text:p text:style-name="P5"/>
      <text:p text:style-name="P5"/>
      <text:p text:style-name="P5"/>
      <text:p text:style-name="P6">Ładzice <text:s/>dnia 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09-04-16T11:32:00Z</meta:creation-date>
    <dc:date>2019-06-27T14:29:00.636000000</dc:date>
    <meta:editing-cycles>33</meta:editing-cycles>
    <meta:editing-duration>PT4H18M31S</meta:editing-duration>
    <meta:document-statistic meta:table-count="0" meta:image-count="0" meta:object-count="0" meta:page-count="1" meta:paragraph-count="15" meta:word-count="403" meta:character-count="2872" meta:non-whitespace-character-count="24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