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0000000107DAF97F9D3F0C6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0cb80a"/>
    </style:style>
    <style:style style:name="P2" style:family="paragraph" style:parent-style-name="Text_20_body">
      <style:paragraph-properties fo:text-align="justify" style:justify-single-word="false"/>
      <style:text-properties officeooo:paragraph-rsid="001978dc"/>
    </style:style>
    <style:style style:name="P3" style:family="paragraph" style:parent-style-name="Text_20_body">
      <style:text-properties officeooo:rsid="0011d61e" officeooo:paragraph-rsid="0017b47b"/>
    </style:style>
    <style:style style:name="P4" style:family="paragraph" style:parent-style-name="Text_20_body">
      <style:text-properties officeooo:rsid="0011d61e" officeooo:paragraph-rsid="001978dc"/>
    </style:style>
    <style:style style:name="P5" style:family="paragraph" style:parent-style-name="Text_20_body">
      <style:text-properties officeooo:paragraph-rsid="000cb80a"/>
    </style:style>
    <style:style style:name="P6" style:family="paragraph" style:parent-style-name="Text_20_body">
      <style:paragraph-properties fo:text-align="justify" style:justify-single-word="false"/>
      <style:text-properties officeooo:rsid="000d932d" officeooo:paragraph-rsid="001978dc"/>
    </style:style>
    <style:style style:name="P7" style:family="paragraph" style:parent-style-name="Text_20_body">
      <style:text-properties officeooo:rsid="000ee6e6" officeooo:paragraph-rsid="001978dc"/>
    </style:style>
    <style:style style:name="P8" style:family="paragraph" style:parent-style-name="Text_20_body">
      <style:text-properties style:text-underline-style="none" fo:font-weight="normal" officeooo:rsid="000ee6e6" officeooo:paragraph-rsid="001978dc" style:font-weight-asian="normal" style:font-weight-complex="normal"/>
    </style:style>
    <style:style style:name="P9" style:family="paragraph" style:parent-style-name="Text_20_body">
      <style:text-properties style:text-underline-style="none" fo:font-weight="bold" officeooo:rsid="000ee6e6" officeooo:paragraph-rsid="001978dc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  <style:text-properties officeooo:rsid="0010d0db" officeooo:paragraph-rsid="0017b47b"/>
    </style:style>
    <style:style style:name="P11" style:family="paragraph" style:parent-style-name="Text_20_body">
      <style:paragraph-properties fo:text-align="justify" style:justify-single-word="false"/>
      <style:text-properties officeooo:rsid="00110fae" officeooo:paragraph-rsid="0017b47b"/>
    </style:style>
    <style:style style:name="P12" style:family="paragraph" style:parent-style-name="Text_20_body">
      <style:paragraph-properties fo:text-align="justify" style:justify-single-word="false"/>
      <style:text-properties officeooo:rsid="0011e5b9" officeooo:paragraph-rsid="0017b47b"/>
    </style:style>
    <style:style style:name="P13" style:family="paragraph" style:parent-style-name="Text_20_body">
      <style:text-properties officeooo:paragraph-rsid="0017b47b"/>
    </style:style>
    <style:style style:name="P14" style:family="paragraph" style:parent-style-name="Text_20_body">
      <style:text-properties officeooo:paragraph-rsid="001978dc"/>
    </style:style>
    <style:style style:name="P15" style:family="paragraph" style:parent-style-name="Text_20_body">
      <style:text-properties officeooo:rsid="0017b47b" officeooo:paragraph-rsid="0017b47b"/>
    </style:style>
    <style:style style:name="P16" style:family="paragraph" style:parent-style-name="Text_20_body">
      <style:paragraph-properties fo:margin-top="0cm" fo:margin-bottom="0cm" loext:contextual-spacing="false"/>
      <style:text-properties officeooo:paragraph-rsid="000cb80a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11e5b9"/>
    </style:style>
    <style:style style:name="P18" style:family="paragraph" style:parent-style-name="Standard">
      <style:paragraph-properties fo:text-align="center" style:justify-single-word="false"/>
      <style:text-properties fo:language="pl" fo:country="PL" fo:font-weight="bold" officeooo:paragraph-rsid="001be1e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3pt" fo:language="pl" fo:country="PL" fo:font-weight="bold" officeooo:paragraph-rsid="001be1e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3pt" fo:language="pl" fo:country="PL" fo:font-weight="bold" officeooo:paragraph-rsid="001be1ed" style:font-size-asian="13pt" style:font-weight-asian="bold" style:font-size-complex="13pt" style:font-weight-complex="bold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officeooo:paragraph-rsid="001be1ed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1be1ed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fo:font-size="10pt" fo:language="pl" fo:country="PL" officeooo:paragraph-rsid="001be1ed" style:font-size-asian="10pt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0pt" fo:language="pl" fo:country="PL" officeooo:paragraph-rsid="001be1ed" style:font-size-asian="10pt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0pt" fo:language="pl" fo:country="PL" fo:font-weight="normal" officeooo:rsid="000a80aa" officeooo:paragraph-rsid="001be1ed" style:font-size-asian="10pt" style:font-weight-asian="normal" style:font-size-complex="10pt" style:font-weight-complex="normal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  <style:text-properties fo:language="pl" fo:country="PL" fo:font-weight="bold" officeooo:paragraph-rsid="001be1ed" style:font-weight-asian="bold" style:font-weight-complex="bold"/>
    </style:style>
    <style:style style:name="P27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normal" officeooo:rsid="000a80aa" officeooo:paragraph-rsid="000cb80a" style:font-weight-asian="normal" style:font-weight-complex="normal"/>
    </style:style>
    <style:style style:name="P28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normal" officeooo:rsid="000a80aa" officeooo:paragraph-rsid="001be1ed" style:font-weight-asian="normal" style:font-weight-complex="normal"/>
    </style:style>
    <style:style style:name="T1" style:family="text">
      <style:text-properties fo:color="#6666ff" style:text-underline-style="solid" style:text-underline-width="auto" style:text-underline-color="font-color"/>
    </style:style>
    <style:style style:name="T2" style:family="text">
      <style:text-properties fo:color="#6666ff" style:text-underline-style="solid" style:text-underline-width="auto" style:text-underline-color="font-color" officeooo:rsid="00120e42"/>
    </style:style>
    <style:style style:name="T3" style:family="text">
      <style:text-properties fo:color="#6666ff" style:text-underline-style="solid" style:text-underline-width="auto" style:text-underline-color="font-color" fo:font-weight="normal" officeooo:rsid="0015d6dd" style:font-weight-asian="normal" style:font-weight-complex="normal"/>
    </style:style>
    <style:style style:name="T4" style:family="text">
      <style:text-properties fo:color="#6666ff" style:text-underline-style="solid" style:text-underline-width="auto" style:text-underline-color="font-color" officeooo:rsid="0015d6dd"/>
    </style:style>
    <style:style style:name="T5" style:family="text">
      <style:text-properties fo:color="#6666ff" style:text-underline-style="solid" style:text-underline-width="auto" style:text-underline-color="font-color" officeooo:rsid="001be1e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13347"/>
    </style:style>
    <style:style style:name="T8" style:family="text">
      <style:text-properties style:text-underline-style="solid" style:text-underline-width="auto" style:text-underline-color="font-color" officeooo:rsid="000cb80a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normal" officeooo:rsid="0013dc18" style:font-weight-asian="normal" style:font-weight-complex="normal"/>
    </style:style>
    <style:style style:name="T11" style:family="text">
      <style:text-properties officeooo:rsid="0011d61e"/>
    </style:style>
    <style:style style:name="T12" style:family="text">
      <style:text-properties officeooo:rsid="000cb80a"/>
    </style:style>
    <style:style style:name="T13" style:family="text">
      <style:text-properties officeooo:rsid="000d932d"/>
    </style:style>
    <style:style style:name="T14" style:family="text">
      <style:text-properties officeooo:rsid="0017b47b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17b47b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normal" officeooo:rsid="000d932d" style:font-weight-asian="normal" style:font-weight-complex="normal"/>
    </style:style>
    <style:style style:name="T19" style:family="text">
      <style:text-properties style:text-underline-style="none" fo:font-weight="normal" officeooo:rsid="0017b47b" style:font-weight-asian="normal" style:font-weight-complex="normal"/>
    </style:style>
    <style:style style:name="T20" style:family="text">
      <style:text-properties style:text-underline-style="none" fo:font-weight="normal" officeooo:rsid="000af806" style:font-weight-asian="normal" style:font-weight-complex="normal"/>
    </style:style>
    <style:style style:name="T21" style:family="text">
      <style:text-properties style:text-underline-style="none" fo:font-weight="normal" officeooo:rsid="0011d61e" style:font-weight-asian="normal" style:font-weight-complex="normal"/>
    </style:style>
    <style:style style:name="T22" style:family="text">
      <style:text-properties style:text-underline-style="none" fo:font-weight="normal" officeooo:rsid="000ee6e6" style:font-weight-asian="normal" style:font-weight-complex="normal"/>
    </style:style>
    <style:style style:name="T23" style:family="text">
      <style:text-properties style:text-underline-style="none" fo:font-weight="normal" officeooo:rsid="000cb80a" style:font-weight-asian="normal" style:font-weight-complex="normal"/>
    </style:style>
    <style:style style:name="T24" style:family="text">
      <style:text-properties style:text-underline-style="none" fo:font-weight="normal" officeooo:rsid="001ac371" style:font-weight-asian="normal" style:font-weight-complex="normal"/>
    </style:style>
    <style:style style:name="T25" style:family="text">
      <style:text-properties fo:font-weight="normal" officeooo:rsid="000a80aa" style:font-weight-asian="normal" style:font-weight-complex="normal"/>
    </style:style>
    <style:style style:name="T26" style:family="text">
      <style:text-properties fo:language="pl" fo:country="PL"/>
    </style:style>
    <style:style style:name="T27" style:family="text">
      <style:text-properties fo:font-size="10pt" fo:language="pl" fo:country="PL" style:font-size-asian="10pt" style:font-size-complex="10pt"/>
    </style:style>
    <style:style style:name="T28" style:family="text">
      <style:text-properties fo:font-size="10pt" fo:language="pl" fo:country="PL" officeooo:rsid="001be1ed" style:font-size-asian="10pt" style:font-size-complex="10pt"/>
    </style:style>
    <style:style style:name="T29" style:family="text">
      <style:text-properties fo:font-size="10pt" fo:language="pl" fo:country="PL" style:text-underline-style="none" fo:font-weight="normal" officeooo:rsid="000cb80a" style:font-size-asian="10pt" style:font-weight-asian="normal" style:font-size-complex="10pt" style:font-weight-complex="normal"/>
    </style:style>
    <style:style style:name="T30" style:family="text">
      <style:text-properties fo:font-size="10pt" fo:language="pl" fo:country="PL" style:text-underline-style="none" fo:font-weight="normal" officeooo:rsid="001ac371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7">Stypendia </text:span></text:span><text:span text:style-name="Strong_20_Emphasis"><text:span text:style-name="T8">Wójta Gminy Ładzice</text:span></text:span></text:p>
      <text:p text:style-name="P5"><text:span text:style-name="Strong_20_Emphasis"><text:span text:style-name="T6"/></text:span></text:p>
      <text:p text:style-name="P13"><text:span text:style-name="Strong_20_Emphasis"><text:span text:style-name="T16">Opis ogólny</text:span></text:span></text:p>
      <text:p text:style-name="P10">Stypendium przyznaje się za rok szkolny, w którym złożono wniosek za:</text:p>
      <text:p text:style-name="P10">- wybitne osiągnięcia w nauce;</text:p>
      <text:p text:style-name="P10">- wybitne osiągnięcia artystyczne.</text:p>
      <text:p text:style-name="P10">Stypendia za wybitne osiągnięcia w nauce lub wybitne osiagnięcia artystyczne przyznawane są uczniom klas IV-VIII oraz klas gimnazjalnych szkół podstawowych, dla których organem prowadzącym jest Gmina Ładzice.</text:p>
      <text:p text:style-name="P11">Prawo do ubiegania się o stypendium za wybitne osiagnięcia w nauce przysługuje uczniom, jeżeli spełniają łącznie poniższe warunki:</text:p>
      <text:p text:style-name="P11">- uzyskali średnią ocen z obowiązkowych zajęć edukacyjnych na poziomie co najmniej 5,0;</text:p>
      <text:p text:style-name="P11">- legitymują się co najmniej bardzo dobrą oceną z zachowania.</text:p>
      <text:p text:style-name="P11">Prawo do ubiegania się o stypendium za wybitne osiagnięcia artystyczne przysługuje uczniom, jeżeli spełniają łącznie poniższe warunki:</text:p>
      <text:p text:style-name="P11">- uzyskali indywidualne czołowe miejsca (od I do III) w artystycznych konkursach, przeglądach, festiwalach i turniejach o zasięgu co najmniej wojewódzkim;</text:p>
      <text:p text:style-name="P11">- legitymują się co najmniej dobrą oceną z zachowania.</text:p>
      <text:p text:style-name="P12">Wnioskodawca może ubiegać się tylko o jeden rodzaj stypendium.</text:p>
      <text:p text:style-name="P12">Z wnioskami o stypendium mogą występować:</text:p>
      <text:p text:style-name="P12">- dyrektorzy szkół – dla uczniów klas IV – VIII oraz klas gimnazjalych szkół podstawowych;</text:p>
      <text:p text:style-name="P12">- przedstawiciele ustawowi lub opiekunowie prawni uczniów niepełnoletnich klas IV-VIII oraz klas gimnazjalnych szkół podstawowych.</text:p>
      <text:p text:style-name="P12">Wnioski niekompletne lub złożone po ustalonym terminie nie będą rozpatrywane.</text:p>
      <text:p text:style-name="P12"><text:span text:style-name="Strong_20_Emphasis"><text:span text:style-name="T9">Decyzje o przyznaniu stypendium podejmuje Wójt Gminy </text:span></text:span><text:span text:style-name="Strong_20_Emphasis"><text:span text:style-name="T10">Ł</text:span></text:span><text:span text:style-name="Strong_20_Emphasis"><text:span text:style-name="T9">adzice na wniosek Komisji Stypendialnej.</text:span></text:span></text:p>
      <text:p text:style-name="P5"><text:span text:style-name="Strong_20_Emphasis"><text:span text:style-name="T9"/></text:span></text:p>
      <text:p text:style-name="P13"><text:span text:style-name="Strong_20_Emphasis"><text:span text:style-name="T15">Wymagane dokumenty</text:span></text:span></text:p>
      <text:p text:style-name="P3"><text:span text:style-name="T14">1. w</text:span>niosek <text:span text:style-name="T13">o przyznanie stypendium;</text:span></text:p>
      <text:p text:style-name="P15">2. potwierdzoną za zgodność z oryginałem przez wnioskodawcę kopię świadectwa;</text:p>
      <text:p text:style-name="P15">3. zaświadczenie wystawione przez dyrektora szkoły, dotyczące średniej oceny końcoworocznej z obowiązkowych zajęć edukacyjnych;</text:p>
      <text:p text:style-name="P15">4. potwierdzone za zgodność z oryginałem przez wnioskodawcę kopie dokumentów wskazujących na szczególne wyniki w nauce, osiągnięcia edukacyjne, artystyczne;</text:p>
      <text:p text:style-name="P3"><text:span text:style-name="Strong_20_Emphasis"><text:span text:style-name="T19">5. </text:span></text:span><text:span text:style-name="Strong_20_Emphasis"><text:span text:style-name="T18">oświadczenie dotyczące wyrażenia zgody na przetwarzanie danych osobowych osoby występującej z wnioskiem.</text:span></text:span></text:p>
      <text:p text:style-name="P5"><text:span text:style-name="Strong_20_Emphasis"><text:span text:style-name="T6"/></text:span></text:p>
      <text:p text:style-name="P13"><text:span text:style-name="Strong_20_Emphasis"><text:span text:style-name="T16">Sposób dostarczenia dokumentów</text:span></text:span></text:p>
      <text:p text:style-name="P13"><text:span text:style-name="Strong_20_Emphasis"><text:span text:style-name="T19">O</text:span></text:span><text:span text:style-name="Strong_20_Emphasis"><text:span text:style-name="T17">sobiście, pocztą (listem poleconym) </text:span></text:span><text:span text:style-name="Strong_20_Emphasis"><text:span text:style-name="T19">do </text:span></text:span><text:span text:style-name="Strong_20_Emphasis"><text:span text:style-name="T17">Urz</text:span></text:span><text:span text:style-name="Strong_20_Emphasis"><text:span text:style-name="T19">ę</text:span></text:span><text:span text:style-name="Strong_20_Emphasis"><text:span text:style-name="T17">d</text:span></text:span><text:span text:style-name="Strong_20_Emphasis"><text:span text:style-name="T19">u</text:span></text:span><text:span text:style-name="Strong_20_Emphasis"><text:span text:style-name="T17"> Gminy </text:span></text:span><text:span text:style-name="Strong_20_Emphasis"><text:span text:style-name="T20">Ładzice</text:span></text:span><text:span text:style-name="Strong_20_Emphasis"><text:span text:style-name="T17">, ul. </text:span></text:span><text:span text:style-name="Strong_20_Emphasis"><text:span text:style-name="T20">Wyzwolenia 36, </text:span></text:span></text:p>
      <text:p text:style-name="P13"><text:span text:style-name="Strong_20_Emphasis"><text:span text:style-name="T20">97-561 Ładzice</text:span></text:span></text:p>
      <text:p text:style-name="P9"><text:soft-page-break/>Komórka właściwa do załatwienia sprawy</text:p>
      <text:p text:style-name="P8">Gminny Zespół Ekonomiczno-Administracyjny Szkół w Ładzicach </text:p>
      <text:p text:style-name="P8">ul. Wyzwolenia 36, 97-561 Ładzice</text:p>
      <text:p text:style-name="P8"><text:span text:style-name="Strong_20_Emphasis"><text:span text:style-name="T22">tel. 44 683-09-25</text:span></text:span></text:p>
      <text:p text:style-name="P13"><text:span text:style-name="Strong_20_Emphasis"><text:span text:style-name="T15">Opłaty</text:span></text:span></text:p>
      <text:p text:style-name="P13"><text:span text:style-name="Strong_20_Emphasis"><text:span text:style-name="T17">brak</text:span></text:span></text:p>
      <text:p text:style-name="P14"><text:span text:style-name="Strong_20_Emphasis"><text:span text:style-name="T15">Forma załatwienia sprawy</text:span></text:span></text:p>
      <text:p text:style-name="P14">osobiście, pocztą (listem poleconym)</text:p>
      <text:p text:style-name="P14"><text:span text:style-name="Strong_20_Emphasis"><text:span text:style-name="T15">Termin składania wniosku</text:span></text:span></text:p>
      <text:p text:style-name="P6">do 31 sierpnia każdego roku</text:p>
      <text:p text:style-name="P14"><text:span text:style-name="Strong_20_Emphasis"><text:span text:style-name="T15">Termin załatwienia sprawy</text:span></text:span></text:p>
      <text:p text:style-name="P7">do 31 października każdego roku</text:p>
      <text:p text:style-name="P14"><text:span text:style-name="Strong_20_Emphasis"><text:span text:style-name="T15">Tryb odwoławczy</text:span></text:span></text:p>
      <text:p text:style-name="P4"><text:span text:style-name="Strong_20_Emphasis"><text:span text:style-name="T21">nie przysługuje</text:span></text:span></text:p>
      <text:p text:style-name="P14"><text:span text:style-name="Strong_20_Emphasis"><text:span text:style-name="T15">Podstawa prawna</text:span></text:span></text:p>
      <text:p text:style-name="P2">- <text:span text:style-name="T11">Uchwała Nr XII/55/19 Rady Gminy Ładzice z dnia 9 kwietnia 2019r. w sprawie przyjęcia "Lokalnego programu wspierania edukacji uzdolnionych dzieci i młodzieży z terenu Gminy Ładzice";</text:span></text:p>
      <text:p text:style-name="P2">- <text:span text:style-name="T12">Uchwała Nr XIV/74/19 Rady Gminy Ładzice <text:s/>z dnia 18 czerwca 2019r. w sprawie zmiany Uchwały Nr XII/55/19 Rady Gminy Ładzice z dnia 9 kwietnia 2019r. w sprawie przyjęcia "Lokalnego programu wspierania edukacji uzdolnionych dzieci i młodzieży z terenu Gminy Ładzice";</text:span></text:p>
      <text:p text:style-name="P2">- <text:span text:style-name="T12">Uchwała Nr XII/58/19 Rady Gminy Ładzice z dnia 9 kwietnia 2019r. w sprawie Regulaminu przyznawania i wypłacania uczniom stypendiów Wójta Gminy Ładzice;</text:span></text:p>
      <text:p text:style-name="P2"><text:span text:style-name="Strong_20_Emphasis"><text:span text:style-name="T17">- </text:span></text:span><text:span text:style-name="Strong_20_Emphasis"><text:span text:style-name="T23">Uchwała Nr XIV/75/19 Rady Gminy </text:span></text:span><text:span text:style-name="Strong_20_Emphasis"><text:span text:style-name="T24">Ł</text:span></text:span><text:span text:style-name="Strong_20_Emphasis"><text:span text:style-name="T23">adzice z dnia 18 czerwca 2019r. w sprawie zmiany Uchwały Nr XII/58/19 Rady Gminy Ładzice z dnia 9 kwietnia 2019r. w sprawie Regulaminu przyznawania i wypłacania uczniom stypendiów Wójta Gminy Ładzice;</text:span></text:span></text:p>
      <text:p text:style-name="P5"><text:span text:style-name="Strong_20_Emphasis"><text:span text:style-name="T6"/></text:span></text:p>
      <text:p text:style-name="P17"><text:span text:style-name="T25"><draw:frame draw:style-name="fr1" draw:name="Obraz2" text:anchor-type="as-char" svg:width="0.423cm" svg:height="0.423cm" draw:z-index="1"><draw:image xlink:href="Pictures/1000020100000010000000107DAF97F9D3F0C64B.png" xlink:type="simple" xlink:show="embed" xlink:actuate="onLoad"/><svg:title>Plik doc</svg:title></draw:frame></text:span><text:span text:style-name="T25"> </text:span><text:span text:style-name="T3">Wniosek o przyznanie stypendium</text:span></text:p>
      <text:p text:style-name="P16"/>
      <text:p text:style-name="P27"><draw:frame draw:style-name="fr2" draw:name="Obraz1" text:anchor-type="as-char" svg:width="0.423cm" svg:height="0.423cm" draw:z-index="0"><draw:image xlink:href="Pictures/1000020100000010000000107DAF97F9D3F0C64B.png" xlink:type="simple" xlink:show="embed" xlink:actuate="onLoad"/><svg:title>Plik doc</svg:title></draw:frame> <text:a xlink:type="simple" xlink:href="https://bip.gomunice.pl/res/serwisy/bip-gwgomunice/komunikaty/_006_011_314380.doc?version=1.0" text:style-name="Internet_20_link" text:visited-style-name="Visited_20_Internet_20_Link"><text:span text:style-name="T1">Oświadczenie </text:span></text:a><text:a xlink:type="simple" xlink:href="https://bip.gomunice.pl/res/serwisy/bip-gwgomunice/komunikaty/_006_011_314380.doc?version=1.0" text:style-name="Internet_20_link" text:visited-style-name="Visited_20_Internet_20_Link"><text:span text:style-name="T5">d</text:span></text:a><text:a xlink:type="simple" xlink:href="https://bip.gomunice.pl/res/serwisy/bip-gwgomunice/komunikaty/_006_011_314380.doc?version=1.0" text:style-name="Internet_20_link" text:visited-style-name="Visited_20_Internet_20_Link"><text:span text:style-name="T1">o</text:span></text:a><text:a xlink:type="simple" xlink:href="https://bip.gomunice.pl/res/serwisy/bip-gwgomunice/komunikaty/_006_011_314380.doc?version=1.0" text:style-name="Internet_20_link" text:visited-style-name="Visited_20_Internet_20_Link"><text:span text:style-name="T5">tyczące</text:span></text:a><text:a xlink:type="simple" xlink:href="https://bip.gomunice.pl/res/serwisy/bip-gwgomunice/komunikaty/_006_011_314380.doc?version=1.0" text:style-name="Internet_20_link" text:visited-style-name="Visited_20_Internet_20_Link"><text:span text:style-name="T1"> </text:span></text:a><text:span text:style-name="T2">wyrażeni</text:span><text:span text:style-name="T5">a</text:span><text:span text:style-name="T2"> zgody na przetwarzanie danych osobowych</text:span><text:span text:style-name="T1"> </text:span></text:p>
      <text:p text:style-name="P27"><text:span text:style-name="T1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6"><text:s/>Informacja dotycząca przetwarzania danych osobowych</text:p>
      <text:p text:style-name="P18">w Gminie Ładzice w związku z postępowaniem w sprawie przyznania i wypłacania uczniom stypendiów Wójta Gminy Ładzice</text:p>
      <text:p text:style-name="P19"/>
      <text:p text:style-name="P20"/>
      <text:p text:style-name="P22"><text:span text:style-name="Domyślna_20_czcionka_20_akapitu"><text:span text:style-name="T26"><text:tab/></text:span></text:span><text:span text:style-name="Domyślna_20_czcionka_20_akapitu"><text:span text:style-name="T27">W związku z wejściem w życie Rozporządzenia Parlamentu Europejskiego i Rady (UE) 2016/679 z dnia 27.04.2016 r., w sprawie ochrony osób fizycznych w związku z przetwarzaniem danych osobowych i w sprawie swobodnego przepływu takich danych oraz uchylenia dyrektywy 95/46/WE, na podstawie art. 13 ust. 1 i 2 informuję, że:</text:span></text:span></text:p>
      <text:list xml:id="list3391405433875135925" text:style-name="L1">
        <text:list-item>
          <text:p text:style-name="P23">Administratorem Pani/Pana danych osobowych jest Gmina Ładzice, ul. Wyzwolenia 36, 97-561 Ładzice</text:p>
        </text:list-item>
        <text:list-item>
          <text:p text:style-name="P23">Administrator danych osobowych wyznaczył Inspektora Ochrony Danych. W sprawach dotyczących ochrony danych osobowych należy kontaktować się z Inspektorem Ochrony Danych <text:s/>pod adresem e-mail: iod@ladzice.pl </text:p>
        </text:list-item>
        <text:list-item>
          <text:p text:style-name="P21"><text:span text:style-name="Domyślna_20_czcionka_20_akapitu"><text:span text:style-name="T27">Administrator danych osobowych <text:s/>przetwarza Pani/Pana dane osobowe w cel realizacji zadania powierzonego administratorowi w ramach sprawowania władzy publicznej, na podstawie art. 90t ust. 4 ustawy z dnia 7 września 1991 r., o systemie oświaty oraz uchwały nr XII/57/19 Rady Gminy Ładzice z dnia 9 kwietnia 2019 r. w sprawie </text:span></text:span><text:span text:style-name="Domyślna_20_czcionka_20_akapitu"><text:span text:style-name="T28">Regulaminu </text:span></text:span><text:span text:style-name="Domyślna_20_czcionka_20_akapitu"><text:span text:style-name="T27">przyznania i wypłacania uczniom stypendiów Wójta Gminy Ładzice, </text:span></text:span><text:span text:style-name="Domyślna_20_czcionka_20_akapitu"><text:span text:style-name="T28">zmienionej Uchwałą </text:span></text:span><text:span text:style-name="Strong_20_Emphasis"><text:span text:style-name="T29">Nr XIV/75/19 Rady Gminy </text:span></text:span><text:span text:style-name="Strong_20_Emphasis"><text:span text:style-name="T30">Ł</text:span></text:span><text:span text:style-name="Strong_20_Emphasis"><text:span text:style-name="T29">adzice z dnia 18 czerwca 2019r. w sprawie zmiany Uchwały Nr XII/58/19 Rady Gminy Ładzice z dnia 9 kwietnia 2019r. w sprawie Regulaminu przyznawania i wypłacania uczniom stypendiów Wójta Gminy Ładzice;</text:span></text:span><text:span text:style-name="Domyślna_20_czcionka_20_akapitu"><text:span text:style-name="T28"> </text:span></text:span><text:span text:style-name="Domyślna_20_czcionka_20_akapitu"><text:span text:style-name="T27">. </text:span></text:span></text:p>
        </text:list-item>
        <text:list-item>
          <text:p text:style-name="P23">Podanie przez Panią/Pana danych osobowych jest dobrowolne lecz niezbędne do złożenia i rozpoznania wniosku o przyznanie stypendium.</text:p>
        </text:list-item>
        <text:list-item>
          <text:p text:style-name="P23">Pani/Pana dane osobowe mogą być przekazywane innym organom i podmiotom wyłącznie na podstawie obowiązujących przepisów prawa. </text:p>
        </text:list-item>
        <text:list-item>
          <text:p text:style-name="P21"><text:span text:style-name="Domyślna_20_czcionka_20_akapitu"><text:span text:style-name="T27">Pani/Pana dane osobowe będą przetwarzane w <text:s/>Gminie Ładzice przez okres 5 lat, który wynika z rzeczowego wykazu akt Gminy Ładzice, stanowiącego załącznik nr 5 do rozporządzenia Prezesa Rady Ministrów z dnia 18.01.2011 r. w sprawie instrukcji kancelaryjnej, jednolitych rzeczowych wykazów akt, oraz instrukcji w sprawie organizacji i zakresu działania archiwów zakładowych.</text:span></text:span></text:p>
        </text:list-item>
        <text:list-item>
          <text:p text:style-name="P21"><text:span text:style-name="Domyślna_20_czcionka_20_akapitu"><text:span text:style-name="T27">W przypadku gdy dane osobowe są zbierane na podstawie zgody ma Pani/Pan prawo do cofnięcia zgody w dowolnym momencie. Cofnięcie zgody nie wpływa na zgodność z prawem przetwarzania, którego dokonano na podstawie zgody przed jej wycofaniem.</text:span></text:span></text:p>
        </text:list-item>
        <text:list-item>
          <text:p text:style-name="P23">Ma Pani/Pan prawo do: dostępu do <text:s/>danych osobowych, sprostowania danych w przypadku gdy dane są nieprawidłowe, prawo żądania usunięcia danych osobowych, prawo do żądania ograniczenia przetwarzania danych osobowych, prawo do przenoszenia danych <text:s/>osobowych</text:p>
        </text:list-item>
        <text:list-item>
          <text:p text:style-name="P23">Ma Pani/Pan prawo wniesienia skargi do Prezesa Urzędu Ochrony Danych Osobowych, na adres: ul. Stawki 2, 00-193 Warszawa, gdy przetwarzanie jego danych osobowych naruszałoby przepisy ogólnego Rozporządzenia o ochronie danych osobowych z dnia 27 kwietnia 2016r.</text:p>
        </text:list-item>
        <text:list-item>
          <text:p text:style-name="P23">Pani/Pana dane osobowe nie będą przekazywane do państwa trzeciego lub organizacji międzynarodowej.</text:p>
        </text:list-item>
        <text:list-item>
          <text:p text:style-name="P21"><text:span text:style-name="Domyślna_20_czcionka_20_akapitu"><text:span text:style-name="T27">Administrator danych nie stosuje mechanizmów polegających na zautomatyzowanym podejmowaniu decyzji w tym profilowaniu, o których mowa w art. 22 ust 1 i 4 Rozporządzenia.</text:span></text:span></text:p>
        </text:list-item>
      </text:list>
      <text:p text:style-name="P24"/>
      <text:p text:style-name="P2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9M56S</meta:editing-duration>
    <meta:editing-cycles>14</meta:editing-cycles>
    <meta:generator>LibreOffice/5.0.6.3$Windows_x86 LibreOffice_project/490fc03b25318460cfc54456516ea2519c11d1aa</meta:generator>
    <dc:date>2019-06-27T14:37:34.344000000</dc:date>
    <meta:document-statistic meta:table-count="0" meta:image-count="2" meta:object-count="0" meta:page-count="3" meta:paragraph-count="62" meta:word-count="914" meta:character-count="6555" meta:non-whitespace-character-count="5696"/>
    <meta:user-defined meta:name="Info 1"/>
    <meta:user-defined meta:name="Info 2"/>
    <meta:user-defined meta:name="Info 3"/>
    <meta:user-defined meta:name="Info 4"/>
  </office:meta>
</office:document-meta>
</file>