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3e916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officeooo:paragraph-rsid="0013e916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3e91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Times New Roman" officeooo:paragraph-rsid="0013e916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13e916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.5pt" officeooo:rsid="00199058" officeooo:paragraph-rsid="0013e916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5pt" officeooo:paragraph-rsid="0013e916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e916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3e916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1a6240" officeooo:paragraph-rsid="0013e916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3e91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9pt" officeooo:paragraph-rsid="0013e916" style:font-size-asian="9pt" style:font-size-complex="9pt"/>
    </style:style>
    <style:style style:name="P13" style:family="paragraph" style:parent-style-name="Standard">
      <style:paragraph-properties fo:line-height="150%"/>
      <style:text-properties style:font-name="Times New Roman" fo:font-size="10pt" officeooo:paragraph-rsid="0013e916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e916"/>
    </style:style>
    <style:style style:name="P15" style:family="paragraph" style:parent-style-name="Standard">
      <style:paragraph-properties fo:line-height="150%" fo:text-align="end" style:justify-single-word="false"/>
      <style:text-properties officeooo:paragraph-rsid="0013e91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8pt" officeooo:rsid="001a6240" style:font-size-asian="8pt" style:font-size-complex="8pt"/>
    </style:style>
    <style:style style:name="T7" style:family="text">
      <style:text-properties officeooo:rsid="001bda11"/>
    </style:style>
    <style:style style:name="T8" style:family="text">
      <style:text-properties officeooo:rsid="001a6240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a6240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<text:s text:c="5"/></text:span></text:span><text:span text:style-name="Domyślna_20_czcionka_20_akapitu"><text:span text:style-name="T2">Załącznik do Regulaminu</text:span></text:span></text:p>
      <text:p text:style-name="P4"/>
      <text:p text:style-name="P5">WNIOSEK O PRZYZNANIE STYPENDIUM WÓJTA GMINY ŁADZCIE</text:p>
      <text:p text:style-name="P4"/>
      <text:p text:style-name="P6"><text:span text:style-name="T5">1. Wnioskodawca – dyrektor szkoły/rodzic/opiekun prawny*</text:span> <text:s/><text:span text:style-name="T6">(niewłaściwe skreślić)</text:span></text:p>
      <text:p text:style-name="P7"/>
      <text:p text:style-name="P9"><text:span text:style-name="T7">I</text:span>mię i nazwisko ...............................................................................................………..</text:p>
      <text:p text:style-name="P9">Adres <text:s/>zamieszkania .......................................................................................…………..</text:p>
      <text:p text:style-name="P9"><text:s/>N<text:span text:style-name="T8">umer telefonu </text:span>...........................................</text:p>
      <text:p text:style-name="P10">2. Na podstawie uchwały Nr ……….. Rady Gminy Ładzice z dnia ……………………..</text:p>
      <text:p text:style-name="P9"><text:span text:style-name="T8"><text:s/>wnoszę o przyznanie stypendium </text:span><text:span text:style-name="T10">(odpowiednie podkreślić)</text:span><text:span text:style-name="T8">:</text:span></text:p>
      <text:p text:style-name="P9">- <text:span text:style-name="T8">za wybitne osiągnięcia w nauce</text:span></text:p>
      <text:p text:style-name="P9">- <text:span text:style-name="T8">za wybitne osiągnięcia artystyczne</text:span></text:p>
      <text:p text:style-name="P9"><text:span text:style-name="T8">3</text:span>. <text:span text:style-name="T8">Dane ucznia ubiegającego się o stypendium:</text:span></text:p>
      <text:p text:style-name="P9"><text:s/><text:span text:style-name="T8">Imię i nazwisko </text:span>...........................................................................................................................…</text:p>
      <text:p text:style-name="P10">Adres zamieszkania ………………………………………………………………………………..</text:p>
      <text:p text:style-name="P10">Szkoła, do której uczeń uczęszcza w bieżącym roku szkolnym:</text:p>
      <text:p text:style-name="P9">...........................................................................................................................................................</text:p>
      <text:p text:style-name="P10">4. Uczeń ubiegający się o stypendium za wybitne osiągnięcia w nauce:</text:p>
      <text:p text:style-name="P10">- uzyskał średnią ocenę końcoworoczną ………………………………………………………</text:p>
      <text:p text:style-name="P10">- uzyskał ocenę z zachowania ………………………………………..………………………..</text:p>
      <text:p text:style-name="P10">- opis osiągnięć naukowych ucznia …………………………………………………………….</text:p>
      <text:p text:style-name="P10">…………………………………………………………………………………………………..</text:p>
      <text:p text:style-name="P10">…………………………………………………………………………………………………..</text:p>
      <text:p text:style-name="P10">…………………………………………………………………………………………………..</text:p>
      <text:p text:style-name="P10">5. Uczeń ubiegający się o stypendium za wybitne osiągnięcia artystyczne:</text:p>
      <text:p text:style-name="P10">- uzyskał ocenę z zachowania ………………………………………..………………………..</text:p>
      <text:p text:style-name="P10">- opis osiągnięć artystycznych ucznia ………………………………………………………….</text:p>
      <text:p text:style-name="P10">…………………………………………………………………………………………………..</text:p>
      <text:p text:style-name="P10">…………………………………………………………………………………………………..</text:p>
      <text:p text:style-name="P10">…………………………………………………………………………………………………..</text:p>
      <text:p text:style-name="P9"><text:span text:style-name="T8">6</text:span>. Przyznane stypendium proszę:</text:p>
      <text:p text:style-name="P9">- wypłacić gotówką w kasie Urzędu Gminy Ładzice do rąk ........................................................</text:p>
      <text:p text:style-name="P12"><text:tab/><text:tab/><text:tab/><text:tab/><text:tab/><text:tab/><text:tab/><text:tab/>(imię i nazwisko rodzica, opiekuna prawnego)</text:p>
      <text:p text:style-name="P9">po okazaniu dowodu osobistego,</text:p>
      <text:p text:style-name="P9"><text:soft-page-break/>- przekazać na rachunek bankowy ...................................................................................................................………………….</text:p>
      <text:p text:style-name="P9">................................................................................................................................................................<text:span text:style-name="T9"> <text:s text:c="97"/>(imię i nazwisko właściciela konta bankowego, numer rachunku)</text:span></text:p>
      <text:p text:style-name="P12"/>
      <text:p text:style-name="P2"/>
      <text:p text:style-name="P2"/>
      <text:p text:style-name="P2"/>
      <text:p text:style-name="P2">...................................................... <text:s text:c="47"/>...........................................................</text:p>
      <text:p text:style-name="P13"><text:s text:c="9"/>(miejscowość, data) <text:s text:c="79"/>(podpis osoby wnioskującej)</text:p>
      <text:p text:style-name="P2"><text:s text:c="5"/></text:p>
      <text:p text:style-name="P3"/>
      <text:p text:style-name="P3"/>
      <text:p text:style-name="P3"/>
      <text:p text:style-name="P11">Decyzja Wójta Gminy Ładzice</text:p>
      <text:p text:style-name="P11"/>
      <text:p text:style-name="P8"><text:tab/>Na podstawie regulaminu przyznawania i wypłacania uczniom stypendium Wójta Gminy Ładzice za wyniki w nauce, osiągnięcia artystyczne stanowiącego załącznik do Uchwały </text:p>
      <text:p text:style-name="P8">Nr ...……….... Rady Gminy Ładzice z dnia …….……...... , postanawiam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Ładzice, dn. .................................. <text:s text:c="49"/>.......................................................</text:p>
      <text:p text:style-name="P14"><text:span text:style-name="Domyślna_20_czcionka_20_akapitu"><text:span text:style-name="T3"><text:s text:c="114"/></text:span></text:span><text:span text:style-name="Domyślna_20_czcionka_20_akapitu"><text:span text:style-name="T4"><text:s/>(podpis Wójta Gminy)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0.6.3$Windows_x86 LibreOffice_project/490fc03b25318460cfc54456516ea2519c11d1aa</meta:generator>
    <dc:date>2019-06-24T11:27:35.918000000</dc:date>
    <meta:document-statistic meta:table-count="0" meta:image-count="0" meta:object-count="0" meta:page-count="2" meta:paragraph-count="43" meta:word-count="227" meta:character-count="4179" meta:non-whitespace-character-count="3572"/>
    <meta:user-defined meta:name="Info 1"/>
    <meta:user-defined meta:name="Info 2"/>
    <meta:user-defined meta:name="Info 3"/>
    <meta:user-defined meta:name="Info 4"/>
  </office:meta>
</office:document-meta>
</file>