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5" style:family="paragraph" style:parent-style-name="Akapit_20_z_20_listą">
      <style:paragraph-properties fo:margin-left="0.751cm" fo:margin-right="0cm" fo:margin-top="0cm" fo:margin-bottom="0cm" fo:text-indent="-0.751cm" style:auto-text-indent="false">
        <style:tab-stops/>
      </style:paragraph-properties>
    </style:style>
    <style:style style:name="P6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8" style:family="paragraph" style:parent-style-name="Akapit_20_z_20_listą" style:list-style-name="WWNum1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Akapit_20_z_20_listą" style:list-style-name="L1">
      <style:paragraph-properties fo:margin-left="2.501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Dyrektor Gminnego Ośrodka Kultury, <text:line-break/>Sportu i Turystyki w Starej Kiszewie</text:span></text:span></text:p>
      <text:p text:style-name="P1"/>
      <text:p text:style-name="P2"><text:span text:style-name="Domyślna_20_czcionka_20_akapitu"><text:span text:style-name="T2">zaprasza</text:span></text:span></text:p>
      <text:p text:style-name="P3"/>
      <text:p text:style-name="P2"><text:span text:style-name="Domyślna_20_czcionka_20_akapitu"><text:span text:style-name="T2">do składania ofert na dzierżawę gruntu stanowiącego własność Gminy Stara Kiszewa</text:span></text:span></text:p>
      <text:p text:style-name="P2"><text:span text:style-name="Domyślna_20_czcionka_20_akapitu"><text:span text:style-name="T2">pod małą gastronomię i inne usługi okołoturystyczne<text:line-break/> na terenie miejsca wykorzystywanego do kąpieli nad jeziorem Wielkim w miejscowości Struga</text:span></text:span></text:p>
      <text:p text:style-name="P4"/>
      <text:p text:style-name="P4"/>
      <text:list xml:id="list28714627" text:style-name="WWNum1">
        <text:list-item text:start-value="1">
          <text:p text:style-name="P8"><text:span text:style-name="Domyślna_20_czcionka_20_akapitu"><text:span text:style-name="T3"><text:s/>Przedmiotem dzierżawy jest cześ</text:span></text:span><text:span text:style-name="Domyślna_20_czcionka_20_akapitu"><text:span text:style-name="T4">ć działki nr 88/6 przeznaczona pod małą gastronomię i inne usługi okołoturystyczne</text:span></text:span><text:span text:style-name="Domyślna_20_czcionka_20_akapitu"><text:span text:style-name="T2"> </text:span></text:span><text:span text:style-name="Domyślna_20_czcionka_20_akapitu"><text:span text:style-name="T3">w okresie od 17 czerwca 2019r. do 31 sierpnia 2019r.</text:span></text:span></text:p>
        </text:list-item>
        <text:list-item>
          <text:p text:style-name="P8"><text:span text:style-name="Domyślna_20_czcionka_20_akapitu"><text:span text:style-name="T3"><text:s/>Czynsz dzierżawny dla podmiotu wynosi 30 zł netto za jeden dzień jego otwarcia<text:line-break/></text:span></text:span><text:bookmark-start text:name="_GoBack"/><text:span text:style-name="Domyślna_20_czcionka_20_akapitu"><text:span text:style-name="T3">(bez względu</text:span></text:span><text:bookmark-end text:name="_GoBack"/><text:span text:style-name="Domyślna_20_czcionka_20_akapitu"><text:span text:style-name="T3"> na ilość godzin handlu w danym dniu), nie mniej jednak niż 300 zł netto za cały okres umowy.</text:span></text:span></text:p>
        </text:list-item>
        <text:list-item>
          <text:p text:style-name="P8"><text:span text:style-name="Domyślna_20_czcionka_20_akapitu"><text:span text:style-name="T3"><text:s/>Kwota 300 zł netto będzie wpłacona w formie zaliczki na poczet czynszu w dniu zawarcia umowy.</text:span></text:span></text:p>
        </text:list-item>
        <text:list-item>
          <text:p text:style-name="P8"><text:span text:style-name="Domyślna_20_czcionka_20_akapitu"><text:span text:style-name="T3"><text:s/>Czynsz za kolejne dni otwarcia naliczony będzie dopiero w przypadku wykorzystania przez dzierżawcę 10 dni handlowych w sezonie i płatny na podstawie odrębnej faktury, wystawionej raz w miesiącu przez Gminny Ośrodek Kultury, Sportu i Turystyki w Starej Kiszewie.</text:span></text:span></text:p>
        </text:list-item>
        <text:list-item>
          <text:p text:style-name="P8"><text:span text:style-name="Domyślna_20_czcionka_20_akapitu"><text:span text:style-name="T3"><text:s/>Dzierżawcę obciąża podatek od nieruchomości należny od zajmowanej powierzchni dzierża</text:span></text:span><text:span text:style-name="Domyślna_20_czcionka_20_akapitu"><text:span text:style-name="T3">wy.</text:span></text:span></text:p>
        </text:list-item>
        <text:list-item>
          <text:p text:style-name="P8"><text:span text:style-name="Domyślna_20_czcionka_20_akapitu"><text:span text:style-name="T3"><text:s/>Pozostałe warunki dzierżawy:</text:span></text:span></text:p>
        </text:list-item>
      </text:list>
      <text:list xml:id="list28722000" text:style-name="L1">
        <text:list-item>
          <text:list>
            <text:list-item>
              <text:p text:style-name="P9"><text:span text:style-name="Domyślna_20_czcionka_20_akapitu"><text:span text:style-name="T3">Wszelkie uzgodnienia dotyczące pozwolenia na działalność gastronomiczną leżą<text:line-break/>po stronie dzierżawcy;</text:span></text:span></text:p>
            </text:list-item>
            <text:list-item>
              <text:p text:style-name="P9"><text:span text:style-name="Domyślna_20_czcionka_20_akapitu"><text:span text:style-name="T3">Dzierżawca zobowiązany jest do zachowania estetyki otoczenia, zachowania czystości<text:line-break/>i porządku;</text:span></text:span></text:p>
            </text:list-item>
            <text:list-item>
              <text:p text:style-name="P9"><text:span text:style-name="Domyślna_20_czcionka_20_akapitu"><text:span text:style-name="T3">Nakłady poniesione w związku z dostosowaniem miejsca dla potrzeb handlu ponosi<text:line-break/>w całości dzierżawca bez możliwości zaliczenia na poczet czynszu;</text:span></text:span></text:p>
            </text:list-item>
            <text:list-item>
              <text:p text:style-name="P9"><text:span text:style-name="Domyślna_20_czcionka_20_akapitu"><text:span text:style-name="T3">Wydzierżawiający nie przewiduje jakichkolwiek odliczeń z tytułu wpływu niekorzystnej pogody </text:span></text:span><text:span text:style-name="Domyślna_20_czcionka_20_akapitu"><text:span text:style-name="T3">na handel;</text:span></text:span></text:p>
            </text:list-item>
            <text:list-item>
              <text:p text:style-name="P9"><text:span text:style-name="Domyślna_20_czcionka_20_akapitu"><text:span text:style-name="T3">Obowiązuje całkowity zakaz sprzedaż</text:span></text:span><text:span text:style-name="Domyślna_20_czcionka_20_akapitu"><text:span text:style-name="T3">y wszystkich napojów alkoholowych;</text:span></text:span></text:p>
            </text:list-item>
            <text:list-item>
              <text:p text:style-name="P9"><text:span text:style-name="Domyślna_20_czcionka_20_akapitu"><text:span text:style-name="T3">Prowadzenie wszelkich prac oraz samej działalności na nieruchomości musi być zgodne<text:line-break/>z wymaganiami Państwowej Stacji Sanitarno-Epidemiologicznej;</text:span></text:span></text:p>
            </text:list-item>
            <text:list-item>
              <text:p text:style-name="P9"><text:span text:style-name="Domyślna_20_czcionka_20_akapitu"><text:span text:style-name="T3">Na nieruchomości istnieją możliwości techniczne przyłączenia punktu gastronomicznego <text:line-break/>do prądu. Zapłata za energię elektryczną będzie naliczana na podstawie comiesięcznego odczytu w przypadku zamontowania przez Dzierżawcę podlicznika lub umówionego ryczałtu. </text:span></text:span></text:p>
            </text:list-item>
            <text:list-item>
              <text:p text:style-name="P9"><text:span text:style-name="Domyślna_20_czcionka_20_akapitu"><text:span text:style-name="T3">Na nieruchomości nie ma warunków do przyłączenia punktu do bieżącej wody. Dzierżawca będzie musiał zastosować w tym względzie rozwiązanie indywidualne;</text:span></text:span></text:p>
            </text:list-item>
            <text:list-item>
              <text:p text:style-name="P9"><text:span text:style-name="Domyślna_20_czcionka_20_akapitu"><text:span text:style-name="T3">Teren kąpieliska wyposażony jest w sanitariaty typu TOI-TOI.</text:span></text:span></text:p>
            </text:list-item>
            <text:list-item>
              <text:p text:style-name="P9"><text:span text:style-name="Domyślna_20_czcionka_20_akapitu"><text:span text:style-name="T3">Dzierżawca jest zobowiązany zapewnić pojemniki na odpady stałe powstające w wyniku prowadzenia działalności (dla klientów oraz pojemniki zbiorcze), a także zapewnić ich wywóz na własny koszt.</text:span></text:span></text:p>
            </text:list-item>
          </text:list>
        </text:list-item>
      </text:list>
      <text:list xml:id="list29209232" text:continue-list="list28714627" text:style-name="WWNum1">
        <text:list-item>
          <text:p text:style-name="P8"><text:span text:style-name="Domyślna_20_czcionka_20_akapitu"><text:span text:style-name="T3"><text:s/>Wydzierżawiający zastrzega sobie prawo wyboru ofert, w tym ograniczenia z uwagi na możliwość dostarczania mediów.</text:span></text:span></text:p>
        </text:list-item>
        <text:list-item>
          <text:p text:style-name="P8"><text:span text:style-name="Domyślna_20_czcionka_20_akapitu"><text:span text:style-name="T3"><text:s/>Oferty należy składać </text:span></text:span><text:span text:style-name="Domyślna_20_czcionka_20_akapitu"><text:span text:style-name="T2">do dnia 30 maja 2019r., do godziny 16.00</text:span></text:span><text:span text:style-name="Domyślna_20_czcionka_20_akapitu"><text:span text:style-name="T3"> w formie pisemnej w Biurze Gminnego Ośrodka Kultury, Sportu i Turystyki w Starej Kiszewie, ul. Tysiąclecia 25a, 83-430 Stara Kiszewa.</text:span></text:span></text:p>
        </text:list-item>
        <text:list-item>
          <text:p text:style-name="P8"><text:span text:style-name="Domyślna_20_czcionka_20_akapitu"><text:span text:style-name="T3"><text:s/>Szczegółowych informacji udziela Gminny Ośrodek Kultury, Sportu i Turystyki w Starej Kiszewie<text:line-break/> pod numerem tel.: 58 308 00 00.</text:span></text:span></text:p>
        </text:list-item>
      </text:list>
      <text:p text:style-name="P5"><text:span text:style-name="Domyślna_20_czcionka_20_akapitu"><text:span text:style-name="T5"><text:s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7cm" fo:margin-bottom="1.00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zej</meta:initial-creator>
    <meta:creation-date>2016-05-05T08:35:00Z</meta:creation-date>
    <dc:date>2019-05-20T09:00:41.94</dc:date>
    <meta:print-date>2017-06-05T11:26:52.44</meta:print-date>
    <meta:editing-cycles>8</meta:editing-cycles>
    <meta:editing-duration>PT01H56M20S</meta:editing-duration>
    <meta:document-statistic meta:table-count="0" meta:image-count="0" meta:object-count="0" meta:page-count="1" meta:paragraph-count="24" meta:word-count="410" meta:character-count="2908"/>
    <meta:template xlink:type="simple" xlink:actuate="onRequest" xlink:title="" xlink:href="../AppData/Local/Temp/Dzierżawa%20kapielisko.odt/Normal"/>
  </office:meta>
</office:document-meta>
</file>