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2.46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-1.588cm" fo:margin-right="-1.296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............................................... <text:s text:c="55"/><text:span text:style-name="T1">Stara Kiszewa, dnia....................</text:span></text:p>
      <text:p text:style-name="P4">...............................................</text:p>
      <text:p text:style-name="P4">...............................................</text:p>
      <text:p text:style-name="Standard"/>
      <text:p text:style-name="Standard"/>
      <text:p text:style-name="Standard"/>
      <text:p text:style-name="P6">P O D A N I E</text:p>
      <text:p text:style-name="P6"/>
      <text:p text:style-name="P6"/>
      <text:p text:style-name="P2"/>
      <text:p text:style-name="P3">Proszę o wydanie zaświadczenia stwierdzającego 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Zaświadczenie potrzebne mi jest w sprawie......................................................................................... <text:s text:c="3"/></text:p>
      <text:p text:style-name="P3">Celem przedłożenia w...........................................................................................................................</text:p>
      <text:p text:style-name="P3"/>
      <text:p text:style-name="P3"/>
      <text:p text:style-name="P7">.......................................... <text:s text:c="18"/></text:p>
      <text:p text:style-name="P1"><text:span text:style-name="T2">(podpis)</text:span> <text:s text:c="2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9S</meta:editing-duration>
    <meta:editing-cycles>3</meta:editing-cycles>
    <meta:generator>OpenOffice/4.1.3$Win32 OpenOffice.org_project/413m1$Build-9783</meta:generator>
    <dc:date>2019-05-27T14:08:18.07</dc:date>
    <meta:document-statistic meta:table-count="0" meta:image-count="0" meta:object-count="0" meta:page-count="1" meta:paragraph-count="9" meta:word-count="31" meta:character-count="1062"/>
    <dc:creator>Patrycja  Mania</dc:creator>
    <meta:user-defined meta:name="Info 1"/>
    <meta:user-defined meta:name="Info 2"/>
    <meta:user-defined meta:name="Info 3"/>
    <meta:user-defined meta:name="Info 4"/>
  </office:meta>
</office:document-meta>
</file>