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<text:line-break/>O ZMINĘ ADRESU KORESPONDENCYJNEGO</text:p>
      <text:p text:style-name="P2"/>
      <text:p text:style-name="P3"><text:s text:c="2"/><text:tab/><text:tab/><text:tab/><text:tab/><text:tab/><text:tab/><text:tab/><text:tab/>Stara Kiszewa, dn..............................</text:p>
      <text:p text:style-name="P2"/>
      <text:p text:style-name="P3">…............................................ <text:s text:c="49"/></text:p>
      <text:p text:style-name="P3"><text:tab/><text:span text:style-name="T1">(imię i nazwisko)</text:span></text:p>
      <text:p text:style-name="P3"><text:span text:style-name="T1"/></text:p>
      <text:p text:style-name="P3"><text:span text:style-name="T1">…...........................................................</text:span></text:p>
      <text:p text:style-name="P3"><text:span text:style-name="T1"><text:s text:c="5"/>(adres: ulica, nr domu, mieszkania)</text:span></text:p>
      <text:p text:style-name="P3"><text:span text:style-name="T1"/></text:p>
      <text:p text:style-name="P3"><text:span text:style-name="T1">…............................................................</text:span></text:p>
      <text:p text:style-name="P3"><text:span text:style-name="T1"><text:s text:c="7"/>(miejscowość, kod pocztowy)</text:span></text:p>
      <text:p text:style-name="P3"><text:span text:style-name="T1"/></text:p>
      <text:p text:style-name="P3"><text:span text:style-name="T1">…............................................................</text:span></text:p>
      <text:p text:style-name="P3"><text:span text:style-name="T1"><text:tab/> <text:s/>(nr telefonu)</text:span></text:p>
      <text:p text:style-name="P3"><text:span text:style-name="T1"><text:s/><text:tab/><text:tab/><text:tab/><text:tab/><text:tab/><text:tab/><text:tab/></text:span><text:span text:style-name="T3"><text:tab/>Urząd Gminy <text:s/>Stara Kiszewa</text:span></text:p>
      <text:p text:style-name="P5"><text:tab/><text:tab/><text:tab/><text:tab/><text:tab/><text:tab/><text:tab/><text:tab/>ul. Ogrodowa 1</text:p>
      <text:p text:style-name="P5"><text:tab/><text:tab/><text:tab/><text:tab/><text:tab/><text:tab/><text:tab/><text:tab/>83-430 Stara Kiszewa</text:p>
      <text:p text:style-name="P5"><text:tab/><text:tab/><text:tab/><text:tab/><text:tab/><text:tab/><text:tab/><text:tab/></text:p>
      <text:p text:style-name="P5"/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><text:tab/><text:tab/></text:span><text:span text:style-name="T2"> Proszę o zmianę adresu doręczenia wszelkiej korespondencji podatkowej oraz innej związanej z nieruchomościami położonymi na terenie Gminy Stara Kiszewa. </text:span></text:p>
      <text:p text:style-name="P3"><text:span text:style-name="T2"/></text:p>
      <text:p text:style-name="P3"><text:span text:style-name="T2">Poprzedni adres korespondencyjny ….....................................................................................</text:span></text:p>
      <text:p text:style-name="P3"><text:span text:style-name="T2"/></text:p>
      <text:p text:style-name="P3"><text:span text:style-name="T2">…..............................................................................................................................................</text:span></text:p>
      <text:p text:style-name="P3"><text:span text:style-name="T2"/></text:p>
      <text:p text:style-name="P3"><text:span text:style-name="T2">Nowy adres korespondencyjny …............................................................................................</text:span></text:p>
      <text:p text:style-name="P3"><text:span text:style-name="T2"/></text:p>
      <text:p text:style-name="P3"><text:span text:style-name="T2">…..............................................................................................................................................</text:span></text:p>
      <text:p text:style-name="P3"><text:span text:style-name="T2"/></text:p>
      <text:p text:style-name="P3"><text:span text:style-name="T2"/></text:p>
      <text:p text:style-name="P3"><text:span text:style-name="T2"><text:tab/><text:tab/><text:tab/><text:tab/><text:tab/><text:tab/><text:tab/><text:tab/>….....................................................</text:span></text:p>
      <text:p text:style-name="P3"><text:span text:style-name="T2"><text:tab/><text:tab/><text:tab/><text:tab/><text:tab/><text:tab/><text:tab/><text:tab/><text:tab/> <text:s text:c="4"/></text:span><text:span text:style-name="T1">(data i czytelny podpis)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6">Zgodnie z art. 13 ogólnego rozporządzenia o ochronie danych osobowych z dnia 27 kwietnia 2016 r. informuję, że:</text:p>
      <text:list xml:id="list1019216915857210710" text:style-name="L1">
        <text:list-item>
          <text:p text:style-name="P7">administratorem Pana/Pani danych osobowych jest Gmina Stara Kiszewa, ul. Ogrodowa 1, 83-430 Stara Kiszewa;</text:p>
        </text:list-item>
        <text:list-item>
          <text:p text:style-name="P7">kontakt z inspektorem Ochrony Danych Osobowych w Gminie Stara Kiszewa, możliwy jest pod nr tel: 58-687-60-30 lub adresem e-mail: <text:a xlink:type="simple" xlink:href="mailto:m.zolnowska@starakiszewa.pl" text:style-name="Internet_20_link" text:visited-style-name="Visited_20_Internet_20_Link">m.zolnowska@starakiszewa.pl</text:a> ;</text:p>
        </text:list-item>
        <text:list-item>
          <text:p text:style-name="P7"><text:s/>Pani/Pana dane osobowe przetwarzane będą w celu realizacji ustawowych zadań urzędu <text:s/>na podstawie art. 6 ust. lit. c ogólnego rozporządzenia o ochronie danych osobowych z dnia 27 kwietnia 2016r. oraz na podstawie art .9 ust.1 lit. f i g ogólnego rozporządzenia o ochronie danych osobowych z dnia 27 kwietnia 2016 r. ;</text:p>
        </text:list-item>
        <text:list-item>
          <text:p text:style-name="P7">dane osobowe będą przetwarzane przez okres niezbędny do realizacji ww. celu z uwzględnieniem okresów przechowywania określonych w przepisach odrębnych, w tym przepisów archiwalnych;</text:p>
        </text:list-item>
        <text:list-item>
          <text:p text:style-name="P7">odbiorcami Pana/ Pani danych osobowych będą wyłącznie podmioty uprawnione do uzyskania danych osobowych na podstawie przepisów prawa oraz podmioty związane z administratorem umowami powierzenie przetwarzania danych osobowych.;</text:p>
        </text:list-item>
        <text:list-item>
          <text:p text:style-name="P7">posiada Pan/ Pani prawo dostępu do treści swoich danych osobowych oraz możliwości ich poprawiania, sprostowania, ograniczenia przetwarzania oraz do przenoszenia swoich danych, a także (w przypadkach przewidzianych prawem) prawo do usunięcia danych osobowych i prawo do wniesienia sprzeciwu wobec przetwarzania Państwa danych. </text:p>
        </text:list-item>
      </text:list>
      <text:p text:style-name="P6">Ma Pan/ Pani prawo do wniesienia skargi do organu nadzorczego gdy uzna Pan/ Pani, iż przetwarzanie danych danych osobowych Pana/ Pani dotyczących narusza przepisy o ochronie danych osobowych z dnia 27 kwietnia 2016 r .</text:p>
      <text:p text:style-name="P6">Podanie danych osobowych jest warunkiem realizacji wniosku o zmianę adresu korespondencyjnego, jednakże niepodanie danych wymaganych przez administratora może skutkować odmową realizacji wniosku o zamianę adresu korespondencyjnego.</text:p>
      <text:p text:style-name="P3"><text:span text:style-name="T1"/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8T10:41:18.02</meta:creation-date>
    <meta:print-date>2019-10-18T11:46:08.84</meta:print-date>
    <meta:document-statistic meta:table-count="0" meta:image-count="0" meta:object-count="0" meta:page-count="1" meta:paragraph-count="30" meta:word-count="339" meta:character-count="3239"/>
    <dc:date>2019-10-18T11:46:51.88</dc:date>
    <meta:editing-duration>PT14M56S</meta:editing-duration>
    <meta:editing-cycles>1</meta:editing-cycles>
    <meta:generator>OpenOffice/4.1.5$Win32 OpenOffice.org_project/415m1$Build-9789</meta:generator>
  </office:meta>
</office:document-meta>
</file>