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margin-left="-0.023cm" fo:margin-right="0cm" fo:line-height="100%" fo:text-align="center" style:justify-single-word="false" fo:text-indent="0cm" style:auto-text-indent="false">
        <style:tab-stops>
          <style:tab-stop style:position="5.008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-0.023cm" fo:margin-right="0cm" fo:line-height="100%" fo:text-indent="0cm" style:auto-text-indent="false">
        <style:tab-stops>
          <style:tab-stop style:position="5.008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-0.023cm" fo:margin-right="0cm" fo:line-height="100%" fo:text-align="start" style:justify-single-word="false" fo:text-indent="0cm" style:auto-text-indent="false">
        <style:tab-stops>
          <style:tab-stop style:position="5.008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-0.023cm" fo:margin-right="0cm" fo:line-height="100%" fo:text-align="center" style:justify-single-word="false" fo:text-indent="0cm" style:auto-text-indent="false">
        <style:tab-stops>
          <style:tab-stop style:position="5.00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-0.023cm" fo:margin-right="0cm" fo:line-height="100%" fo:text-indent="0cm" style:auto-text-indent="false">
        <style:tab-stops>
          <style:tab-stop style:position="5.008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left="-0.023cm" fo:margin-right="0cm" fo:line-height="150%" fo:text-align="justify" style:justify-single-word="false" fo:text-indent="0cm" style:auto-text-indent="false">
        <style:tab-stops>
          <style:tab-stop style:position="5.008cm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5.008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.008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5.008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5.008cm"/>
        </style:tab-stops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-0.023cm" fo:margin-right="0cm" fo:line-height="100%" fo:text-indent="0cm" style:auto-text-indent="false">
        <style:tab-stops>
          <style:tab-stop style:position="5.008cm"/>
        </style:tab-stops>
      </style:paragraph-properties>
      <style:text-properties fo:font-size="9pt" style:font-size-asian="9pt" style:font-size-complex="9pt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5.008cm"/>
        </style:tab-stops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5.008cm"/>
        </style:tab-stops>
      </style:paragraph-properties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5.008cm"/>
        </style:tab-stops>
      </style:paragraph-properties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5.008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"/>
    </style:style>
    <style:style style:name="T7" style:family="text">
      <style:text-properties officeooo:rsid="00191b75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........................................................</text:p>
      <text:p text:style-name="P2">.........................................................</text:p>
      <text:p text:style-name="P1">...................................................…..</text:p>
      <text:p text:style-name="P1"><text:s text:c="11"/><text:span text:style-name="T1"><text:s/></text:span><text:span text:style-name="T5"><text:s/></text:span><text:span text:style-name="T2">Nazwa przedsiębiorcy</text:span></text:p>
      <text:p text:style-name="P7"><text:s text:c="13"/>(imię i nazwisko, <text:span text:style-name="T7">adres</text:span>)</text:p>
      <text:p text:style-name="P13"/>
      <text:p text:style-name="P13"><text:span text:style-name="T7">NIP </text:span>…………………………………………...</text:p>
      <text:p text:style-name="P13"><text:s text:c="14"/></text:p>
      <text:p text:style-name="P13"/>
      <text:p text:style-name="P13"/>
      <text:p text:style-name="P4"/>
      <text:p text:style-name="P6">O Ś W I A D C Z E N I E</text:p>
      <text:p text:style-name="P3"/>
      <text:p text:style-name="P3"/>
      <text:p text:style-name="P5"/>
      <text:p text:style-name="P8">W związku z ubieganiem się o ulgę w spłacie zobowiązania podatkowego z tytułu podatku........<text:line-break/>.........................................................................................................................................................<text:line-break/><text:span text:style-name="T3">(proszę zakreślić właściewe punkty)</text:span></text:p>
      <text:p text:style-name="P12">1) <text:span text:style-name="T4">oświadczam</text:span>, że w okresie bieżącego roku kalendarzowego oraz dwóch lat poprzedzających rok bieżący <text:span text:style-name="T4">otrzymałem/am pomoc de minimis</text:span> (pomoc de minimis w rolnictwie lub pomoc de minimis w rybołówstwie)* w łącznej wartości brutto...............................zł, stanowiącej równowartość...............................euro;<text:line-break/>2) <text:span text:style-name="T4">oświadczam</text:span>, że w okresie bieżącego roku kalendarzowego oraz dwóch lat poprzedzających rok bieżący <text:span text:style-name="T4">nie otrzymałem/am pomocy de minimis</text:span> (pomocy de minimis w rolnictwie <text:line-break/>lub pomocy de minimis w rybołówstwie)* oraz w transporcie;</text:p>
      <text:list xml:id="list1911461210267542272" text:style-name="L1">
        <text:list-header>
          <text:p text:style-name="P15">3) <text:span text:style-name="T4">oświadczam</text:span>, że <text:span text:style-name="T4">nie uzyskałem/am innej pomocy publicznej w odniesieniu do tych samych kosztów kwalifikowanych</text:span>, na pokrycie których ma być przeznaczona pomoc <text:line-break/>de minimis (pomoc de minimis w rolnictwie lub pomoc de minimis w rybołówstwie)*, <text:line-break/>o którą wnioskuję.</text:p>
          <text:p text:style-name="P15">Powyższe oświadczenie składam uprzedzony/a o odpowiedzialności karnej z art. 233 <text:span text:style-name="T6">§ 1 Ustawy z dnia 06 czerwca 1997 roku Kodeksu Karnego za zeznanie nieprawdy lub zatajenie prawdy.</text:span></text:p>
        </text:list-header>
      </text:list>
      <text:p text:style-name="P16"/>
      <text:p text:style-name="P17"/>
      <text:p text:style-name="P10">............................................ <text:s text:c="63"/>..........................................................</text:p>
      <text:p text:style-name="P9"><text:s text:c="17"/><text:span text:style-name="T2"><text:s/>data <text:s/></text:span><text:s text:c="95"/><text:span text:style-name="T5"><text:s/></text:span><text:span text:style-name="T2">Podpis przedsiębiorcy</text:span></text:p>
      <text:p text:style-name="P9"/>
      <text:p text:style-name="P9"/>
      <text:p text:style-name="P11">* <text:s text:c="2"/>podkreślić właściwe</text:p>
      <text:p text:style-name="P11">** Art. 233 K.K.<text:span text:style-name="T6">§ 1 - „ Kto składając zeznania mające służyć za dowód w postępowaniu sądowym lub innym postępowaniu prowadzącym na podstawie ustawy, zeznaje nieprawdę, podlega karze pozbawienia wolności do lat 3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 Bereś</meta:initial-creator>
    <meta:creation-date>2013-10-24T07:39:45.93</meta:creation-date>
    <meta:print-date>2020-01-30T09:14:42.600000000</meta:print-date>
    <dc:date>2020-01-30T09:16:07.190000000</dc:date>
    <meta:editing-duration>PT10M7S</meta:editing-duration>
    <meta:editing-cycles>2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16" meta:word-count="216" meta:character-count="2113" meta:non-whitespace-character-count="1689"/>
    <meta:user-defined meta:name="Informacja 1"/>
    <meta:user-defined meta:name="Informacja 2"/>
    <meta:user-defined meta:name="Informacja 3"/>
    <meta:user-defined meta:name="Informacja 4"/>
  </office:meta>
</office:document-meta>
</file>