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line-height="100%"/>
      <style:text-properties fo:font-size="9pt" style:font-size-asian="9pt"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10.769cm"/>
        </style:tab-stops>
      </style:paragraph-properties>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line-height="200%"/>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100%"/>
    </style:style>
    <style:style style:name="P9" style:family="paragraph" style:parent-style-name="Text_20_body">
      <style:paragraph-properties fo:line-height="100%" fo:text-align="justify" style:justify-single-word="false"/>
      <style:text-properties style:font-name="Times New Roman1" fo:font-size="8pt" fo:font-style="italic" style:text-underline-style="solid" style:text-underline-width="auto" style:text-underline-color="font-color" style:font-size-asian="8pt" style:font-size-complex="8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8pt" style:font-size-asian="8pt" style:font-size-complex="8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8pt" style:font-size-asian="8pt" style:font-size-complex="8pt"/>
    </style:style>
    <style:style style:name="P13" style:family="paragraph" style:parent-style-name="Text_20_body">
      <style:paragraph-properties fo:margin-top="0cm" fo:margin-bottom="0cm" fo:text-align="justify" style:justify-single-word="false"/>
      <style:text-properties style:font-name="Times New Roman1" fo:font-size="9pt" style:font-size-asian="9pt" style:font-size-complex="9pt"/>
    </style:style>
    <style:style style:name="P14" style:family="paragraph" style:parent-style-name="Standard" style:master-page-name="Standard">
      <style:paragraph-properties style:page-number="auto"/>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size="8pt" style:font-size-asian="8pt" style:font-size-complex="8pt"/>
    </style:style>
    <style:style style:name="P18" style:family="paragraph" style:parent-style-name="Standard">
      <style:paragraph-properties fo:text-align="justify" style:justify-single-word="false"/>
      <style:text-properties style:font-name="Arial1" fo:font-size="10pt" style:font-size-asian="10pt" style:font-name-complex="Arial2" style:font-size-complex="10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style:style>
    <style:style style:name="P21" style:family="paragraph" style:parent-style-name="Standard">
      <style:paragraph-properties fo:margin-left="1.244cm" fo:margin-right="0cm" fo:line-height="100%" fo:text-align="justify" style:justify-single-word="false" fo:text-indent="0cm" style:auto-text-indent="false"/>
    </style:style>
    <style:style style:name="P22" style:family="paragraph" style:parent-style-name="Standard">
      <style:paragraph-properties fo:margin-top="0.212cm" fo:margin-bottom="0cm"/>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style:font-name="Wingdings"/>
    </style:style>
    <style:style style:name="T5" style:family="text">
      <style:text-properties style:text-position="super 58%"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style>
    <style:style style:name="T9" style:family="text">
      <style:text-properties fo:font-variant="normal" fo:text-transform="none"/>
    </style:style>
    <style:style style:name="T10" style:family="text">
      <style:text-properties fo:font-variant="normal" fo:text-transform="none" style:font-name="Times New Roman1"/>
    </style:style>
    <style:style style:name="T11" style:family="text">
      <style:text-properties style:font-name="Times New Roman1"/>
    </style:style>
    <style:style style:name="T12" style:family="text">
      <style:text-properties style:font-name="Times New Roman1" fo:font-size="8pt" style:font-size-asian="8pt" style:font-size-complex="8pt"/>
    </style:style>
    <style:style style:name="T13" style:family="text">
      <style:text-properties fo:color="#00000a" style:text-line-through-style="none" style:font-name="Times New Roman1" fo:font-size="8pt" style:text-underline-style="none" style:text-blinking="false" style:font-size-asian="8pt" style:font-size-complex="8pt"/>
    </style:style>
    <style:style style:name="T14" style:family="text">
      <style:text-properties style:font-name="Arial1" fo:font-size="14pt" style:font-size-asian="14pt" style:font-name-complex="Arial2" style:font-size-complex="14pt" style:font-style-complex="italic" style:font-weight-complex="bold"/>
    </style:style>
    <style:style style:name="T15" style:family="text">
      <style:text-properties style:font-name="Arial1" fo:font-size="10pt" fo:font-weight="bold" style:font-size-asian="10pt" style:font-weight-asian="bold" style:font-name-complex="Arial2" style:font-size-complex="10pt"/>
    </style:style>
    <style:style style:name="T16" style:family="text">
      <style:text-properties style:font-name="Arial1" fo:font-size="10pt" fo:font-weight="bold" style:font-size-asian="10pt" style:font-weight-asian="bold" style:font-name-complex="Arial2" style:font-size-complex="10pt" style:font-style-complex="italic" style:font-weight-complex="bold"/>
    </style:style>
    <style:style style:name="T17" style:family="text">
      <style:text-properties style:font-name="Arial1" fo:font-size="10pt" style:font-size-asian="10pt" style:font-name-complex="Arial2" style:font-size-complex="10pt"/>
    </style:style>
    <style:style style:name="T18" style:family="text">
      <style:text-properties style:font-name="Arial1" fo:font-size="10pt" style:font-size-asian="10pt" style:font-name-complex="Arial2" style:font-size-complex="10pt" style:font-style-complex="italic" style:font-weight-complex="bold"/>
    </style:style>
    <style:style style:name="T19" style:family="text">
      <style:text-properties style:font-name="Arial1" fo:font-size="10pt" fo:font-style="italic" style:font-size-asian="10pt" style:font-style-asian="italic" style:font-name-complex="Arial2" style:font-size-complex="10pt"/>
    </style:style>
    <style:style style:name="T20" style:family="text">
      <style:text-properties style:font-name="Arial1" fo:font-size="10pt" fo:font-style="italic" style:font-size-asian="10pt" style:font-style-asian="italic" style:font-size-complex="10pt"/>
    </style:style>
    <style:style style:name="T21" style:family="text">
      <style:text-properties style:font-name="Arial1" fo:font-size="9pt" fo:font-style="italic" style:font-size-asian="9pt" style:font-style-asian="italic" style:font-name-complex="Arial2" style:font-size-complex="8pt" style:font-style-complex="italic" style:font-weight-complex="bold"/>
    </style:style>
    <style:style style:name="T22" style:family="text">
      <style:text-properties fo:color="#000000" style:font-name="Arial1" fo:font-size="9pt" fo:font-style="italic" style:font-size-asian="9pt" style:font-style-asian="italic" style:font-name-complex="Arial2" style:font-size-complex="8pt"/>
    </style:style>
    <style:style style:name="T23"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tab/><text:tab/><text:tab/><text:tab/> <text:s text:c="2"/>Stara Kiszewa, dnia…………….</text:p>
      <text:p text:style-name="P6">……………………………................</text:p>
      <text:p text:style-name="P6">……………………………................</text:p>
      <text:p text:style-name="P8">….........................................................</text:p>
      <text:p text:style-name="P2"><text:tab/> <text:s text:c="6"/>(Wnioskodawca)</text:p>
      <text:p text:style-name="P2"/>
      <text:p text:style-name="P8">…........................................................</text:p>
      <text:p text:style-name="P2"><text:tab/> <text:s text:c="8"/>(NIP/PESEL) </text:p>
      <text:p text:style-name="P2"/>
      <text:p text:style-name="P8">….......................................................</text:p>
      <text:p text:style-name="P8"><text:span text:style-name="T3"><text:s text:c="21"/>(telefon kontaktowy) <text:s/></text:span><text:s text:c="21"/><text:tab/><text:tab/><text:tab/><text:tab/> <text:s text:c="13"/></text:p>
      <text:p text:style-name="Standard"><text:span text:style-name="T2"><text:tab/><text:tab/><text:tab/><text:tab/><text:tab/><text:tab/><text:tab/><text:tab/><text:tab/>Wójt </text:span><text:span text:style-name="T1">Gminy Stara Kiszewa</text:span><text:span text:style-name="T3"><text:tab/> <text:s text:c="113"/></text:span><text:span text:style-name="T1"><text:s text:c="84"/></text:span></text:p>
      <text:p text:style-name="Standard"><text:s text:c="37"/><text:tab/><text:tab/><text:tab/><text:tab/><text:tab/><text:tab/><text:span text:style-name="T1"> <text:s text:c="6"/>ul. Ogrodowa 1 <text:s text:c="81"/></text:span></text:p>
      <text:p text:style-name="P15"><text:s text:c="84"/><text:tab/><text:tab/> <text:s text:c="2"/>83-430 Stara Kiszewa</text:p>
      <text:p text:style-name="P1"/>
      <text:p text:style-name="P1"/>
      <text:p text:style-name="P1"/>
      <text:p text:style-name="P16">WNIOSEK</text:p>
      <text:p text:style-name="P5"/>
      <text:p text:style-name="P5">Wnoszę o <text:span text:style-name="T3">(właściwe zaznaczyć)</text:span>:</text:p>
      <text:p text:style-name="P3"/>
      <text:p text:style-name="P3"><text:span text:style-name="T4"> </text:span>odroczenie terminu płatności podatku (rodzaj)...........................................................................................<text:line-break/> <text:s text:c="7"/>do dnia <text:s/>…………………………, <text:s/>z tytułu <text:s/>raty …….........…..................za rok <text:s/>………......</text:p>
      <text:p text:style-name="P3"/>
      <text:p text:style-name="P3"><text:span text:style-name="T4"></text:span><text:span text:style-name="T5"> <text:s/></text:span>rozłożenie zapłaty podatku (rodzaj)...................................................................................................... <text:line-break/> <text:s text:c="8"/>na ……………..rat(y) płatne(ych) do dnia…………………….każdego miesiąca. </text:p>
      <text:p text:style-name="P17"><text:s text:c="27"/>/ ilość rat/</text:p>
      <text:p text:style-name="P17"/>
      <text:p text:style-name="P3"><text:span text:style-name="T4"></text:span> <text:s/>odroczenie terminu płatności zaległości podatku(rodzaj).........................................................................<text:line-break/> <text:s text:c="8"/>do dnia <text:s/>………………………, <text:s/>z tytułu <text:s/>raty ……........…..................za rok ………......</text:p>
      <text:p text:style-name="P3"/>
      <text:p text:style-name="P3"><text:span text:style-name="T4"></text:span><text:span text:style-name="T5"> <text:s text:c="2"/></text:span>rozłożenie zapłaty zaległości podatku (rodzaj)......................................................................................... <text:line-break/> <text:s text:c="9"/>na ……………..rat(y) płatne(ych) do dnia…………………….każdego miesiąca. </text:p>
      <text:p text:style-name="P17"><text:s/></text:p>
      <text:p text:style-name="P3"><text:span text:style-name="T4"></text:span> <text:s/>umorzenie zaległości podatkowej, odsetek za zwłokę w całości lub w części z tytułu podatku (rodzaj ) ......................................................................... za okres ………………………....</text:p>
      <text:p text:style-name="P3"/>
      <text:p text:style-name="P3"><text:span text:style-name="T7"><text:tab/> <text:s text:c="75"/><text:tab/></text:span><text:span text:style-name="T8"> </text:span><text:span text:style-name="T1"><text:s/>Uzasadnienie</text:span></text:p>
      <text:p text:style-name="P7">…………………………………………………………………………………………………..................................................................................................................................................................................................................................................................................................................................................................................................................................................................................................................................................................................................................................................................................................................................................................................................................................................................................................................................................</text:p>
      <text:p text:style-name="P7">…………………………………………………………………………………………………................................................................................................................................................................................................................................................................................................................................................................................................................................................................................................................................................................................<text:soft-page-break/>..................................................................................................................................................................................................................................................................................................................................................................</text:p>
      <text:p text:style-name="P7">………………………………………………………………………………………………….................................................................................................................................................................................................................................................................................................................................................................................................................................................................................................................................................................................................................................................................................................................................................................</text:p>
      <text:p text:style-name="P22"><text:span text:style-name="T16">OŚWIADCZAM</text:span><text:span text:style-name="T18">, że jestem przedsiębiorcą/rolnikiem prowadzącym działalność gospodarczą/rolniczą w zakresie (podać rodzaj przeważającej działalności gosp. zgodnie z PKD/rolniczej):</text:span></text:p>
      <text:p text:style-name="P18"/>
      <text:p text:style-name="P3"><text:span text:style-name="T18">.…………………………………………………………………………………………………..……………………..........................</text:span></text:p>
      <text:p text:style-name="P18"/>
      <text:p text:style-name="P3"><text:span text:style-name="T18">………….…………………………………………….………………………………………………………………...........................</text:span></text:p>
      <text:p text:style-name="P18"/>
      <text:p text:style-name="P8"><text:span text:style-name="T18">Proszę o udzielenie ulgi w spłacie zobowiązań podatkowych (właściwe zaznaczyć):</text:span></text:p>
      <text:p text:style-name="P23"><text:span text:style-name="T14">□ </text:span><text:span text:style-name="T16">stanowiącej</text:span><text:span text:style-name="T14"> </text:span><text:span text:style-name="T15">pomoc de minimis</text:span><text:span text:style-name="T17">,</text:span></text:p>
      <text:p text:style-name="P24"><text:span text:style-name="T14">□ </text:span><text:span text:style-name="T16">stanowiącej pomoc publiczną </text:span><text:span text:style-name="T18">na cele określone w</text:span><text:span text:style-name="T19"> art. 67b §1 pkt 3 </text:span><text:span text:style-name="T20">ustawy z dnia 29 sierpnia 1997r. Ordynacja podatkowa (Dz. U. z 2019 r. poz. 900 </text:span><text:span text:style-name="T19">ze zm.</text:span><text:span text:style-name="T20">)</text:span></text:p>
      <text:p text:style-name="P24"><text:span text:style-name="T14">□ </text:span><text:span text:style-name="T16">niestanowiącej pomocy publicznej – </text:span><text:span text:style-name="T21">zgodnie z art. 67 b § 1 pkt 1 ustawy z dnia 29 sierpnia 1997r. Ordynacja podatkowa <text:s/>(Dz. U. z 2019 r. poz. 900 ze zm.) - </text:span><text:span text:style-name="T22">np. o ulgę występuje przedsiębiorca/rolnik, ale otrzymane przysporzenie przeznaczy na potrzeby osobiste.</text:span></text:p>
      <text:p text:style-name="P21"><text:span text:style-name="T22"/></text:p>
      <text:p text:style-name="P21"><text:span text:style-name="T22"/></text:p>
      <text:p text:style-name="P21"><text:span text:style-name="T22"/></text:p>
      <text:p text:style-name="P9">Klauzula informacyjna o przetwarzaniu danych osobowych:</text:p>
      <text:p text:style-name="P12">1) Administratorem Pani/Pana danych osobowych jest Wójt Gminy Stara Kiszewa z siedzibą w Starej Kiszewie przy ul. Ogrodowej 1, zwany dalej Administratorem.</text:p>
      <text:p text:style-name="P10"><text:span text:style-name="T12">2) Administrator wyznaczył Inspektora Ochrony Danych Osobowych, z którym może się Pani/Pan skontaktować telefonicznie – tel.: 58-687-60-30 lub poprzez e-mail: </text:span><text:a xlink:type="simple" xlink:href="mailto:m.zolnowska@starakiszewa.pl" text:style-name="Internet_20_link" text:visited-style-name="Visited_20_Internet_20_Link">m.zolnowska@starakiszewa.p</text:a>l<text:span text:style-name="T12"> we wszystkich sprawach dotyczących przetwarzania danych osobowych oraz korzystania z praw związanych z przetwarzaniem danych</text:span></text:p>
      <text:p text:style-name="P11"><text:span text:style-name="T11">3) </text:span><text:span text:style-name="T10"><text:s/></text:span><text:span text:style-name="T11">Pani/Pana dane osobowe przetwarzane będą w celu wykonywania zadań własnych oraz zadań zleconych realizowanych głównie na podstawie ustawy o samorządzie gminnym z dnia 8 marca 1990 r. oraz zapewnienia bezpieczeństwa i zabezpieczenia mienia. Będą udostępnianie tylko na podstawie obowiązujących przepisów prawa.</text:span></text:p>
      <text:p text:style-name="P11"><text:span text:style-name="T11">4)</text:span><text:span text:style-name="T10"> </text:span><text:span text:style-name="T11">Przetwarzanie Pani/Pana danych jest niezbędne do wypełniania obowiązku prawnego, wykonania umowy, której stroną jest osoba, której dane dotyczą, podjęcia działań na żądanie osoby, której dane dotyczą przed zawarciem umowy, jest niezbędne do wykonania zadania realizowanego w interesie publicznym lub w ramach sprawowania władzy publicznej powierzonej administratorowi. Podstawą przetwarzania danych osobowych może być również zgoda.</text:span></text:p>
      <text:p text:style-name="P11"><text:span text:style-name="T11">5) </text:span><text:span text:style-name="T10"><text:s/></text:span><text:span text:style-name="T11">Podanie danych jest wymogiem ustawowym, nie podanie danych skutkuje pozostawienie sprawy bez rozpatrzenia i jest niezbędne do zawarcia umowy, w przypadku niepodania danych niemożliwe jej zawarcie.</text:span></text:p>
      <text:p text:style-name="P11"><text:span text:style-name="T11">6)</text:span><text:span text:style-name="T10"> </text:span><text:span text:style-name="T11">Posiada Pani/Pan prawo do:</text:span></text:p>
      <text:p text:style-name="P11">➢<text:span text:style-name="T11">żądania od Administratora dostępu do swoich danych osobowych, ich sprostowania, usunięcia lub ograniczenia przetwarzania danych osobowych,</text:span></text:p>
      <text:p text:style-name="P11">➢<text:span text:style-name="T9"> </text:span><text:span text:style-name="T11">wniesienia sprzeciwu wobec takiego przetwarzania,</text:span></text:p>
      <text:p text:style-name="P11">➢<text:span text:style-name="T9"> </text:span><text:span text:style-name="T11">przenoszenia danych,</text:span></text:p>
      <text:p text:style-name="P11">➢<text:span text:style-name="T9"> </text:span><text:span text:style-name="T11">wniesienia skargi do organu nadzorczego,</text:span></text:p>
      <text:p text:style-name="P11">➢<text:span text:style-name="T9"> </text:span><text:span text:style-name="T11">cofnięcia zgody na przetwarzanie danych osobowych.</text:span></text:p>
      <text:p text:style-name="P12">7) Pani/Pana dane osobowe nie podlegają zautomatyzowanemu podejmowaniu decyzji, w tym profilowaniu.</text:p>
      <text:p text:style-name="P12">8) Pani/Pana dane osobowe będą przechowywane zgodnie z jednolitym rzeczowym wykazem akt.</text:p>
      <text:p text:style-name="P13"/>
      <text:p text:style-name="P7"/>
      <text:p text:style-name="Standard"><text:tab/></text:p>
      <text:p text:style-name="Standard"/>
      <text:p text:style-name="Standard"><text:tab/><text:tab/><text:tab/><text:tab/><text:tab/><text:tab/><text:tab/> <text:s text:c="6"/>………………………………………………..<text:tab/><text:tab/><text:tab/><text:tab/> <text:s/><text:tab/><text:tab/><text:tab/><text:tab/><text:tab/><text:tab/><text:tab/><text:tab/><text:span text:style-name="T6">/ podpis/</text:span></text:p>
      <text:p text:style-name="P4">Załączniki:<text:tab/> <text:s text:c="10"/></text:p>
      <text:p text:style-name="Standard">1. ………………………………………</text:p>
      <text:p text:style-name="Standard">2. ………………………………………</text:p>
      <text:p text:style-name="Standard">3. …........................................................</text:p>
      <text:p text:style-name="Standard">4. …........................................................</text:p>
      <text:p text:style-name="Standard">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01cm" fo:margin-right="1.1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zytkownik</meta:initial-creator>
    <meta:editing-cycles>4</meta:editing-cycles>
    <meta:creation-date>2014-07-16T11:04:00</meta:creation-date>
    <dc:date>2020-05-06T14:55:12.04</dc:date>
    <meta:editing-duration>PT54M54S</meta:editing-duration>
    <meta:generator>OpenOffice/4.1.5$Win32 OpenOffice.org_project/415m1$Build-9789</meta:generator>
    <meta:print-date>2020-05-06T14:40:56.68</meta:print-date>
    <meta:document-statistic meta:table-count="0" meta:image-count="0" meta:object-count="0" meta:page-count="2" meta:paragraph-count="54" meta:word-count="495" meta:character-count="79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