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1cm"/>
    </style:style>
    <style:style style:name="co2" style:family="table-column">
      <style:table-column-properties fo:break-before="auto" style:column-width="1.38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609cm" fo:break-before="page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2.302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0.635cm" fo:break-before="page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ro42" style:family="table-row">
      <style:table-row-properties style:row-height="1.826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1.69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3.096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2.408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026cm" fo:break-before="auto" style:use-optimal-row-height="false"/>
    </style:style>
    <style:style style:name="ro53" style:family="table-row">
      <style:table-row-properties style:row-height="0.873cm" fo:break-before="auto" style:use-optimal-row-height="false"/>
    </style:style>
    <style:style style:name="ro54" style:family="table-row">
      <style:table-row-properties style:row-height="0.794cm" fo:break-before="auto" style:use-optimal-row-height="false"/>
    </style:style>
    <style:style style:name="ro55" style:family="table-row">
      <style:table-row-properties style:row-height="1.879cm" fo:break-before="auto" style:use-optimal-row-height="false"/>
    </style:style>
    <style:style style:name="ro56" style:family="table-row">
      <style:table-row-properties style:row-height="5.9cm" fo:break-before="auto" style:use-optimal-row-height="false"/>
    </style:style>
    <style:style style:name="ro57" style:family="table-row">
      <style:table-row-properties style:row-height="0.82cm" fo:break-before="page" style:use-optimal-row-height="false"/>
    </style:style>
    <style:style style:name="ro58" style:family="table-row">
      <style:table-row-properties style:row-height="1.191cm" fo:break-before="auto" style:use-optimal-row-height="false"/>
    </style:style>
    <style:style style:name="ro59" style:family="table-row">
      <style:table-row-properties style:row-height="0.979cm" fo:break-before="auto" style:use-optimal-row-height="false"/>
    </style:style>
    <style:style style:name="ro60" style:family="table-row">
      <style:table-row-properties style:row-height="1.72cm" fo:break-before="auto" style:use-optimal-row-height="false"/>
    </style:style>
    <style:style style:name="ro61" style:family="table-row">
      <style:table-row-properties style:row-height="1.164cm" fo:break-before="auto" style:use-optimal-row-height="false"/>
    </style:style>
    <style:style style:name="ro62" style:family="table-row">
      <style:table-row-properties style:row-height="1.138cm" fo:break-before="auto" style:use-optimal-row-height="false"/>
    </style:style>
    <style:style style:name="ro63" style:family="table-row">
      <style:table-row-properties style:row-height="1.349cm" fo:break-before="auto" style:use-optimal-row-height="false"/>
    </style:style>
    <style:style style:name="ro64" style:family="table-row">
      <style:table-row-properties style:row-height="2.858cm" fo:break-before="auto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1.27cm" fo:break-before="auto" style:use-optimal-row-height="false"/>
    </style:style>
    <style:style style:name="ro67" style:family="table-row">
      <style:table-row-properties style:row-height="1.852cm" fo:break-before="auto" style:use-optimal-row-height="false"/>
    </style:style>
    <style:style style:name="ro68" style:family="table-row">
      <style:table-row-properties style:row-height="0.36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0c0c0" style:diagonal-bl-tr="none" style:diagonal-tl-br="none" fo:border-left="0.141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c0c0c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8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0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22"/>
          <table:table-cell table:style-name="ce237" office:value-type="string" table:number-columns-spanned="10" table:number-rows-spanned="1">
            <text:p>Załączniki do rozporządzenia Rady Ministrów</text:p>
          </table:table-cell>
          <table:covered-table-cell table:number-columns-repeated="9" table:style-name="ce239"/>
          <table:table-cell table:number-columns-repeated="992"/>
        </table:table-row>
        <table:table-row table:style-name="ro1">
          <table:table-cell table:number-columns-repeated="22"/>
          <table:table-cell table:style-name="ce237" office:value-type="string" table:number-columns-spanned="10" table:number-rows-spanned="1">
            <text:p><text:s/>z dnia 24 października 2014 r. (poz. 1543)</text:p>
          </table:table-cell>
          <table:covered-table-cell table:number-columns-repeated="9" table:style-name="ce239"/>
          <table:table-cell table:number-columns-repeated="992"/>
        </table:table-row>
        <table:table-row table:style-name="ro1">
          <table:table-cell table:number-columns-repeated="22"/>
          <table:table-cell table:style-name="ce238" office:value-type="string" table:number-columns-spanned="10" table:number-rows-spanned="1">
            <text:p>Załącznik nr 1</text:p>
          </table:table-cell>
          <table:covered-table-cell table:number-columns-repeated="9" table:style-name="ce238"/>
          <table:table-cell table:number-columns-repeated="992"/>
        </table:table-row>
        <table:table-row table:style-name="ro1">
          <table:table-cell table:style-name="ce2" office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67"/>
          <table:covered-table-cell table:style-name="ce278"/>
          <table:table-cell table:number-columns-repeated="992"/>
        </table:table-row>
        <table:table-row table:style-name="ro2">
          <table:covered-table-cell table:style-name="ce3"/>
          <table:covered-table-cell table:number-columns-repeated="30" table:style-name="ce68"/>
          <table:covered-table-cell table:style-name="ce279"/>
          <table:table-cell table:number-columns-repeated="992"/>
        </table:table-row>
        <table:table-row table:style-name="ro1">
          <table:table-cell table:style-name="ce4" office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69"/>
          <table:covered-table-cell table:style-name="ce280"/>
          <table:table-cell table:number-columns-repeated="992"/>
        </table:table-row>
        <table:table-row table:style-name="ro1">
          <table:covered-table-cell table:style-name="ce5"/>
          <table:covered-table-cell table:number-columns-repeated="30" table:style-name="ce69"/>
          <table:covered-table-cell table:style-name="ce280"/>
          <table:table-cell table:number-columns-repeated="992"/>
        </table:table-row>
        <table:table-row table:style-name="ro1">
          <table:covered-table-cell table:style-name="ce3"/>
          <table:covered-table-cell table:number-columns-repeated="30" table:style-name="ce68"/>
          <table:covered-table-cell table:style-name="ce279"/>
          <table:table-cell table:number-columns-repeated="992"/>
        </table:table-row>
        <table:table-row table:style-name="ro3">
          <table:table-cell table:style-name="ce6"/>
          <table:table-cell table:style-name="ce70" office:value-type="string" table:number-columns-spanned="14" table:number-rows-spanned="1">
            <text:p>A. Informacje dotyczące podmiotu któremu ma być udzielona pomoc de minimis<text:span text:style-name="T7">1)</text:span></text:p>
          </table:table-cell>
          <table:covered-table-cell table:number-columns-repeated="13" table:style-name="ce70"/>
          <table:table-cell table:style-name="ce207"/>
          <table:table-cell table:style-name="ce214"/>
          <table:table-cell table:style-name="ce220" office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0">2)</text:span></text:p>
          </table:table-cell>
          <table:covered-table-cell table:number-columns-repeated="13" table:style-name="ce220"/>
          <table:table-cell table:style-name="ce281"/>
          <table:table-cell table:number-columns-repeated="992"/>
        </table:table-row>
        <table:table-row table:style-name="ro1">
          <table:table-cell table:style-name="ce7"/>
          <table:table-cell table:style-name="ce71" office:value-type="string" table:number-columns-spanned="14" table:number-rows-spanned="1">
            <text:p>1) Identyfikator podatkowy NIP podmiotu</text:p>
          </table:table-cell>
          <table:covered-table-cell table:number-columns-repeated="13" table:style-name="ce163"/>
          <table:table-cell table:style-name="ce208"/>
          <table:table-cell table:style-name="ce215"/>
          <table:table-cell table:style-name="ce221" office:value-type="string" table:number-columns-spanned="11" table:number-rows-spanned="1">
            <text:p>1a) Identyfikator podatkowy NIP wspólnika<text:span text:style-name="T8">3)</text:span></text:p>
          </table:table-cell>
          <table:covered-table-cell table:number-columns-repeated="6" table:style-name="ce221"/>
          <table:covered-table-cell table:number-columns-repeated="4" table:style-name="ce87"/>
          <table:table-cell table:style-name="ce262"/>
          <table:table-cell table:style-name="ce215" table:number-columns-repeated="2"/>
          <table:table-cell table:style-name="ce282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10"/>
          <table:table-cell table:style-name="ce192" table:number-columns-repeated="4"/>
          <table:table-cell table:style-name="ce209"/>
          <table:table-cell table:style-name="ce196"/>
          <table:table-cell table:style-name="ce72" table:number-columns-repeated="10"/>
          <table:table-cell table:style-name="ce196"/>
          <table:table-cell table:style-name="ce217"/>
          <table:table-cell table:style-name="ce196" table:number-columns-repeated="2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3" office:value-type="string" table:number-columns-spanned="14" table:number-rows-spanned="1">
            <text:p>2) Imię i nazwisko albo nazwa podmiotu</text:p>
          </table:table-cell>
          <table:covered-table-cell table:number-columns-repeated="13" table:style-name="ce73"/>
          <table:table-cell table:style-name="ce209"/>
          <table:table-cell table:style-name="ce196"/>
          <table:table-cell table:style-name="ce73" office:value-type="string" table:number-columns-spanned="11" table:number-rows-spanned="1">
            <text:p>2a) Imię i nazwisko albo nazwa wspólnika</text:p>
          </table:table-cell>
          <table:covered-table-cell table:number-columns-repeated="10" table:style-name="ce73"/>
          <table:table-cell table:style-name="ce217"/>
          <table:table-cell table:style-name="ce196" table:number-columns-repeated="2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4" table:number-columns-spanned="14" table:number-rows-spanned="1"/>
          <table:covered-table-cell table:number-columns-repeated="13" table:style-name="ce74"/>
          <table:table-cell table:style-name="ce209"/>
          <table:table-cell table:style-name="ce196"/>
          <table:table-cell table:style-name="ce74" table:number-columns-spanned="14" table:number-rows-spanned="1"/>
          <table:covered-table-cell table:number-columns-repeated="13" table:style-name="ce7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5" office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64"/>
          <table:table-cell table:style-name="ce210"/>
          <table:table-cell table:style-name="ce216"/>
          <table:table-cell table:style-name="ce221" table:number-columns-spanned="14" table:number-rows-spanned="1"/>
          <table:covered-table-cell table:number-columns-repeated="13" table:style-name="ce221"/>
          <table:table-cell table:style-name="ce283"/>
          <table:table-cell table:number-columns-repeated="992"/>
        </table:table-row>
        <table:table-row table:style-name="ro4">
          <table:table-cell table:style-name="ce8"/>
          <table:covered-table-cell table:number-columns-repeated="14" table:style-name="ce76"/>
          <table:table-cell table:style-name="ce210"/>
          <table:table-cell table:style-name="ce216"/>
          <table:table-cell table:style-name="ce222" office:value-type="string" table:number-columns-spanned="15" table:number-rows-spanned="1">
            <text:p>3a) Adres miejsca zamieszkania albo adres siedziby wspólnika</text:p>
          </table:table-cell>
          <table:covered-table-cell table:number-columns-repeated="13" table:style-name="ce87"/>
          <table:covered-table-cell table:style-name="ce222"/>
          <table:table-cell table:number-columns-repeated="992"/>
        </table:table-row>
        <table:table-row table:style-name="ro1">
          <table:table-cell table:style-name="ce8"/>
          <table:table-cell table:style-name="ce74" table:number-columns-spanned="14" table:number-rows-spanned="2"/>
          <table:covered-table-cell table:number-columns-repeated="13" table:style-name="ce74"/>
          <table:table-cell table:style-name="ce211"/>
          <table:table-cell table:style-name="ce217"/>
          <table:table-cell table:style-name="ce74" table:number-columns-spanned="14" table:number-rows-spanned="2"/>
          <table:covered-table-cell table:number-columns-repeated="13" table:style-name="ce74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14" table:style-name="ce74"/>
          <table:table-cell table:style-name="ce212"/>
          <table:table-cell table:style-name="ce217"/>
          <table:covered-table-cell table:number-columns-repeated="14" table:style-name="ce74"/>
          <table:table-cell table:style-name="ce283"/>
          <table:table-cell table:number-columns-repeated="992"/>
        </table:table-row>
        <table:table-row table:style-name="ro5">
          <table:table-cell table:style-name="ce8"/>
          <table:table-cell table:style-name="ce77" table:number-columns-repeated="10"/>
          <table:table-cell table:style-name="ce192" table:number-columns-repeated="4"/>
          <table:table-cell table:style-name="ce213"/>
          <table:table-cell table:style-name="ce218"/>
          <table:table-cell table:style-name="ce223" table:number-columns-repeated="10"/>
          <table:table-cell table:style-name="ce83" table:number-columns-repeated="4"/>
          <table:table-cell table:style-name="ce284"/>
          <table:table-cell table:number-columns-repeated="992"/>
        </table:table-row>
        <table:table-row table:style-name="ro6">
          <table:table-cell table:style-name="ce8"/>
          <table:table-cell table:style-name="ce71" office:value-type="string" table:number-columns-spanned="14" table:number-rows-spanned="1">
            <text:p>4) Identyfikator gminy, w której podmiot ma miejsce zamieszkania albo siedzibę<text:span text:style-name="T8">4)</text:span></text:p>
          </table:table-cell>
          <table:covered-table-cell table:number-columns-repeated="13" table:style-name="ce163"/>
          <table:table-cell table:style-name="ce192" table:number-columns-repeated="6"/>
          <table:table-cell table:style-name="ce196" table:number-columns-repeated="1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7"/>
          <table:table-cell table:style-name="ce194"/>
          <table:table-cell table:style-name="ce77" table:number-columns-repeated="2"/>
          <table:table-cell table:style-name="ce192" table:number-columns-repeated="10"/>
          <table:table-cell table:style-name="ce196" table:number-columns-repeated="10"/>
          <table:table-cell table:style-name="ce283"/>
          <table:table-cell table:number-columns-repeated="992"/>
        </table:table-row>
        <table:table-row table:style-name="ro7">
          <table:table-cell table:style-name="ce8"/>
          <table:table-cell table:style-name="ce78" office:value-type="string" table:number-columns-spanned="9" table:number-rows-spanned="1">
            <text:p>5) Forma prawna podmiotu<text:span text:style-name="T8">5)</text:span></text:p>
          </table:table-cell>
          <table:covered-table-cell table:number-columns-repeated="8" table:style-name="ce116"/>
          <table:table-cell table:style-name="ce196" table:number-columns-repeated="2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95" office:value-type="string" table:number-columns-spanned="14" table:number-rows-spanned="1">
            <text:p>przedsiębiorstwo państwowe</text:p>
          </table:table-cell>
          <table:covered-table-cell table:number-columns-repeated="13" table:style-name="ce97"/>
          <table:table-cell table:style-name="ce198" table:number-columns-repeated="7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77"/>
          <table:table-cell table:style-name="ce116" table:number-columns-repeated="10"/>
          <table:table-cell table:style-name="ce198" table:number-columns-repeated="1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95" office:value-type="string" table:number-columns-spanned="13" table:number-rows-spanned="1">
            <text:p>jednoosobowa spółka Skarbu Państwa</text:p>
          </table:table-cell>
          <table:covered-table-cell table:number-columns-repeated="12" table:style-name="ce97"/>
          <table:table-cell table:style-name="ce116" table:number-columns-repeated="6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77"/>
          <table:table-cell table:style-name="ce116" table:number-columns-repeated="2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 table:style-name="ce89"/>
          <table:table-cell table:style-name="ce1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0"/>
          <table:covered-table-cell table:number-columns-repeated="27" table:style-name="ce89"/>
          <table:table-cell table:style-name="ce1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1"/>
          <table:table-cell table:style-name="ce80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183" office:value-type="string" table:number-columns-spanned="9" table:number-rows-spanned="2">
            <text:p>inna (podać jaka)</text:p>
          </table:table-cell>
          <table:covered-table-cell table:number-columns-repeated="8" table:style-name="ce116"/>
          <table:table-cell table:style-name="ce116" table:number-columns-repeated="1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77"/>
          <table:table-cell table:style-name="ce82"/>
          <table:covered-table-cell table:number-columns-repeated="9" table:style-name="ce183"/>
          <table:table-cell table:style-name="ce116" table:number-columns-repeated="1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2" table:number-columns-repeated="2"/>
          <table:table-cell table:style-name="ce74" table:number-columns-spanned="28" table:number-rows-spanned="1"/>
          <table:covered-table-cell table:number-columns-repeated="26" table:style-name="ce191"/>
          <table:covered-table-cell table:style-name="ce270"/>
          <table:table-cell table:style-name="ce283"/>
          <table:table-cell table:number-columns-repeated="992"/>
        </table:table-row>
        <table:table-row table:style-name="ro2">
          <table:table-cell table:style-name="ce9"/>
          <table:table-cell table:style-name="ce83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8"/>
          <table:table-cell table:style-name="ce84" office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8">5)</text:span></text:p>
          </table:table-cell>
          <table:covered-table-cell table:number-columns-repeated="29" table:style-name="ce84"/>
          <table:table-cell table:style-name="ce283"/>
          <table:table-cell table:number-columns-repeated="992"/>
        </table:table-row>
        <table:table-row table:style-name="ro12">
          <table:table-cell table:style-name="ce8"/>
          <table:covered-table-cell table:number-columns-repeated="30" table:style-name="ce8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6" table:number-rows-spanned="1">
            <text:p>mikroprzedsiębiorca</text:p>
          </table:table-cell>
          <table:covered-table-cell table:number-columns-repeated="5" table:style-name="ce97"/>
          <table:table-cell table:style-name="ce97" table:number-columns-repeated="7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7" table:number-rows-spanned="1">
            <text:p>mały przedsiębiorca</text:p>
          </table:table-cell>
          <table:covered-table-cell table:number-columns-repeated="6" table:style-name="ce97"/>
          <table:table-cell table:style-name="ce97" table:number-columns-repeated="6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7" table:number-rows-spanned="1">
            <text:p>średni przedsiębiorca</text:p>
          </table:table-cell>
          <table:covered-table-cell table:number-columns-repeated="6" table:style-name="ce97"/>
          <table:table-cell table:style-name="ce97" table:number-columns-repeated="6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13" table:number-rows-spanned="1">
            <text:p>inny przedsiębiorca</text:p>
          </table:table-cell>
          <table:covered-table-cell table:number-columns-repeated="12" table:style-name="ce97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8" office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8">6)</text:span>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30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0" table:number-columns-repeated="4"/>
          <table:table-cell table:style-name="ce192" table:number-columns-repeated="2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1" office:value-type="string" table:number-columns-spanned="9" table:number-rows-spanned="1">
            <text:p>8) Data utworzenia podmiotu</text:p>
          </table:table-cell>
          <table:covered-table-cell table:number-columns-repeated="8" table:style-name="ce87"/>
          <table:table-cell table:style-name="ce87" table:number-columns-repeated="2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0" table:number-columns-repeated="2"/>
          <table:table-cell table:style-name="ce184" office:value-type="string">
            <text:p><text:s/>- </text:p>
          </table:table-cell>
          <table:table-cell table:style-name="ce90" table:number-columns-repeated="2"/>
          <table:table-cell table:style-name="ce184" office:value-type="string">
            <text:p><text:s/>- </text:p>
          </table:table-cell>
          <table:table-cell table:style-name="ce90" table:number-columns-repeated="4"/>
          <table:table-cell table:style-name="ce197"/>
          <table:table-cell table:style-name="ce192" table:number-columns-repeated="19"/>
          <table:table-cell table:style-name="ce283"/>
          <table:table-cell table:number-columns-repeated="992"/>
        </table:table-row>
        <table:table-row table:style-name="ro13">
          <table:table-cell table:style-name="ce9"/>
          <table:table-cell table:style-name="ce92" table:number-columns-repeated="2"/>
          <table:table-cell table:style-name="ce73"/>
          <table:table-cell table:style-name="ce92" table:number-columns-repeated="2"/>
          <table:table-cell table:style-name="ce73"/>
          <table:table-cell table:style-name="ce92" table:number-columns-repeated="4"/>
          <table:table-cell table:style-name="ce73" table:number-columns-repeated="20"/>
          <table:table-cell table:style-name="ce284"/>
          <table:table-cell table:number-columns-repeated="992"/>
        </table:table-row>
        <table:table-row table:style-name="ro1">
          <table:table-cell table:style-name="ce10" office:value-type="string" table:number-columns-spanned="32" table:number-rows-spanned="1">
            <text:p>Strona 1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14">
          <table:table-cell table:style-name="ce11"/>
          <table:table-cell table:style-name="ce94" table:number-columns-repeated="31"/>
          <table:table-cell table:style-name="ce323"/>
          <table:table-cell table:style-name="ce330" table:number-columns-repeated="991"/>
        </table:table-row>
        <table:table-row table:style-name="ro1">
          <table:table-cell table:style-name="ce12"/>
          <table:table-cell table:style-name="ce95" office:value-type="string" table:number-columns-spanned="12" table:number-rows-spanned="1">
            <text:p>9) Powiązania z innymi przedsiębiorcami<text:span text:style-name="T8">7)</text:span></text:p>
          </table:table-cell>
          <table:covered-table-cell table:number-columns-repeated="11" table:style-name="ce97"/>
          <table:table-cell table:style-name="ce87" table:number-columns-repeated="1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89"/>
          <table:table-cell table:style-name="ce82"/>
          <table:table-cell table:style-name="ce227"/>
          <table:table-cell table:style-name="ce252" office:value-type="string">
            <text:p>tak</text:p>
          </table:table-cell>
          <table:table-cell table:style-name="ce235"/>
          <table:table-cell table:style-name="ce227"/>
          <table:table-cell table:style-name="ce80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89"/>
          <table:table-cell table:style-name="ce82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5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25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89"/>
          <table:table-cell table:style-name="ce82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7" table:number-columns-repeated="25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89"/>
          <table:table-cell table:style-name="ce79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89"/>
          <table:table-cell table:style-name="ce79"/>
          <table:table-cell table:style-name="ce87" table:number-columns-repeated="5"/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89"/>
          <table:table-cell table:style-name="ce79"/>
          <table:table-cell table:style-name="ce87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89"/>
          <table:table-cell table:style-name="ce8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7">
          <table:table-cell table:style-name="ce8"/>
          <table:covered-table-cell table:number-columns-repeated="24" table:style-name="ce89"/>
          <table:table-cell table:style-name="ce87" table:number-columns-repeated="6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8" office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88" office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89"/>
          <table:table-cell table:style-name="ce113" table:number-columns-spanned="14" table:number-rows-spanned="4"/>
          <table:covered-table-cell table:number-columns-repeated="12" table:style-name="ce230"/>
          <table:covered-table-cell table:style-name="ce271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89"/>
          <table:covered-table-cell table:number-columns-repeated="15" table:style-name="ce89"/>
          <table:covered-table-cell table:style-name="ce224"/>
          <table:covered-table-cell table:number-columns-repeated="12" table:style-name="ce231"/>
          <table:covered-table-cell table:style-name="ce272"/>
          <table:table-cell table:style-name="ce283"/>
          <table:table-cell table:number-columns-repeated="992"/>
        </table:table-row>
        <table:table-row table:style-name="ro15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89" table:number-columns-repeated="16"/>
          <table:covered-table-cell table:style-name="ce226"/>
          <table:covered-table-cell table:number-columns-repeated="12" table:style-name="ce233"/>
          <table:covered-table-cell table:style-name="ce274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8">8)</text:span></text:p>
          </table:table-cell>
          <table:covered-table-cell table:number-columns-repeated="14" table:style-name="ce89"/>
          <table:table-cell table:style-name="ce113" table:number-columns-spanned="14" table:number-rows-spanned="1"/>
          <table:covered-table-cell table:number-columns-repeated="13" table:style-name="ce113"/>
          <table:table-cell table:style-name="ce283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89"/>
          <table:table-cell table:style-name="ce79" table:number-columns-repeated="14"/>
          <table:table-cell table:style-name="ce283"/>
          <table:table-cell table:number-columns-repeated="992"/>
        </table:table-row>
        <table:table-row table:style-name="ro22">
          <table:table-cell table:style-name="ce9"/>
          <table:table-cell table:style-name="ce76" table:number-columns-repeated="30"/>
          <table:table-cell table:style-name="ce284"/>
          <table:table-cell table:number-columns-repeated="992"/>
        </table:table-row>
        <table:table-row table:style-name="ro23">
          <table:table-cell table:style-name="ce8"/>
          <table:table-cell table:style-name="ce96" office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7" office:value-type="string">
            <text:p>Czy podmiot w ciągu bieżącego roku podatkowego oraz w okresie dwóch poprzedzających lat podatkowych:</text:p>
          </table:table-cell>
          <table:table-cell table:style-name="ce97"/>
          <table:table-cell table:style-name="ce87" table:number-columns-repeated="2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89"/>
          <table:table-cell table:style-name="ce87" table:number-columns-repeated="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5" office:value-type="string" table:number-columns-spanned="10" table:number-rows-spanned="1">
            <text:p>b) przejął innego przedsiębiorcę?</text:p>
          </table:table-cell>
          <table:covered-table-cell table:number-columns-repeated="9" table:style-name="ce97"/>
          <table:table-cell table:style-name="ce87" table:number-columns-repeated="15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89"/>
          <table:table-cell table:style-name="ce8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0">
          <table:table-cell table:style-name="ce8"/>
          <table:covered-table-cell table:number-columns-repeated="24" table:style-name="ce89"/>
          <table:table-cell table:style-name="ce87" table:number-columns-repeated="6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8" office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9"/>
          <table:table-cell table:style-name="ce88" office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89"/>
          <table:table-cell table:style-name="ce113" table:number-columns-spanned="14" table:number-rows-spanned="5"/>
          <table:covered-table-cell table:number-columns-repeated="12" table:style-name="ce230"/>
          <table:covered-table-cell table:style-name="ce271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/>
          <table:covered-table-cell table:number-columns-repeated="15" table:style-name="ce89"/>
          <table:covered-table-cell table:style-name="ce224"/>
          <table:covered-table-cell table:number-columns-repeated="12" table:style-name="ce231"/>
          <table:covered-table-cell table:style-name="ce272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6"/>
          <table:covered-table-cell table:number-columns-repeated="12" table:style-name="ce233"/>
          <table:covered-table-cell table:style-name="ce274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8">8)</text:span></text:p>
          </table:table-cell>
          <table:covered-table-cell table:number-columns-repeated="14" table:style-name="ce89"/>
          <table:table-cell table:style-name="ce113" table:number-columns-spanned="14" table:number-rows-spanned="1"/>
          <table:covered-table-cell table:number-columns-repeated="13" table:style-name="ce113"/>
          <table:table-cell table:style-name="ce283"/>
          <table:table-cell table:number-columns-repeated="992"/>
        </table:table-row>
        <table:table-row table:style-name="ro25">
          <table:table-cell table:style-name="ce8"/>
          <table:table-cell table:style-name="ce79"/>
          <table:covered-table-cell table:number-columns-repeated="15" table:style-name="ce89"/>
          <table:table-cell table:style-name="ce7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88" office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89"/>
          <table:table-cell table:style-name="ce77"/>
          <table:table-cell table:style-name="ce82"/>
          <table:table-cell table:style-name="ce227" table:number-columns-repeated="10"/>
          <table:table-cell table:style-name="ce89" table:number-columns-repeated="4"/>
          <table:table-cell table:style-name="ce283"/>
          <table:table-cell table:number-columns-repeated="992"/>
        </table:table-row>
        <table:table-row table:style-name="ro26">
          <table:table-cell table:style-name="ce8"/>
          <table:table-cell table:style-name="ce89"/>
          <table:covered-table-cell table:number-columns-repeated="13" table:style-name="ce89"/>
          <table:table-cell table:style-name="ce77"/>
          <table:table-cell table:style-name="ce82"/>
          <table:table-cell table:style-name="ce80" table:number-columns-repeated="10"/>
          <table:table-cell table:style-name="ce89" table:number-columns-repeated="4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8">8)</text:span></text:p>
          </table:table-cell>
          <table:covered-table-cell table:number-columns-repeated="14" table:style-name="ce89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27">
          <table:table-cell table:style-name="ce8"/>
          <table:table-cell table:style-name="ce89"/>
          <table:table-cell table:style-name="ce165" office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66"/>
          <table:covered-table-cell table:style-name="ce286"/>
          <table:table-cell table:number-columns-repeated="992"/>
        </table:table-row>
        <table:table-row table:style-name="ro15">
          <table:table-cell table:style-name="ce8"/>
          <table:table-cell table:style-name="ce89"/>
          <table:covered-table-cell table:number-columns-repeated="29" table:style-name="ce166"/>
          <table:covered-table-cell table:style-name="ce286"/>
          <table:table-cell table:number-columns-repeated="992"/>
        </table:table-row>
        <table:table-row table:style-name="ro28">
          <table:table-cell table:style-name="ce8"/>
          <table:table-cell table:style-name="ce79"/>
          <table:table-cell table:style-name="ce167" office:value-type="string" table:number-columns-spanned="15" table:number-rows-spanned="2">
            <text:p>– <text:span text:style-name="T9">łączną wartość pomocy de minimis udzielonej w bieżącym roku podatkowym oraz w dwóch poprzedzających </text:span><text:span text:style-name="T9">latach podatkowych przedsiębiorcy przed podziałem</text:span><text:span text:style-name="T8">8)</text:span></text:p>
          </table:table-cell>
          <table:covered-table-cell table:number-columns-repeated="14" table:style-name="ce89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9">
          <table:table-cell table:style-name="ce8"/>
          <table:table-cell table:style-name="ce7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168" office:value-type="string" table:number-columns-spanned="15" table:number-rows-spanned="1">
            <text:p>–<text:span text:style-name="T9"> </text:span><text:span text:style-name="T9">wartość kapitału przedsiębiorcy przed podziałem (w PLN)</text:span></text:p>
          </table:table-cell>
          <table:covered-table-cell table:number-columns-repeated="13" table:style-name="ce89"/>
          <table:covered-table-cell table:style-name="ce103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30">
          <table:table-cell table:style-name="ce8"/>
          <table:table-cell table:style-name="ce89"/>
          <table:table-cell table:style-name="ce168" office:value-type="string" table:number-columns-spanned="15" table:number-rows-spanned="1">
            <text:p>–<text:span text:style-name="T9"> </text:span><text:span text:style-name="T9">wartość kapitału podmiotu na moment podziału (w PLN)</text:span></text:p>
          </table:table-cell>
          <table:covered-table-cell table:number-columns-repeated="13" table:style-name="ce89"/>
          <table:covered-table-cell table:style-name="ce103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">
          <table:table-cell table:style-name="ce9"/>
          <table:table-cell table:style-name="ce98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13" office:value-type="string" table:number-columns-spanned="32" table:number-rows-spanned="1">
            <text:p>Strona 2 z 7</text:p>
          </table:table-cell>
          <table:covered-table-cell table:number-columns-repeated="30" table:style-name="ce99"/>
          <table:covered-table-cell table:style-name="ce287"/>
          <table:table-cell table:number-columns-repeated="992"/>
        </table:table-row>
        <table:table-row table:style-name="ro14">
          <table:table-cell table:style-name="ce14"/>
          <table:table-cell table:style-name="ce100" table:number-columns-repeated="30"/>
          <table:table-cell table:style-name="ce14"/>
          <table:table-cell table:number-columns-repeated="992"/>
        </table:table-row>
        <table:table-row table:style-name="ro21">
          <table:table-cell table:style-name="ce15"/>
          <table:table-cell table:style-name="ce101" office:value-type="string" table:number-columns-spanned="30" table:number-rows-spanned="1">
            <text:p>B. Informacje dotyczące sytuacji ekonomicznej podmiotu któremu ma być udzielona pomoc de minimis<text:span text:style-name="T7">9)</text:span></text:p>
          </table:table-cell>
          <table:covered-table-cell table:number-columns-repeated="29" table:style-name="ce101"/>
          <table:table-cell table:style-name="ce288"/>
          <table:table-cell table:style-name="ce324" table:number-columns-repeated="992"/>
        </table:table-row>
        <table:table-row table:style-name="ro24">
          <table:table-cell table:style-name="ce16"/>
          <table:table-cell table:style-name="ce102" table:number-columns-repeated="30"/>
          <table:table-cell table:style-name="ce289"/>
          <table:table-cell table:style-name="ce324" table:number-columns-repeated="992"/>
        </table:table-row>
        <table:table-row table:style-name="ro5">
          <table:table-cell table:style-name="ce8"/>
          <table:table-cell table:style-name="ce88" table:number-columns-spanned="24" table:number-rows-spanned="1"/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3" office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89"/>
          <table:covered-table-cell table:style-name="ce103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32">
          <table:table-cell table:style-name="ce8"/>
          <table:table-cell table:style-name="ce88" office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8">10)</text:span><text:span text:style-name="T9">?</text:span></text:p>
          </table:table-cell>
          <table:covered-table-cell table:number-columns-repeated="23" table:style-name="ce89"/>
          <table:table-cell table:style-name="ce89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8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24" table:style-name="ce89"/>
          <table:table-cell table:style-name="ce89"/>
          <table:table-cell table:style-name="ce241"/>
          <table:table-cell table:style-name="ce247" office:value-type="string" table:number-columns-spanned="4" table:number-rows-spanned="1">
            <text:p>nie dotyczy</text:p>
          </table:table-cell>
          <table:covered-table-cell table:number-columns-repeated="3" table:style-name="ce89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3) <text:s/>Czy w odniesieniu do okresu ostatnich 3 lat poprzedzających dzień wystąpienia z wnioskiem o udzielenie pomocy de minimis<text:span text:style-name="T9">:</text:span></text:p>
          </table:table-cell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a) podmiot odnotowuje rosnące straty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 table:number-columns-repeated="3"/>
          <table:table-cell table:style-name="ce89"/>
          <table:table-cell table:style-name="ce82" table:number-columns-repeated="5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b) obroty podmiotu maleją? 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 table:number-columns-repeated="3"/>
          <table:table-cell table:style-name="ce89"/>
          <table:table-cell table:style-name="ce82" table:number-columns-repeated="5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d) podmiot ma nadwyżki produkcji<text:span text:style-name="T8">11)</text:span><text:span text:style-name="T9">?</text:span>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98" office:value-type="string" table:number-columns-spanned="29" table:number-rows-spanned="1">
            <text:p>Jeśli tak, należy wskazać jakie:</text:p>
          </table:table-cell>
          <table:covered-table-cell table:number-columns-repeated="28" table:style-name="ce9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69"/>
          <table:table-cell table:style-name="ce185" table:number-columns-repeated="27"/>
          <table:table-cell table:style-name="ce275"/>
          <table:table-cell table:style-name="ce283"/>
          <table:table-cell table:number-columns-repeated="992"/>
        </table:table-row>
        <table:table-row table:style-name="ro1" table:number-rows-repeated="3">
          <table:table-cell table:style-name="ce8"/>
          <table:table-cell table:style-name="ce89"/>
          <table:table-cell table:style-name="ce170"/>
          <table:table-cell table:style-name="ce186" table:number-columns-repeated="27"/>
          <table:table-cell table:style-name="ce276"/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89"/>
          <table:table-cell table:style-name="ce171"/>
          <table:table-cell table:style-name="ce187" table:number-columns-repeated="27"/>
          <table:table-cell table:style-name="ce277"/>
          <table:table-cell table:style-name="ce283"/>
          <table:table-cell table:number-columns-repeated="992"/>
        </table:table-row>
        <table:table-row table:style-name="ro2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9"/>
          <table:table-cell table:style-name="ce98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13" office:value-type="string" table:number-columns-spanned="32" table:number-rows-spanned="1">
            <text:p>Strona 3 z 7</text:p>
          </table:table-cell>
          <table:covered-table-cell table:number-columns-repeated="30" table:style-name="ce99"/>
          <table:covered-table-cell table:style-name="ce287"/>
          <table:table-cell table:number-columns-repeated="992"/>
        </table:table-row>
        <table:table-row table:style-name="ro14">
          <table:table-cell table:style-name="ce14"/>
          <table:table-cell table:style-name="ce100" table:number-columns-repeated="30"/>
          <table:table-cell table:style-name="ce14"/>
          <table:table-cell table:number-columns-repeated="992"/>
        </table:table-row>
        <table:table-row table:style-name="ro1">
          <table:table-cell table:style-name="ce8"/>
          <table:table-cell table:style-name="ce104" office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172"/>
          <table:table-cell table:style-name="ce283"/>
          <table:table-cell table:number-columns-repeated="992"/>
        </table:table-row>
        <table:table-row table:style-name="ro34">
          <table:table-cell table:style-name="ce9"/>
          <table:covered-table-cell table:number-columns-repeated="30" table:style-name="ce104"/>
          <table:table-cell table:style-name="ce284"/>
          <table:table-cell table:number-columns-repeated="992"/>
        </table:table-row>
        <table:table-row table:style-name="ro1">
          <table:table-cell table:style-name="ce8"/>
          <table:table-cell table:style-name="ce96" office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96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1) w sektorze rybołówstwa i akwakultury<text:span text:style-name="T8">12)</text:span>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2) w dziedzinie produkcji podstawowej produktów rolnych wymienionych w załączniku I do Traktatu o funkcjonowaniu Unii Europejskiej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4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9"/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3">
            <text:p>6) W przypadku zaznaczenia odpowiedzi twierdzącej w pkt 1, 2 lub 4 czy zapewniona jest rozdzielność rachunkowa<text:span text:style-name="T8">13)</text:span><text:span text:style-name="T9"> uniemożliwiająca przeniesienie na wskazaną w tych punktach działalność korzyści wynikających z </text:span><text:span text:style-name="T9">uzyskanej pomocy de minimis (w jaki sposób)?</text:span></text:p>
          </table:table-cell>
          <table:covered-table-cell table:number-columns-repeated="22" table:style-name="ce89"/>
          <table:table-cell table:style-name="ce7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35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1"/>
          <table:table-cell table:style-name="ce247" office:value-type="string" table:number-columns-spanned="4" table:number-rows-spanned="1">
            <text:p>nie dotyczy</text:p>
          </table:table-cell>
          <table:covered-table-cell table:number-columns-repeated="3" table:style-name="ce89"/>
          <table:table-cell table:style-name="ce89"/>
          <table:table-cell table:style-name="ce283"/>
          <table:table-cell table:number-columns-repeated="992"/>
        </table:table-row>
        <table:table-row table:style-name="ro5">
          <table:table-cell table:style-name="ce8"/>
          <table:table-cell table:style-name="ce79" table:number-columns-repeated="24"/>
          <table:table-cell table:style-name="ce240"/>
          <table:table-cell table:style-name="ce116"/>
          <table:table-cell table:style-name="ce235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73"/>
          <table:table-cell table:style-name="ce188" table:number-columns-repeated="22"/>
          <table:table-cell table:style-name="ce242"/>
          <table:table-cell table:style-name="ce248"/>
          <table:table-cell table:style-name="ce253"/>
          <table:table-cell table:style-name="ce248" table:number-columns-repeated="2"/>
          <table:table-cell table:style-name="ce275"/>
          <table:table-cell table:style-name="ce283"/>
          <table:table-cell table:number-columns-repeated="992"/>
        </table:table-row>
        <table:table-row table:style-name="ro1" table:number-rows-repeated="4">
          <table:table-cell table:style-name="ce8"/>
          <table:table-cell table:style-name="ce89"/>
          <table:table-cell table:style-name="ce174"/>
          <table:table-cell table:style-name="ce189" table:number-columns-repeated="22"/>
          <table:table-cell table:style-name="ce243"/>
          <table:table-cell table:style-name="ce249"/>
          <table:table-cell table:style-name="ce254"/>
          <table:table-cell table:style-name="ce249" table:number-columns-repeated="2"/>
          <table:table-cell table:style-name="ce27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75"/>
          <table:table-cell table:style-name="ce190" table:number-columns-repeated="22"/>
          <table:table-cell table:style-name="ce244"/>
          <table:table-cell table:style-name="ce250"/>
          <table:table-cell table:style-name="ce255"/>
          <table:table-cell table:style-name="ce250" table:number-columns-repeated="2"/>
          <table:table-cell table:style-name="ce277"/>
          <table:table-cell table:style-name="ce283"/>
          <table:table-cell table:number-columns-repeated="992"/>
        </table:table-row>
        <table:table-row table:style-name="ro1">
          <table:table-cell table:style-name="ce9"/>
          <table:table-cell table:style-name="ce98"/>
          <table:table-cell table:style-name="ce176" table:number-columns-repeated="23"/>
          <table:table-cell table:style-name="ce245"/>
          <table:table-cell table:style-name="ce183"/>
          <table:table-cell table:style-name="ce256"/>
          <table:table-cell table:style-name="ce183" table:number-columns-repeated="2"/>
          <table:table-cell table:style-name="ce98"/>
          <table:table-cell table:style-name="ce284"/>
          <table:table-cell table:number-columns-repeated="992"/>
        </table:table-row>
        <table:table-row table:style-name="ro1">
          <table:table-cell table:style-name="ce10" office:value-type="string" table:number-columns-spanned="32" table:number-rows-spanned="1">
            <text:p>Strona 4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14">
          <table:table-cell table:style-name="ce14"/>
          <table:table-cell table:style-name="ce100"/>
          <table:table-cell table:style-name="ce177" table:number-columns-repeated="23"/>
          <table:table-cell table:style-name="ce246"/>
          <table:table-cell table:style-name="ce251"/>
          <table:table-cell table:style-name="ce257"/>
          <table:table-cell table:style-name="ce251" table:number-columns-repeated="2"/>
          <table:table-cell table:style-name="ce100"/>
          <table:table-cell table:style-name="ce14"/>
          <table:table-cell table:number-columns-repeated="992"/>
        </table:table-row>
        <table:table-row table:style-name="ro15">
          <table:table-cell table:style-name="ce17"/>
          <table:table-cell table:style-name="ce101" office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178"/>
          <table:table-cell table:style-name="ce290"/>
          <table:table-cell table:number-columns-repeated="992"/>
        </table:table-row>
        <table:table-row table:style-name="ro1">
          <table:table-cell table:style-name="ce17"/>
          <table:covered-table-cell table:number-columns-repeated="30" table:style-name="ce102"/>
          <table:table-cell table:style-name="ce290"/>
          <table:table-cell table:number-columns-repeated="992"/>
        </table:table-row>
        <table:table-row table:style-name="ro20">
          <table:table-cell table:style-name="ce17"/>
          <table:covered-table-cell table:number-columns-repeated="30" table:style-name="ce102"/>
          <table:table-cell table:style-name="ce290"/>
          <table:table-cell table:number-columns-repeated="992"/>
        </table:table-row>
        <table:table-row table:style-name="ro4">
          <table:table-cell table:style-name="ce9"/>
          <table:covered-table-cell table:number-columns-repeated="30" table:style-name="ce10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79" table:number-columns-repeated="23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2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89"/>
          <table:table-cell table:style-name="ce79"/>
          <table:table-cell table:style-name="ce240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89"/>
          <table:table-cell table:style-name="ce79"/>
          <table:table-cell table:style-name="ce240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5">
          <table:table-cell table:style-name="ce8"/>
          <table:table-cell table:style-name="ce71" office:value-type="string" table:number-columns-spanned="30" table:number-rows-spanned="1">
            <text:p>Jeśli tak, należy wypełnić poniższą tabelę<text:span text:style-name="T8">14)</text:span><text:span text:style-name="T9"> w odniesieniu do ww. pomocy innej niż de minimis oraz pomocy de </text:span><text:span text:style-name="T9">minimis na te same koszty.</text:span></text:p>
          </table:table-cell>
          <table:covered-table-cell table:number-columns-repeated="29" table:style-name="ce163"/>
          <table:table-cell table:style-name="ce283"/>
          <table:table-cell table:number-columns-repeated="992"/>
        </table:table-row>
        <table:table-row table:style-name="ro15">
          <table:table-cell table:style-name="ce8"/>
          <table:table-cell table:style-name="ce89"/>
          <table:table-cell table:style-name="ce79" table:number-columns-repeated="23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7">
          <table:table-cell table:style-name="ce8"/>
          <table:table-cell table:style-name="ce106" office:value-type="string" table:number-columns-spanned="5" table:number-rows-spanned="4">
            <text:p>Przeznaczenie pomocy</text:p>
          </table:table-cell>
          <table:covered-table-cell table:number-columns-repeated="4" table:style-name="ce107"/>
          <table:table-cell table:style-name="ce106" office:value-type="float" office:value="6" table:number-columns-spanned="2" table:number-rows-spanned="4">
            <text:p>6</text:p>
          </table:table-cell>
          <table:covered-table-cell table:style-name="ce106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263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3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3" table:number-rows-spanned="10">
            <text:p>Wartość otrzymanej pomocy</text:p>
          </table:table-cell>
          <table:covered-table-cell table:number-columns-repeated="2" table:style-name="ce106"/>
          <table:table-cell table:style-name="ce106" office:value-type="string" table:number-columns-spanned="2" table:number-rows-spanned="5">
            <text:p>brutto</text:p>
          </table:table-cell>
          <table:covered-table-cell table:style-name="ce106"/>
          <table:table-cell table:style-name="ce106" office:value-type="string" table:number-columns-spanned="2" table:number-rows-spanned="5">
            <text:p>5b</text:p>
          </table:table-cell>
          <table:covered-table-cell table:style-name="ce106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3" table:style-name="ce106"/>
          <table:table-cell table:style-name="ce106" office:value-type="string" table:number-columns-spanned="2" table:number-rows-spanned="5">
            <text:p>nominalna</text:p>
          </table:table-cell>
          <table:covered-table-cell table:style-name="ce106"/>
          <table:table-cell table:style-name="ce193" office:value-type="string" table:number-columns-spanned="2" table:number-rows-spanned="5">
            <text:p>5a</text:p>
          </table:table-cell>
          <table:covered-table-cell table:style-name="ce193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3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9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5" table:number-rows-spanned="4">
            <text:p>Forma pomocy</text:p>
          </table:table-cell>
          <table:covered-table-cell table:number-columns-repeated="4" table:style-name="ce106"/>
          <table:table-cell table:style-name="ce106" office:value-type="float" office:value="4" table:number-columns-spanned="2" table:number-rows-spanned="4">
            <text:p>4</text:p>
          </table:table-cell>
          <table:covered-table-cell table:style-name="ce106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106" office:value-type="string" table:number-columns-spanned="3" table:number-rows-spanned="8">
            <text:p>Podstawa prawna udzielenia pomocy</text:p>
          </table:table-cell>
          <table:covered-table-cell table:number-columns-repeated="2" table:style-name="ce106"/>
          <table:table-cell table:style-name="ce106" office:value-type="string" table:number-columns-spanned="2" table:number-rows-spanned="4">
            <text:p>informacje szczegółowe</text:p>
          </table:table-cell>
          <table:covered-table-cell table:style-name="ce106"/>
          <table:table-cell table:style-name="ce106" office:value-type="string" table:number-columns-spanned="2" table:number-rows-spanned="4">
            <text:p>3b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7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6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2">
          <table:table-cell table:style-name="ce8"/>
          <table:covered-table-cell table:number-columns-repeated="3" table:style-name="ce106"/>
          <table:table-cell table:style-name="ce106" office:value-type="string" table:number-columns-spanned="2" table:number-rows-spanned="4">
            <text:p>informacje podstawowe</text:p>
          </table:table-cell>
          <table:covered-table-cell table:style-name="ce106"/>
          <table:table-cell table:style-name="ce106" office:value-type="string" table:number-columns-spanned="2" table:number-rows-spanned="4">
            <text:p>3a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7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8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5" table:number-rows-spanned="5">
            <text:p>Podmiot udzielający pomocy</text:p>
          </table:table-cell>
          <table:covered-table-cell table:number-columns-repeated="4" table:style-name="ce106"/>
          <table:table-cell table:style-name="ce106" office:value-type="float" office:value="2" table:number-columns-spanned="2" table:number-rows-spanned="5">
            <text:p>2</text:p>
          </table:table-cell>
          <table:covered-table-cell table:style-name="ce106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229" table:number-columns-spanned="2" table:number-rows-spanned="5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9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8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0">
          <table:table-cell table:style-name="ce8"/>
          <table:table-cell table:style-name="ce106" office:value-type="string" table:number-columns-spanned="5" table:number-rows-spanned="4">
            <text:p>Dzień udzielenia pomocy</text:p>
          </table:table-cell>
          <table:covered-table-cell table:number-columns-repeated="4" table:style-name="ce106"/>
          <table:table-cell table:style-name="ce106" office:value-type="float" office:value="1" table:number-columns-spanned="2" table:number-rows-spanned="4">
            <text:p>1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0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106" office:value-type="string" table:number-columns-spanned="5" table:number-rows-spanned="2">
            <text:p>Lp.</text:p>
          </table:table-cell>
          <table:covered-table-cell table:number-columns-repeated="4" table:style-name="ce106"/>
          <table:table-cell table:style-name="ce106" table:number-columns-spanned="2" table:number-rows-spanned="2"/>
          <table:covered-table-cell table:style-name="ce106"/>
          <table:table-cell table:style-name="ce106" office:value-type="string" table:number-columns-spanned="2" table:number-rows-spanned="2">
            <text:p>1.</text:p>
          </table:table-cell>
          <table:covered-table-cell table:style-name="ce106"/>
          <table:table-cell table:style-name="ce106" office:value-type="string" table:number-columns-spanned="2" table:number-rows-spanned="2">
            <text:p>2.</text:p>
          </table:table-cell>
          <table:covered-table-cell table:style-name="ce106"/>
          <table:table-cell table:style-name="ce106" office:value-type="string" table:number-columns-spanned="2" table:number-rows-spanned="2">
            <text:p>3.</text:p>
          </table:table-cell>
          <table:covered-table-cell table:style-name="ce106"/>
          <table:table-cell table:style-name="ce106" office:value-type="string" table:number-columns-spanned="2" table:number-rows-spanned="2">
            <text:p>4.</text:p>
          </table:table-cell>
          <table:covered-table-cell table:style-name="ce106"/>
          <table:table-cell table:style-name="ce106" office:value-type="string" table:number-columns-spanned="2" table:number-rows-spanned="2">
            <text:p>5.</text:p>
          </table:table-cell>
          <table:covered-table-cell table:style-name="ce106"/>
          <table:table-cell table:style-name="ce106" office:value-type="string" table:number-columns-spanned="2" table:number-rows-spanned="2">
            <text:p>6.</text:p>
          </table:table-cell>
          <table:covered-table-cell table:style-name="ce106"/>
          <table:table-cell table:style-name="ce106" office:value-type="string" table:number-columns-spanned="2" table:number-rows-spanned="2">
            <text:p>7.</text:p>
          </table:table-cell>
          <table:covered-table-cell table:style-name="ce106"/>
          <table:table-cell table:style-name="ce106" office:value-type="string" table:number-columns-spanned="2" table:number-rows-spanned="2">
            <text:p>8.</text:p>
          </table:table-cell>
          <table:covered-table-cell table:style-name="ce106"/>
          <table:table-cell table:style-name="ce106" office:value-type="string" table:number-columns-spanned="2" table:number-rows-spanned="2">
            <text:p>9.</text:p>
          </table:table-cell>
          <table:covered-table-cell table:style-name="ce106"/>
          <table:table-cell table:style-name="ce193" office:value-type="string" table:number-columns-spanned="2" table:number-rows-spanned="2">
            <text:p>10.</text:p>
          </table:table-cell>
          <table:covered-table-cell table:style-name="ce193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covered-table-cell table:number-columns-repeated="25" table:style-name="ce106"/>
          <table:covered-table-cell table:number-columns-repeated="2" table:style-name="ce193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18" office:value-type="string" table:number-columns-spanned="32" table:number-rows-spanned="1">
            <text:p>Strona 5 z 7</text:p>
          </table:table-cell>
          <table:covered-table-cell table:number-columns-repeated="30" table:style-name="ce108"/>
          <table:covered-table-cell table:style-name="ce291"/>
          <table:table-cell table:number-columns-repeated="992"/>
        </table:table-row>
        <table:table-row table:style-name="ro19">
          <table:table-cell table:style-name="ce19"/>
          <table:table-cell table:style-name="ce109"/>
          <table:table-cell table:style-name="ce179" table:number-columns-repeated="23"/>
          <table:table-cell table:style-name="ce109" table:number-columns-repeated="6"/>
          <table:table-cell table:style-name="ce19"/>
          <table:table-cell table:number-columns-repeated="992"/>
        </table:table-row>
        <table:table-row table:style-name="ro39">
          <table:table-cell table:style-name="ce14"/>
          <table:table-cell table:style-name="ce100"/>
          <table:table-cell table:style-name="ce177" table:number-columns-repeated="23"/>
          <table:table-cell table:style-name="ce100" table:number-columns-repeated="6"/>
          <table:table-cell table:style-name="ce14"/>
          <table:table-cell table:number-columns-repeated="992"/>
        </table:table-row>
        <table:table-row table:style-name="ro19">
          <table:table-cell table:style-name="ce20"/>
          <table:table-cell table:style-name="ce110" office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111"/>
          <table:table-cell table:style-name="ce292"/>
          <table:table-cell table:number-columns-repeated="992"/>
        </table:table-row>
        <table:table-row table:style-name="ro1">
          <table:table-cell table:style-name="ce20"/>
          <table:covered-table-cell table:number-columns-repeated="30" table:style-name="ce111"/>
          <table:table-cell table:style-name="ce292"/>
          <table:table-cell table:number-columns-repeated="992"/>
        </table:table-row>
        <table:table-row table:style-name="ro19">
          <table:table-cell table:style-name="ce20"/>
          <table:table-cell table:style-name="ce112" office:value-type="string" table:number-columns-spanned="30" table:number-rows-spanned="1">
            <text:p>1) opis przedsięwzięcia:</text:p>
          </table:table-cell>
          <table:covered-table-cell table:number-columns-repeated="29" table:style-name="ce180"/>
          <table:table-cell table:style-name="ce292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5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1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4" table:number-columns-spanned="30" table:number-rows-spanned="1"/>
          <table:covered-table-cell table:number-columns-repeated="29" table:style-name="ce114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5) lokalizacja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2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7) etapy realizacji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8" office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2"/>
          <table:covered-table-cell table:number-columns-repeated="29" table:style-name="ce113"/>
          <table:table-cell table:style-name="ce29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93"/>
          <table:table-cell table:number-columns-repeated="992"/>
        </table:table-row>
        <table:table-row table:style-name="ro33">
          <table:table-cell table:style-name="ce9"/>
          <table:table-cell table:style-name="ce98"/>
          <table:table-cell table:style-name="ce176" table:number-columns-repeated="23"/>
          <table:table-cell table:style-name="ce98" table:number-columns-repeated="6"/>
          <table:table-cell table:style-name="ce284"/>
          <table:table-cell table:number-columns-repeated="992"/>
        </table:table-row>
        <table:table-row table:style-name="ro40">
          <table:table-cell table:style-name="ce8"/>
          <table:table-cell table:style-name="ce115" office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81"/>
          <table:table-cell table:style-name="ce294"/>
          <table:table-cell table:number-columns-repeated="992"/>
        </table:table-row>
        <table:table-row table:style-name="ro33">
          <table:table-cell table:style-name="ce7"/>
          <table:table-cell table:style-name="ce96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6" office:value-type="string">
            <text:p>Imię i nazwisko</text:p>
          </table:table-cell>
          <table:table-cell table:style-name="ce77" table:number-columns-repeated="12"/>
          <table:table-cell table:style-name="ce79" table:number-columns-repeated="4"/>
          <table:table-cell table:style-name="ce116" office:value-type="string">
            <text:p>Numer telefonu</text:p>
          </table:table-cell>
          <table:table-cell table:style-name="ce77" table:number-columns-repeated="12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79" table:number-columns-repeated="4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6" office:value-type="string">
            <text:p>Stanowisko służbowe</text:p>
          </table:table-cell>
          <table:table-cell table:style-name="ce77" table:number-columns-repeated="12"/>
          <table:table-cell table:style-name="ce79" table:number-columns-repeated="4"/>
          <table:table-cell table:style-name="ce116" office:value-type="string">
            <text:p>Data i podpis</text:p>
          </table:table-cell>
          <table:table-cell table:style-name="ce77" table:number-columns-repeated="12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79" table:number-columns-repeated="4"/>
          <table:table-cell table:style-name="ce234" table:number-columns-spanned="13" table:number-rows-spanned="2"/>
          <table:covered-table-cell table:number-columns-repeated="12" table:style-name="ce234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table-cell table:style-name="ce79" table:number-columns-repeated="16"/>
          <table:covered-table-cell table:number-columns-repeated="13" table:style-name="ce234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10" office:value-type="string" table:number-columns-spanned="32" table:number-rows-spanned="1">
            <text:p>Strona 6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39">
          <table:table-cell table:style-name="ce21" table:number-columns-repeated="32"/>
          <table:table-cell table:number-columns-repeated="992"/>
        </table:table-row>
        <table:table-row table:style-name="ro1">
          <table:table-cell table:style-name="ce22" table:number-columns-spanned="32" table:number-rows-spanned="1"/>
          <table:covered-table-cell table:number-columns-repeated="30" table:style-name="ce118"/>
          <table:covered-table-cell table:style-name="ce295"/>
          <table:table-cell table:number-columns-repeated="992"/>
        </table:table-row>
        <table:table-row table:style-name="ro1">
          <table:table-cell table:style-name="ce23"/>
          <table:table-cell table:style-name="ce119" table:number-columns-repeated="30"/>
          <table:table-cell table:style-name="ce296"/>
          <table:table-cell table:number-columns-repeated="992"/>
        </table:table-row>
        <table:table-row table:style-name="ro41">
          <table:table-cell table:style-name="ce24" office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120"/>
          <table:covered-table-cell table:style-name="ce297"/>
          <table:table-cell table:number-columns-repeated="992"/>
        </table:table-row>
        <table:table-row table:style-name="ro35">
          <table:table-cell table:style-name="ce25" office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">
          <table:table-cell table:style-name="ce26" office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122"/>
          <table:covered-table-cell table:style-name="ce299"/>
          <table:table-cell table:style-name="ce324" table:number-columns-repeated="992"/>
        </table:table-row>
        <table:table-row table:style-name="ro42">
          <table:table-cell table:style-name="ce25" office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0">
          <table:table-cell table:style-name="ce27" office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6">
          <table:table-cell table:style-name="ce25" office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4">
          <table:table-cell table:style-name="ce25" office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0">
          <table:table-cell table:style-name="ce27" office:value-type="string" table:number-columns-spanned="32" table:number-rows-spanned="1">
            <text:p>11) Dotyczy wyłącznie producentów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5">
          <table:table-cell table:style-name="ce25" office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6">
          <table:table-cell table:style-name="ce25" office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1">
          <table:table-cell table:style-name="ce25" office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32">
          <table:table-cell table:style-name="ce28" office:value-type="string" table:number-columns-spanned="32" table:number-rows-spanned="1">
            <text:p>Strona 7 z 7</text:p>
          </table:table-cell>
          <table:covered-table-cell table:number-columns-repeated="30" table:style-name="ce125"/>
          <table:covered-table-cell table:style-name="ce302"/>
          <table:table-cell table:number-columns-repeated="992"/>
        </table:table-row>
        <table:table-row table:style-name="ro1">
          <table:table-cell table:style-name="ce21" table:number-columns-repeated="32"/>
          <table:table-cell table:number-columns-repeated="992"/>
        </table:table-row>
        <table:table-row table:style-name="ro14">
          <table:table-cell table:style-name="ce29" table:number-columns-repeated="32"/>
          <table:table-cell table:number-columns-repeated="992"/>
        </table:table-row>
        <table:table-row table:style-name="ro47">
          <table:table-cell table:style-name="ce30" office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26"/>
          <table:covered-table-cell table:style-name="ce303"/>
          <table:table-cell table:number-columns-repeated="992"/>
        </table:table-row>
        <table:table-row table:style-name="ro48">
          <table:table-cell table:style-name="ce31" office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0" table:style-name="ce127"/>
          <table:covered-table-cell table:style-name="ce304"/>
          <table:table-cell table:number-columns-repeated="992"/>
        </table:table-row>
        <table:table-row table:style-name="ro49">
          <table:table-cell table:style-name="ce32" office:value-type="string" table:number-columns-spanned="32" table:number-rows-spanned="1">
            <text:p>1.<text:span text:style-name="T1"> </text:span><text:span text:style-name="T2">Dzień udzielenia pomocy</text:span><text:span text:style-name="T1"> (kol. 1) - należy podać dzień udzielenia pomocy w rozumieniu art. 2 </text:span><text:span text:style-name="T1">pkt 11 ustawy z dnia 30 kwietnia 2004 r. o postępowaniu w sprawach dotyczących pomocy </text:span><text:span text:style-name="T1">publicznej.</text:span></text:p>
          </table:table-cell>
          <table:covered-table-cell table:number-columns-repeated="30" table:style-name="ce128"/>
          <table:covered-table-cell table:style-name="ce305"/>
          <table:table-cell table:number-columns-repeated="992"/>
        </table:table-row>
        <table:table-row table:style-name="ro50">
          <table:table-cell table:style-name="ce33" office:value-type="string" table:number-columns-spanned="32" table:number-rows-spanned="1">
            <text:p>2. <text:span text:style-name="T2">Podmiot udzielający pomocy</text:span><text:span text:style-name="T1"> (kol. 2) - należy podać pełną nazwę i adres podmiotu, który </text:span><text:span text:style-name="T1">udzielił pomocy. W przypadku gdy podmiot uzyskał pomoc na podstawie aktu normatywnego, </text:span><text:span text:style-name="T1">który uzależnia nabycie prawa do otrzymania pomocy wyłącznie od spełnienia przesłanek w nim </text:span><text:span text:style-name="T1">określonych, bez konieczności wydania decyzji albo zawarcia umowy, należy pozostawić to </text:span><text:span text:style-name="T1">miejsce niewypełnione.</text:span></text:p>
          </table:table-cell>
          <table:covered-table-cell table:number-columns-repeated="30" table:style-name="ce129"/>
          <table:covered-table-cell table:style-name="ce306"/>
          <table:table-cell table:style-name="ce325"/>
          <table:table-cell table:number-columns-repeated="991"/>
        </table:table-row>
        <table:table-row table:style-name="ro1">
          <table:table-cell table:style-name="ce34" office:value-type="string" table:number-columns-spanned="32" table:number-rows-spanned="1">
            <text:p>3. <text:span text:style-name="T2">Podstawa prawna otrzymanej pomocy</text:span><text:span text:style-name="T1"> (kol. 3a i 3b)</text:span></text:p>
          </table:table-cell>
          <table:covered-table-cell table:number-columns-repeated="30" table:style-name="ce130"/>
          <table:covered-table-cell table:style-name="ce307"/>
          <table:table-cell table:style-name="ce325"/>
          <table:table-cell table:number-columns-repeated="991"/>
        </table:table-row>
        <table:table-row table:style-name="ro51">
          <table:table-cell table:style-name="ce35" office:value-type="string" table:number-columns-spanned="32" table:number-rows-spanned="1">
            <text:p>Uwaga:<text:span text:style-name="T3"> istnieją następujące możliwości łączenia elementów tworzących podstawę prawną </text:span><text:span text:style-name="T3">otrzymanej pomocy, które należy wpisać w poszczególnych kolumnach tabeli w sposób </text:span><text:span text:style-name="T3">przedstawiony poniżej.</text:span></text:p>
          </table:table-cell>
          <table:covered-table-cell table:number-columns-repeated="30" table:style-name="ce131"/>
          <table:covered-table-cell table:style-name="ce308"/>
          <table:table-cell table:style-name="ce325"/>
          <table:table-cell table:number-columns-repeated="991"/>
        </table:table-row>
        <table:table-row table:style-name="ro29">
          <table:table-cell table:style-name="ce36" office:value-type="string" table:number-columns-spanned="14" table:number-rows-spanned="1">
            <text:p>Podstawa prawna - informacje podstawowe</text:p>
          </table:table-cell>
          <table:covered-table-cell table:number-columns-repeated="13" table:style-name="ce132"/>
          <table:table-cell table:style-name="ce132" office:value-type="string" table:number-columns-spanned="13" table:number-rows-spanned="1">
            <text:p><text:s/>Podstawa prawna - informacje szczegółowe</text:p>
          </table:table-cell>
          <table:covered-table-cell table:number-columns-repeated="12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36" office:value-type="string" table:number-columns-spanned="14" table:number-rows-spanned="2">
            <text:p>3a</text:p>
          </table:table-cell>
          <table:covered-table-cell table:number-columns-repeated="13" table:style-name="ce132"/>
          <table:table-cell table:style-name="ce132" office:value-type="string" table:number-columns-spanned="13" table:number-rows-spanned="2">
            <text:p><text:s/>3b</text:p>
          </table:table-cell>
          <table:covered-table-cell table:number-columns-repeated="12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52">
          <table:covered-table-cell table:style-name="ce36"/>
          <table:covered-table-cell table:number-columns-repeated="26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37" office:value-type="string" table:number-columns-spanned="14" table:number-rows-spanned="1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1">
            <text:p>brak*</text:p>
          </table:table-cell>
          <table:covered-table-cell table:number-columns-repeated="12" table:style-name="ce133"/>
          <table:table-cell table:number-columns-repeated="4"/>
          <table:table-cell table:style-name="ce309"/>
          <table:table-cell table:number-columns-repeated="992"/>
        </table:table-row>
        <table:table-row table:style-name="ro53">
          <table:table-cell table:style-name="ce37" office:value-type="string" table:number-columns-spanned="14" table:number-rows-spanned="1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1">
            <text:p>przepis aktu wykonawczego</text:p>
          </table:table-cell>
          <table:covered-table-cell table:number-columns-repeated="12" table:style-name="ce133"/>
          <table:table-cell table:number-columns-repeated="4"/>
          <table:table-cell table:style-name="ce309"/>
          <table:table-cell table:number-columns-repeated="992"/>
        </table:table-row>
        <table:table-row table:style-name="ro53">
          <table:table-cell table:style-name="ce37" office:value-type="string" table:number-columns-spanned="14" table:number-rows-spanned="3">
            <text:p>przepis ustawy</text:p>
          </table:table-cell>
          <table:covered-table-cell table:number-columns-repeated="12" table:style-name="ce134"/>
          <table:covered-table-cell table:style-name="ce200"/>
          <table:table-cell table:style-name="ce203" office:value-type="string" table:number-columns-spanned="13" table:number-rows-spanned="1">
            <text:p>przepis aktu wykonawczego </text:p>
          </table:table-cell>
          <table:covered-table-cell table:number-columns-repeated="12" table:style-name="ce203"/>
          <table:table-cell table:number-columns-repeated="4"/>
          <table:table-cell table:style-name="ce309"/>
          <table:table-cell table:number-columns-repeated="992"/>
        </table:table-row>
        <table:table-row table:style-name="ro28">
          <table:covered-table-cell table:style-name="ce38"/>
          <table:covered-table-cell table:number-columns-repeated="12" table:style-name="ce135"/>
          <table:covered-table-cell table:style-name="ce201"/>
          <table:table-cell table:style-name="ce204" office:value-type="string" table:number-columns-spanned="13" table:number-rows-spanned="1">
            <text:p>decyzja/uchwała/</text:p>
          </table:table-cell>
          <table:covered-table-cell table:number-columns-repeated="11" table:style-name="ce135"/>
          <table:covered-table-cell table:style-name="ce201"/>
          <table:table-cell table:number-columns-repeated="4"/>
          <table:table-cell table:style-name="ce309"/>
          <table:table-cell table:number-columns-repeated="992"/>
        </table:table-row>
        <table:table-row table:style-name="ro28">
          <table:covered-table-cell table:style-name="ce39"/>
          <table:covered-table-cell table:number-columns-repeated="12" table:style-name="ce136"/>
          <table:covered-table-cell table:style-name="ce202"/>
          <table:table-cell table:style-name="ce205" office:value-type="string" table:number-columns-spanned="13" table:number-rows-spanned="1">
            <text:p>umowa – symbol</text:p>
          </table:table-cell>
          <table:covered-table-cell table:number-columns-repeated="11" table:style-name="ce136"/>
          <table:covered-table-cell table:style-name="ce202"/>
          <table:table-cell table:number-columns-repeated="4"/>
          <table:table-cell table:style-name="ce309"/>
          <table:table-cell table:number-columns-repeated="992"/>
        </table:table-row>
        <table:table-row table:style-name="ro54">
          <table:table-cell table:style-name="ce37" office:value-type="string" table:number-columns-spanned="14" table:number-rows-spanned="2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2">
            <text:p>decyzja/uchwała/umowa – symbol</text:p>
          </table:table-cell>
          <table:covered-table-cell table:number-columns-repeated="11" table:style-name="ce134"/>
          <table:covered-table-cell table:style-name="ce200"/>
          <table:table-cell table:number-columns-repeated="4"/>
          <table:table-cell table:style-name="ce309"/>
          <table:table-cell table:number-columns-repeated="992"/>
        </table:table-row>
        <table:table-row table:style-name="ro19">
          <table:covered-table-cell table:style-name="ce37"/>
          <table:covered-table-cell table:number-columns-repeated="13" table:style-name="ce133"/>
          <table:covered-table-cell table:style-name="ce206"/>
          <table:covered-table-cell table:number-columns-repeated="11" table:style-name="ce136"/>
          <table:covered-table-cell table:style-name="ce20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40" office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137"/>
          <table:table-cell table:style-name="ce325"/>
          <table:table-cell table:number-columns-repeated="991"/>
        </table:table-row>
        <table:table-row table:style-name="ro55">
          <table:table-cell table:style-name="ce41" office:value-type="string" table:number-columns-spanned="32" table:number-rows-spanned="1">
            <text:p>Kol. 3a<text:span text:style-name="T3"> Podstawa prawna - informacje podstawowe - należy podać w następującej kolejności: </text:span><text:span text:style-name="T3">datę i tytuł oraz oznaczenie roku (numeru) i pozycji Dziennika Ustaw, w którym ustawa została </text:span><text:span text:style-name="T3">opublikowana oraz oznaczenie przepisu ustawy będącego podstawą udzielenia pomocy (w </text:span><text:span text:style-name="T3">kolejności: artykuł, ustęp, punkt, litera, tiret).</text:span></text:p>
          </table:table-cell>
          <table:covered-table-cell table:number-columns-repeated="30" table:style-name="ce138"/>
          <table:covered-table-cell table:style-name="ce310"/>
          <table:table-cell table:number-columns-repeated="992"/>
        </table:table-row>
        <table:table-row table:style-name="ro56">
          <table:table-cell table:style-name="ce42" office:value-type="string" table:number-columns-spanned="32" table:number-rows-spanned="1">
            <text:p>Kol. 3b<text:span text:style-name="T3"> Podstawa prawna - informacje szczegółowe - jeżeli podstawą udzielenia pomocy był akt </text:span><text:span text:style-name="T3">wykonawczy do ustawy, należy podać w następującej kolejności: nazwę organu wydającego akt, </text:span><text:span text:style-name="T3">datę aktu i tytuł aktu oraz oznaczenie roku (numeru) i pozycji Dziennika Ustaw, w którym akt </text:span><text:span text:style-name="T3">został opublikowany oraz przepis aktu wykonawczego będącego podstawą udzielenia pomocy </text:span><text:span text:style-name="T3">(w kolejności: paragraf, ustęp, punkt, litera, tiret). Akt powinien być aktem wykonawczym do </text:span><text:span text:style-name="T3">ustawy wskazanej w kol. 3a. W przypadku braku aktu wykonawczego będącego podstawą </text:span><text:span text:style-name="T3">prawną udzielenia pomocy, należy wstawić określenie „brak”. Jeżeli podstawą udzielenia </text:span><text:span text:style-name="T3">pomocy była decyzja, uchwała lub umowa, należy podać symbol określający ten akt; w </text:span><text:span text:style-name="T3">przypadku decyzji - numer decyzji, w przypadku uchwały - numer uchwały, w przypadku umowy </text:span><text:span text:style-name="T3">– numer, przedmiot oraz strony umowy. W przypadku braku decyzji, uchwały lub umowy </text:span><text:span text:style-name="T3">będącej podstawą prawną udzielenia pomocy, należy wstawić określenie „brak”.</text:span></text:p>
          </table:table-cell>
          <table:covered-table-cell table:number-columns-repeated="30" table:style-name="ce139"/>
          <table:covered-table-cell table:style-name="ce311"/>
          <table:table-cell table:style-name="ce325"/>
          <table:table-cell table:number-columns-repeated="991"/>
        </table:table-row>
        <table:table-row table:style-name="ro34">
          <table:table-cell table:style-name="ce43" office:value-type="string" table:number-columns-spanned="32" table:number-rows-spanned="1">
            <text:p><text:s/>Strona 1 z 5</text:p>
          </table:table-cell>
          <table:covered-table-cell table:number-columns-repeated="30" table:style-name="ce140"/>
          <table:covered-table-cell table:style-name="ce312"/>
          <table:table-cell table:style-name="ce21"/>
          <table:table-cell table:number-columns-repeated="991"/>
        </table:table-row>
        <table:table-row table:style-name="ro34">
          <table:table-cell table:style-name="ce44" table:number-columns-repeated="32"/>
          <table:table-cell table:style-name="ce21"/>
          <table:table-cell table:number-columns-repeated="991"/>
        </table:table-row>
        <table:table-row table:style-name="ro57">
          <table:table-cell table:style-name="ce45" table:number-columns-repeated="32"/>
          <table:table-cell table:style-name="ce21"/>
          <table:table-cell table:number-columns-repeated="991"/>
        </table:table-row>
        <table:table-row table:style-name="ro32">
          <table:table-cell table:style-name="ce46" office:value-type="string" table:number-columns-spanned="32" table:number-rows-spanned="1">
            <text:p>4. <text:span text:style-name="T2">Forma pomocy</text:span><text:span text:style-name="T1"> (kol. 4) - </text:span><text:span text:style-name="T3">należy podać wyłącznie kod oznaczający właściwą formę pomocy.</text:span></text:p>
          </table:table-cell>
          <table:covered-table-cell table:number-columns-repeated="30" table:style-name="ce141"/>
          <table:covered-table-cell table:style-name="ce313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Forma pomocy</text:p>
          </table:table-cell>
          <table:covered-table-cell table:number-columns-repeated="27" table:style-name="ce142"/>
          <table:table-cell table:style-name="ce265" office:value-type="string" table:number-columns-spanned="4" table:number-rows-spanned="1">
            <text:p>Kod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4">
          <table:table-cell table:style-name="ce47" office:value-type="float" office:value="1" table:number-columns-spanned="28" table:number-rows-spanned="1">
            <text:p>1</text:p>
          </table:table-cell>
          <table:covered-table-cell table:number-columns-repeated="27" table:style-name="ce142"/>
          <table:table-cell table:style-name="ce265" office:value-type="float" office:value="2" table:number-columns-spanned="4" table:number-rows-spanned="1">
            <text:p>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t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płaty do oprocentowania kredytów bankowych (bezpośrednio dla przedsiębiorców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8">
          <table:table-cell table:style-name="ce48" office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efund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ekompensat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wolnienie z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liczenie od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9">
          <table:table-cell table:style-name="ce48" office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bniżenie wysokości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wolnienie z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aniechanie poboru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aniechanie poboru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8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dsetek od zaległości podatkowej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9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0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dsetek za zwłokę z tytułu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ar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0">
          <table:table-cell table:style-name="ce48" office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8">
          <table:table-cell table:style-name="ce48" office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jednorazowa amortyz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osztów procesu sądowego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wniesienie kapitał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B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konwersja wierzytelności na akcje lub udział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B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życzka preferencyjn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kredyt preferencyjn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płaty do oprocentowania kredytów bankowych (dla banków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życzki warunkowo umorzone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płatn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3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1">
          <table:table-cell table:style-name="ce48" office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4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2">
          <table:table-cell table:style-name="ce48" office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5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kar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ar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8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odsetek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9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3" office:value-type="string" table:number-columns-spanned="32" table:number-rows-spanned="1">
            <text:p>Strona 2 z 5</text:p>
          </table:table-cell>
          <table:covered-table-cell table:number-columns-repeated="30" table:style-name="ce144"/>
          <table:covered-table-cell table:style-name="ce314"/>
          <table:table-cell table:number-columns-repeated="992"/>
        </table:table-row>
        <table:table-row table:style-name="ro1">
          <table:table-cell table:style-name="ce44"/>
          <table:table-cell table:style-name="ce145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6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odroczenie terminu płatności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0</text:p>
          </table:table-cell>
          <table:covered-table-cell table:number-columns-repeated="2" table:style-name="ce142"/>
          <table:covered-table-cell table:style-name="ce265"/>
          <table:table-cell table:style-name="ce21"/>
          <table:table-cell table:number-columns-repeated="991"/>
        </table:table-row>
        <table:table-row table:style-name="ro1">
          <table:table-cell table:style-name="ce49" office:value-type="string" table:number-columns-spanned="28" table:number-rows-spanned="1">
            <text:p>odroczenie terminu płatności odsetek</text:p>
          </table:table-cell>
          <table:covered-table-cell table:number-columns-repeated="27" table:style-name="ce147"/>
          <table:table-cell table:style-name="ce266" office:value-type="string" table:number-columns-spanned="4" table:number-rows-spanned="1">
            <text:p>C2.11</text:p>
          </table:table-cell>
          <table:covered-table-cell table:number-columns-repeated="2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kosztów procesu sądowego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osztów procesu sądowego</text:p>
          </table:table-cell>
          <table:covered-table-cell table:number-columns-repeated="26" table:style-name="ce148"/>
          <table:covered-table-cell table:style-name="ce259"/>
          <table:table-cell table:style-name="ce265" office:value-type="string" table:number-columns-spanned="4" table:number-rows-spanned="1">
            <text:p>C2.13</text:p>
          </table:table-cell>
          <table:covered-table-cell table:number-columns-repeated="2" table:style-name="ce269"/>
          <table:covered-table-cell table:style-name="ce315"/>
          <table:table-cell table:number-columns-repeated="992"/>
        </table:table-row>
        <table:table-row table:style-name="ro1">
          <table:table-cell table:style-name="ce49" office:value-type="string" table:number-columns-spanned="28" table:number-rows-spanned="1">
            <text:p>poręczenie</text:p>
          </table:table-cell>
          <table:covered-table-cell table:number-columns-repeated="27" table:style-name="ce147"/>
          <table:table-cell table:style-name="ce266" office:value-type="string" table:number-columns-spanned="4" table:number-rows-spanned="1">
            <text:p>D1.1</text:p>
          </table:table-cell>
          <table:covered-table-cell table:number-columns-repeated="2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gwaran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D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inne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E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50" office:value-type="string" table:number-columns-spanned="32" table:number-rows-spanned="1">
            <text:p>5.<text:span text:style-name="T1"> </text:span><text:span text:style-name="T2">Wartość otrzymanej pomocy publicznej lub pomocy de minimis</text:span><text:span text:style-name="T1"> (kol. 5a i 5b) - należy podać: </text:span></text:p>
          </table:table-cell>
          <table:covered-table-cell table:number-columns-repeated="30" table:style-name="ce149"/>
          <table:covered-table-cell table:style-name="ce316"/>
          <table:table-cell table:number-columns-repeated="992"/>
        </table:table-row>
        <table:table-row table:style-name="ro63">
          <table:table-cell table:style-name="ce51" office:value-type="string" table:number-columns-spanned="32" table:number-rows-spanned="1">
            <text:p>a)<text:span text:style-name="T4">        </text:span><text:span text:style-name="T3">wartość nominalną pomocy (jako całkowitą wielkość środków finansowych będących </text:span><text:span text:style-name="T3">podstawą do obliczania wielkości udzielonej pomocy, np. kwota udzielonej pożyczki lub kwota </text:span><text:span text:style-name="T3">odroczonego podatku) oraz</text:span></text:p>
          </table:table-cell>
          <table:covered-table-cell table:number-columns-repeated="30" table:style-name="ce150"/>
          <table:covered-table-cell table:style-name="ce317"/>
          <table:table-cell table:style-name="ce326"/>
          <table:table-cell table:number-columns-repeated="991"/>
        </table:table-row>
        <table:table-row table:style-name="ro55">
          <table:table-cell table:style-name="ce52" office:value-type="string" table:number-columns-spanned="32" table:number-rows-spanned="1">
            <text:p>b)<text:span text:style-name="T4">        </text:span><text:span text:style-name="T3">wartość brutto (jako ekwiwalent dotacji brutto obliczony zgodnie z rozporządzeniem Rady </text:span><text:span text:style-name="T3">Ministrów wydanym na podstawie art. 11 ust. 2 <text:s/>ustawy z dnia 30 kwietnia 2004 r. o </text:span><text:span text:style-name="T3">postępowaniu w sprawach dotyczących pomocy publicznej oraz właściwymi przepisami </text:span><text:span text:style-name="T3">unijnymi).</text:span></text:p>
          </table:table-cell>
          <table:covered-table-cell table:number-columns-repeated="30" table:style-name="ce151"/>
          <table:covered-table-cell table:style-name="ce318"/>
          <table:table-cell table:style-name="ce326"/>
          <table:table-cell table:number-columns-repeated="9"/>
          <table:table-cell table:style-name="ce21"/>
          <table:table-cell table:number-columns-repeated="981"/>
        </table:table-row>
        <table:table-row table:style-name="ro45">
          <table:table-cell table:style-name="ce53" office:value-type="string" table:number-columns-spanned="32" table:number-rows-spanned="1">
            <text:p>6.<text:span text:style-name="T1"> </text:span><text:span text:style-name="T2">Przeznaczenie pomocy publicznej</text:span><text:span text:style-name="T1"> (kol. 6) - należy podać kod wskazujący przeznaczenie </text:span><text:span text:style-name="T1">otrzymanej pomocy według poniższej tabeli.</text:span></text:p>
          </table:table-cell>
          <table:covered-table-cell table:number-columns-repeated="30" table:style-name="ce152"/>
          <table:covered-table-cell table:style-name="ce319"/>
          <table:table-cell table:style-name="ce327"/>
          <table:table-cell table:number-columns-repeated="991"/>
        </table:table-row>
        <table:table-row table:style-name="ro1">
          <table:table-cell table:style-name="ce54" office:value-type="string" table:number-columns-spanned="28" table:number-rows-spanned="1">
            <text:p>Wyszczególnienie</text:p>
          </table:table-cell>
          <table:covered-table-cell table:number-columns-repeated="27" table:style-name="ce153"/>
          <table:table-cell table:style-name="ce265" office:value-type="string" table:number-columns-spanned="4" table:number-rows-spanned="1">
            <text:p>Kod</text:p>
          </table:table-cell>
          <table:covered-table-cell table:number-columns-repeated="2" table:style-name="ce142"/>
          <table:covered-table-cell table:style-name="ce265"/>
          <table:table-cell table:style-name="ce328"/>
          <table:table-cell table:number-columns-repeated="991"/>
        </table:table-row>
        <table:table-row table:style-name="ro1">
          <table:table-cell table:style-name="ce54" office:value-type="float" office:value="1" table:number-columns-spanned="28" table:number-rows-spanned="1">
            <text:p>1</text:p>
          </table:table-cell>
          <table:covered-table-cell table:number-columns-repeated="27" table:style-name="ce153"/>
          <table:table-cell table:style-name="ce267" office:value-type="float" office:value="2" table:number-columns-spanned="4" table:number-rows-spanned="1">
            <text:p>2</text:p>
          </table:table-cell>
          <table:covered-table-cell table:number-columns-repeated="2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30">
          <table:table-cell table:style-name="ce55" office:value-type="string" table:number-columns-spanned="32" table:number-rows-spanned="1">
            <text:p>A. POMOC HORYZONTALNA</text:p>
          </table:table-cell>
          <table:covered-table-cell table:number-columns-repeated="30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1">
          <table:table-cell table:style-name="ce55" office:value-type="string" table:number-columns-spanned="32" table:number-rows-spanned="1">
            <text:p>Pomoc na działalność badawczą, rozwojową i innowacyjną</text:p>
          </table:table-cell>
          <table:covered-table-cell table:number-columns-repeated="30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techniczne studia wykonal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klastry innowa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.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0">
          <table:table-cell table:style-name="ce55" office:value-type="string" table:number-columns-spanned="32" table:number-rows-spanned="1">
            <text:p>Pomoc na ochronę środowiska</text:p>
          </table:table-cell>
          <table:covered-table-cell table:number-columns-repeated="30" table:style-name="ce153"/>
          <table:covered-table-cell table:style-name="ce267"/>
          <table:table-cell table:style-name="ce329" table:number-columns-repeated="2"/>
          <table:table-cell table:number-columns-repeated="990"/>
        </table:table-row>
        <table:table-row table:style-name="ro64">
          <table:table-cell table:style-name="ce48" office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0">
          <table:table-cell table:style-name="ce48" office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wcześniejsze dostosowanie przedsiębiorstw do przyszłych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5">
          <table:table-cell table:style-name="ce48" office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1">
          <table:table-cell table:style-name="ce48" office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58">
          <table:table-cell table:style-name="ce48" office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badania środowisk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ochronę środowiska w formie ulg podatk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efektywne energetycznie ciepłownictwo komunalne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gospodarowanie odpadam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rekultywację zanieczyszczonych terenó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3" office:value-type="string" table:number-columns-spanned="32" table:number-rows-spanned="1">
            <text:p>Strona 3 z 5</text:p>
          </table:table-cell>
          <table:covered-table-cell table:number-columns-repeated="30" table:style-name="ce144"/>
          <table:covered-table-cell table:style-name="ce314"/>
          <table:table-cell table:number-columns-repeated="992"/>
        </table:table-row>
        <table:table-row table:style-name="ro1">
          <table:table-cell table:style-name="ce44"/>
          <table:table-cell table:style-name="ce145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6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pomoc na relokację przedsiębiorst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2</text:p>
          </table:table-cell>
          <table:covered-table-cell table:number-columns-repeated="2" table:style-name="ce153"/>
          <table:covered-table-cell table:style-name="ce267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pomoc dotycząca programów handlu uprawnieniam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3</text:p>
          </table:table-cell>
          <table:covered-table-cell table:number-columns-repeated="2" table:style-name="ce153"/>
          <table:covered-table-cell table:style-name="ce267"/>
          <table:table-cell table:style-name="ce21"/>
          <table:table-cell table:number-columns-repeated="991"/>
        </table:table-row>
        <table:table-row table:style-name="ro28">
          <table:table-cell table:style-name="ce4" office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0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8" office:value-type="string" table:number-columns-spanned="4" table:number-rows-spanned="1">
            <text:p>a3</text:p>
          </table:table-cell>
          <table:covered-table-cell table:number-columns-repeated="2" table:style-name="ce153"/>
          <table:covered-table-cell table:style-name="ce268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na zatrudnieni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7" office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0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doradcz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dział w targach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7" office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0" table:style-name="ce142"/>
          <table:covered-table-cell table:style-name="ce265"/>
          <table:table-cell table:number-columns-repeated="992"/>
        </table:table-row>
        <table:table-row table:style-name="ro35">
          <table:table-cell table:style-name="ce48" office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w formie subsydiów płacowych na zatrudnianie pracowników niepełnosprawn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45">
          <table:table-cell table:style-name="ce48" office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Pomoc szkoleniowa</text:p>
          </table:table-cell>
          <table:covered-table-cell table:number-columns-repeated="30" table:style-name="ce153"/>
          <table:covered-table-cell table:style-name="ce267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szkolenia specjalistycz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4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szkolenia ogól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4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ratowanie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restrukturyzację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45">
          <table:table-cell table:style-name="ce54" office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5">
          <table:table-cell table:style-name="ce54" office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4" office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0">
          <table:table-cell table:style-name="ce54" office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142"/>
          <table:table-cell table:style-name="ce267" office:value-type="string" table:number-columns-spanned="4" table:number-rows-spanned="1">
            <text:p>a2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0">
          <table:table-cell table:style-name="ce55" office:value-type="string" table:number-columns-spanned="32" table:number-rows-spanned="1">
            <text:p>B. POMOC REGIONALNA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zatrudnieni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opera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C. INNE PRZEZNACZENIE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35">
          <table:table-cell table:style-name="ce56" office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c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<text:span text:style-name="T5"> de minimis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7">
          <table:table-cell table:style-name="ce56" office:value-type="string" table:number-columns-spanned="28" table:number-rows-spanned="1">
            <text:p>pomoc <text:span text:style-name="T5">de minimis</text:span><text:span text:style-name="T3"> w sektorze transportu drogowego udzielana zgodnie z rozporządzeniem </text:span><text:span text:style-name="T3">Komisji nr 1998/2006 oraz pomoc </text:span><text:span text:style-name="T5">de minimis</text:span><text:span text:style-name="T3"> w sektorze transportu drogowego towarów </text:span><text:span text:style-name="T3">udzielana zgodnie z rozporządzeniem Komisji</text:span><text:span text:style-name="T6"> </text:span><text:span text:style-name="T3">nr 1407/2013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t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5">
          <table:table-cell table:style-name="ce56" office:value-type="string" table:number-columns-spanned="28" table:number-rows-spanned="1">
            <text:p>pomoc <text:span text:style-name="T5">de minimis</text:span><text:span text:style-name="T3"> stanowiąca rekompensatę za realizację usług świadczonych w ogólnym </text:span><text:span text:style-name="T3">interesie gospodarczym udzielana zgodnie z rozporządzeniem Komisji nr 360/2012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c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8" office:value-type="string" table:number-columns-spanned="32" table:number-rows-spanned="1">
            <text:p>Strona 4 z 5</text:p>
          </table:table-cell>
          <table:covered-table-cell table:number-columns-repeated="30" table:style-name="ce156"/>
          <table:covered-table-cell table:style-name="ce320"/>
          <table:table-cell table:number-columns-repeated="992"/>
        </table:table-row>
        <table:table-row table:style-name="ro19">
          <table:table-cell table:style-name="ce59"/>
          <table:table-cell table:style-name="ce157" table:number-columns-repeated="31"/>
          <table:table-cell table:style-name="ce21"/>
          <table:table-cell table:number-columns-repeated="991"/>
        </table:table-row>
        <table:table-row table:style-name="ro39">
          <table:table-cell table:style-name="ce60"/>
          <table:table-cell table:style-name="ce158" table:number-columns-repeated="31"/>
          <table:table-cell table:style-name="ce21"/>
          <table:table-cell table:number-columns-repeated="991"/>
        </table:table-row>
        <table:table-row table:style-name="ro54">
          <table:table-cell table:style-name="ce61" office:value-type="string" table:number-columns-spanned="32" table:number-rows-spanned="1">
            <text:p>D. POMOC W SEKTORACH - przeznaczenia szczególne</text:p>
          </table:table-cell>
          <table:covered-table-cell table:number-columns-repeated="30" table:style-name="ce159"/>
          <table:covered-table-cell table:style-name="ce321"/>
          <table:table-cell table:number-columns-repeated="992"/>
        </table:table-row>
        <table:table-row table:style-name="ro40">
          <table:table-cell table:style-name="ce55" office:value-type="string" table:number-columns-spanned="32" table:number-rows-spanned="1">
            <text:p>SEKTOR BUDOWNICTWA OKRĘTOWEGO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zedsięwzięcia innowa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związana z kredytami eksportowym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rozwój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8">
          <table:table-cell table:style-name="ce61" office:value-type="string" table:number-columns-spanned="32" table:number-rows-spanned="1">
            <text:p>SEKTOR GÓRNICTWA WĘGLA</text:p>
          </table:table-cell>
          <table:covered-table-cell table:number-columns-repeated="30" table:style-name="ce159"/>
          <table:covered-table-cell table:style-name="ce321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krycie kosztów nadzwyczajnych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6" office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inwestycje początk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27">
          <table:table-cell table:style-name="ce55" office:value-type="string" table:number-columns-spanned="32" table:number-rows-spanned="1">
            <text:p>SEKTOR TRANSPORTU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28">
          <table:table-cell table:style-name="ce55" office:value-type="string" table:number-columns-spanned="32" table:number-rows-spanned="1">
            <text:p>ŻEGLUGA MORSKA</text:p>
          </table:table-cell>
          <table:covered-table-cell table:number-columns-repeated="30" table:style-name="ce153"/>
          <table:covered-table-cell table:style-name="ce267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prawę konkurencyj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repatriację marynarzy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LOTNICTWO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portu lotniczego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27">
          <table:table-cell table:style-name="ce55" office:value-type="string" table:number-columns-spanned="32" table:number-rows-spanned="1">
            <text:p>SEKTOR KOLEJOWY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w celu anulowania długó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koordynację transport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TRANSPORT MULTIMODALNY I INTERMODALNY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d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INNA POMOC W SEKTORZE TRANSPORTU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t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2" office:value-type="string" table:number-columns-spanned="28" table:number-rows-spanned="1">
            <text:p>SEKTOR ENERGETYKI</text:p>
          </table:table-cell>
          <table:covered-table-cell table:number-columns-repeated="26" table:style-name="ce160"/>
          <table:covered-table-cell table:style-name="ce260"/>
          <table:table-cell table:style-name="ce267" office:value-type="string" table:number-columns-spanned="4" table:number-rows-spanned="2">
            <text:p>d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63" office:value-type="string" table:number-columns-spanned="28" table:number-rows-spanned="1">
            <text:p>pomoc na pokrycie<text:span text:style-name="T5"> </text:span><text:span text:style-name="T3">kosztów powstałych</text:span><text:span text:style-name="T5"> </text:span><text:span text:style-name="T3">u wytwórców w związku z przedterminowym</text:span><text:span text:style-name="T5"> </text:span><text:span text:style-name="T3">rozwiązaniem umów długoterminowych</text:span><text:span text:style-name="T5"> </text:span><text:span text:style-name="T3">sprzedaży mocy i energii elektrycznejpomoc na </text:span><text:span text:style-name="T3">pokrycie</text:span><text:span text:style-name="T5"> </text:span><text:span text:style-name="T3">kosztów powstałych</text:span><text:span text:style-name="T5"> </text:span><text:span text:style-name="T3">u wytwórców w związku z przedterminowym</text:span><text:span text:style-name="T5"> </text:span><text:span text:style-name="T3">rozwiązaniem umów </text:span><text:span text:style-name="T3">długoterminowych</text:span><text:span text:style-name="T5"> </text:span><text:span text:style-name="T3">sprzedaży mocy i energii elektrycznej</text:span></text:p>
          </table:table-cell>
          <table:covered-table-cell table:number-columns-repeated="26" table:style-name="ce161"/>
          <table:covered-table-cell table:style-name="ce261"/>
          <table:covered-table-cell table:number-columns-repeated="3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2" office:value-type="string" table:number-columns-spanned="28" table:number-rows-spanned="1">
            <text:p>SEKTOR KINEMATOGRAFII</text:p>
          </table:table-cell>
          <table:covered-table-cell table:number-columns-repeated="26" table:style-name="ce160"/>
          <table:covered-table-cell table:style-name="ce260"/>
          <table:table-cell table:style-name="ce267" office:value-type="string" table:number-columns-spanned="4" table:number-rows-spanned="2">
            <text:p>d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3" office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6" table:style-name="ce161"/>
          <table:covered-table-cell table:style-name="ce261"/>
          <table:covered-table-cell table:number-columns-repeated="3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SEKTOR TELEKOMUNIKACYJNY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d1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4" office:value-type="string" table:number-columns-spanned="32" table:number-rows-spanned="1">
            <text:p>Strona 5 z 5</text:p>
          </table:table-cell>
          <table:covered-table-cell table:number-columns-repeated="30" table:style-name="ce162"/>
          <table:covered-table-cell table:style-name="ce322"/>
          <table:table-cell table:number-columns-repeated="992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 table:number-rows-repeated="10480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20.12.2018</text:date>, <text:time>10:59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07" meta:object-count="0"/>
    <meta:generator>OpenOffice/4.1.3$Win32 OpenOffice.org_project/413m1$Build-9783</meta:generator>
  </office:meta>
</office:document-meta>
</file>