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style:font-name-asian="Times New Roman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Times New Roman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name-asian="Times New Roman1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Times New Roman1" style:font-size-asian="16pt" style:font-size-complex="16pt"/>
    </style:style>
    <style:style style:name="P7" style:family="paragraph" style:parent-style-name="Standard">
      <style:text-properties fo:font-size="13pt" fo:font-weight="bold" style:font-name-asian="Times New Roman1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Times New Roman1" style:font-size-asian="11pt" style:font-size-complex="11pt"/>
    </style:style>
    <style:style style:name="P9" style:family="paragraph" style:parent-style-name="Standard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letter-spacing="0.004cm" style:font-name-asian="Times New Roman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fo:font-size="9pt" fo:letter-spacing="0.004cm" style:font-name-asian="Times New Roman1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fo:font-weight="bold" style:font-name-asian="Times New Roman1" style:font-weight-asian="bold" style:font-weight-complex="bold"/>
    </style:style>
    <style:style style:name="P14" style:family="paragraph" style:parent-style-name="Standard">
      <style:text-properties fo:font-size="10pt" style:font-name-asian="Times New Roman1" style:font-size-asian="10pt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fo:font-size="10pt" style:font-name-asian="Times New Roman1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Times New Roman1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Times New Roman1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style:font-name-asian="Times New Roman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fo:letter-spacing="0.004cm" style:font-name-asian="Times New Roman1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fo:font-size="9pt" fo:letter-spacing="0.004cm" style:font-name-asian="Times New Roman1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1" style:family="text">
      <style:text-properties fo:font-size="13pt" fo:font-weight="bold" style:font-name-asian="Times New Roman1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T3" style:family="text">
      <style:text-properties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1pt" style:font-name-asian="Times New Roman1" style:font-size-asian="11pt" style:font-size-complex="11pt"/>
    </style:style>
    <style:style style:name="T5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name-asian="Times New Roman1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name-asian="Times New Roman1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/text:p>
      <text:p text:style-name="P15">…………………………….., dnia ………………</text:p>
      <text:p text:style-name="P1"/>
      <text:p text:style-name="P1">OŚWIADCZENIE <text:s/>O <text:s/>OTRZYMANIU / NIEOTRZYMANIU </text:p>
      <text:p text:style-name="P1">POMOCY DE MINIMIS * </text:p>
      <text:p text:style-name="P2"/>
      <text:p text:style-name="P16">W związku z <text:s/>art. 37 ust. 1 ustawy z dnia 30 kwietnia 2004 roku o postępowaniu w sprawach dotyczących pomocy publicznej (Dz. U. z 2018 r., <text:s/>poz. 362 z późn. zm.), <text:s/>oświadczam, iż 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><text:s text:c="32"/></text:p>
      <text:p text:style-name="P3">(imię i nazwisko /nazwa, miejsce zamieszkania i adres / siedziba firmy i adres </text:p>
      <text:p text:style-name="P3">podmiotu ubiegającego się o pomoc de minimis )</text:p>
      <text:p text:style-name="P3"/>
      <text:p text:style-name="P6"/>
      <text:p text:style-name="P5"><text:span text:style-name="T1">* w okresie bieżącego roku oraz dwóch poprzedzających go lat <text:s/></text:span><text:span text:style-name="T2">nie otrzymał/a</text:span><text:span text:style-name="T1"> <text:s/>pomocy publicznej </text:span><text:span text:style-name="T3">de minimis </text:span><text:span text:style-name="T1">.</text:span></text:p>
      <text:p text:style-name="P7"/>
      <text:p text:style-name="P7"/>
      <text:p text:style-name="P5"><text:span text:style-name="T1">*</text:span><text:span text:style-name="T3"> </text:span><text:span text:style-name="T1">w okresie bieżącego roku oraz dwóch poprzedzających go lat </text:span><text:span text:style-name="T2">otrzymał/a</text:span><text:span text:style-name="T1"> pomoc publiczną </text:span><text:span text:style-name="T3">de minimis</text:span><text:span text:style-name="T1"> w łącznej wysokości ………………………………………...…… zł, (słownie:…………………………………………………...……………………), co stanowi równowartość w euro……………………………..</text:span></text:p>
      <text:p text:style-name="P19">(słownie:……………………………………..……………………………………...…..……) </text:p>
      <text:p text:style-name="P9"/>
      <text:p text:style-name="P10"/>
      <text:p text:style-name="P10"><text:tab/><text:tab/><text:tab/><text:tab/><text:tab/><text:tab/><text:tab/><text:tab/>…………………………………………</text:p>
      <text:p text:style-name="P11"/>
      <text:p text:style-name="P11"><text:tab/><text:tab/><text:tab/><text:tab/><text:tab/><text:tab/><text:tab/><text:tab/> <text:s text:c="14"/>(podpis <text:s/>uprawnionego)</text:p>
      <text:p text:style-name="P12"/>
      <text:p text:style-name="P22">* <text:s text:c="3"/>– <text:s/>należy zakreślić właściwą odpowiedź.</text:p>
      <text:p text:style-name="P4"/>
      <text:p text:style-name="P5"><text:span text:style-name="T6">Uwaga</text:span><text:span text:style-name="T5">:</text:span></text:p>
      <text:p text:style-name="P8"/>
      <text:p text:style-name="P5"><text:span text:style-name="T4">Pomoc </text:span><text:span text:style-name="T8">de minimis</text:span><text:span text:style-name="T4"> w rozumieniu art. 2 Rozporządzenia Komisji (WE) nr 1998/2006 z dnia 15 grudnia 2006 r. w sprawie stosowania art. 87 i 88 Traktatu do pomocy </text:span><text:span text:style-name="T7">de minimis</text:span><text:span text:style-name="T4"> (Dz. Urz. UE L 379/5 z 28.12.2006) oznacza pomoc przyznaną temu samemu podmiotowi gospodarczemu w ciągu bieżącego roku podatkowego oraz dwóch poprzedzających go lat podatkowych, która łącznie z pomocą udzieloną na podstawie wniosku nie przekroczy równowartości 200 000 euro (100 000 euro w sektorze transportu drogowego). Wartość pomocy jest wartością brutto, tzn. nie uwzględnia potrąceń z tytułu podatków ani innych opłat. Pułap ten stosuje się bez względu na formę pomocy i jej cel.</text:span></text:p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3</meta:editing-cycles>
    <meta:print-date>2018-08-03T13:37:21.15</meta:print-date>
    <meta:creation-date>2012-09-12T07:59:00</meta:creation-date>
    <dc:date>2018-08-03T13:39:32.51</dc:date>
    <meta:editing-duration>PT9M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226" meta:character-count="1686"/>
    <meta:user-defined meta:name="AppVersion">12.0000</meta:user-defined>
    <meta:user-defined meta:name="Company">KOŃC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