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margin-left="3.4416in">
        <style:tab-stops>
          <style:tab-stop style:type="left" style:position="-2.6916in"/>
        </style:tab-stops>
      </style:paragraph-properties>
      <style:text-properties style:font-name-asian="Tahoma" style:font-weight-complex="normal" fo:font-size="11pt" style:font-size-asian="11pt" style:font-size-complex="11pt"/>
    </style:style>
    <style:style style:name="P2" style:parent-style-name="Standard" style:family="paragraph">
      <style:paragraph-properties fo:margin-left="3.4416in">
        <style:tab-stops/>
      </style:paragraph-properties>
    </style:style>
    <style:style style:name="T3" style:parent-style-name="Domyślnaczcionkaakapitu" style:family="text">
      <style:text-properties style:font-name-asian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Verdana" style:font-name-asian="Tahom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3.4416in">
        <style:tab-stops/>
      </style:paragraph-properties>
      <style:text-properties style:font-name="Verdana" style:font-name-asian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1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1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/>
    </style:style>
    <style:style style:name="TableColumn18" style:family="table-column">
      <style:table-column-properties style:column-width="7.5in" style:use-optimal-column-width="false"/>
    </style:style>
    <style:style style:name="Table17" style:family="table">
      <style:table-properties style:width="7.5in" fo:margin-left="-0.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line-height="2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line-height="20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4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5" style:parent-style-name="Standard" style:family="paragraph">
      <style:paragraph-properties fo:margin-left="0.0763in">
        <style:tab-stops/>
      </style:paragraph-properties>
    </style:style>
    <style:style style:name="P26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7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8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9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30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31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T32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ableRow34" style:family="table-row">
      <style:table-row-properties style:min-row-height="4.0701in" style:use-optimal-row-height="false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20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0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5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6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7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8" style:parent-style-name="Standard" style:family="paragraph">
      <style:paragraph-properties fo:text-align="justify" fo:margin-left="0in" fo:text-indent="0in">
        <style:tab-stops/>
      </style:paragraph-properties>
    </style:style>
    <style:style style:name="T4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5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margin-left="0.0763in" fo:text-indent="-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53" style:parent-style-name="Standard" style:family="paragraph">
      <style:paragraph-properties fo:text-align="justify" fo:margin-left="0.3263in">
        <style:tab-stops/>
      </style:paragraph-properties>
    </style:style>
    <style:style style:name="P54" style:parent-style-name="Standard" style:family="paragraph">
      <style:paragraph-properties fo:text-align="justify"/>
      <style:text-properties style:font-name="Verdana" style:font-name-asian="Verdana" style:font-name-complex="Verdana" fo:font-size="9pt" style:font-size-asian="9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57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58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5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6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61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62" style:parent-style-name="Standard" style:family="paragraph">
      <style:paragraph-properties fo:text-align="justify" fo:line-height="150%"/>
      <style:text-properties style:font-name="Verdana" style:font-name-asian="Verdana" style:font-name-complex="Verdana" fo:font-size="9pt" style:font-size-asian="9pt"/>
    </style:style>
    <style:style style:name="P63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4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5" style:parent-style-name="Standard" style:family="paragraph">
      <style:paragraph-properties fo:text-align="justify" fo:margin-left="0.0763in">
        <style:tab-stops/>
      </style:paragraph-properties>
    </style:style>
    <style:style style:name="P66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7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68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P69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P70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P71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T72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73" style:parent-style-name="Standard" style:family="paragraph">
      <style:text-properties style:font-name="Verdana" style:font-name-asian="Verdana" style:font-name-complex="Verdana" fo:font-size="9pt" style:font-size-asian="9pt"/>
    </style:style>
    <style:style style:name="T74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/>
    </style:style>
    <style:style style:name="P79" style:parent-style-name="Standard" style:family="paragraph">
      <style:paragraph-properties fo:margin-left="0.0763in">
        <style:tab-stops/>
      </style:paragraph-properties>
    </style:style>
    <style:style style:name="P80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81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82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83" style:parent-style-name="Standard" style:family="paragraph">
      <style:paragraph-properties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84" style:parent-style-name="Standard" style:family="paragraph">
      <style:paragraph-properties fo:line-height="150%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85" style:parent-style-name="Standard" style:family="paragraph">
      <style:paragraph-properties fo:line-height="150%" fo:margin-left="0.0763in">
        <style:tab-stops/>
      </style:paragraph-properties>
    </style:style>
    <style:style style:name="T8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87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8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8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90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91" style:parent-style-name="Standard" style:family="paragraph">
      <style:paragraph-properties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2" style:parent-style-name="Standard" style:family="paragraph">
      <style:paragraph-properties fo:text-align="justify" fo:margin-left="0.0763in">
        <style:tab-stops/>
      </style:paragraph-properties>
    </style:style>
    <style:style style:name="P93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9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Row95" style:family="table-row">
      <style:table-row-properties style:min-row-height="3.993in" style:use-optimal-row-height="false"/>
    </style:style>
    <style:style style:name="TableCell96" style:family="table-cell">
      <style:table-cell-properties fo:border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Garamond" style:font-name-asian="Tahoma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left="0in" fo:text-indent="0in">
        <style:tab-stops/>
      </style:paragraph-properties>
    </style:style>
    <style:style style:name="T99" style:parent-style-name="Domyślnaczcionkaakapitu" style:family="text">
      <style:text-properties style:font-name="Garamond" style:font-name-asian="Garamond" fo:font-size="9pt" style:font-size-asian="9pt"/>
    </style:style>
    <style:style style:name="T100" style:parent-style-name="Domyślnaczcionkaakapitu" style:family="text">
      <style:text-properties style:font-name="Garamond" style:font-name-asian="Garamond" fo:font-size="9pt" style:font-size-asian="9pt"/>
    </style:style>
    <style:style style:name="P101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2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3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4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5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6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7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8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09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10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11" style:parent-style-name="Standard" style:family="paragraph">
      <style:paragraph-properties fo:text-align="justify" fo:margin-left="0in" fo:text-indent="0in">
        <style:tab-stops/>
      </style:paragraph-properties>
      <style:text-properties style:font-name="Garamond" style:font-name-asian="Garamond" fo:font-size="9pt" style:font-size-asian="9pt"/>
    </style:style>
    <style:style style:name="P112" style:parent-style-name="Standard" style:family="paragraph">
      <style:paragraph-properties fo:margin-left="0.7479in">
        <style:tab-stops/>
      </style:paragraph-properties>
      <style:text-properties style:font-name="Verdana" style:font-name-asian="Tahoma" style:font-name-complex="Tahoma" fo:font-weight="bold" style:font-weight-asian="bold" style:font-weight-complex="bold" fo:color="#000000" fo:font-size="7pt" style:font-size-asian="7pt"/>
    </style:style>
    <style:style style:name="P113" style:parent-style-name="Standard" style:family="paragraph">
      <style:paragraph-properties fo:margin-left="0.7479in">
        <style:tab-stops/>
      </style:paragraph-properties>
      <style:text-properties style:font-name="Verdana" style:font-name-asian="Tahoma" fo:font-weight="bold" style:font-weight-asian="bold" style:font-weight-complex="bold" fo:font-size="7pt" style:font-size-asian="7pt"/>
    </style:style>
    <style:style style:name="P114" style:parent-style-name="Standard" style:family="paragraph">
      <style:paragraph-properties fo:margin-left="0.7479in">
        <style:tab-stops/>
      </style:paragraph-properties>
    </style:style>
    <style:style style:name="T115" style:parent-style-name="Domyślnaczcionkaakapitu" style:family="text">
      <style:text-properties style:font-name="Verdana" style:font-name-asian="Tahoma" fo:font-weight="bold" style:font-weight-asian="bold" style:font-weight-complex="bold" fo:font-size="7pt" style:font-size-asian="7pt"/>
    </style:style>
    <style:style style:name="P116" style:parent-style-name="Standard" style:master-page-name="MP1" style:family="paragraph">
      <style:paragraph-properties fo:break-before="page" fo:text-align="center"/>
      <style:text-properties style:font-name="Garamond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8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style:font-name-complex="Arial" fo:font-weight="bold" style:font-weight-asian="bold" style:font-weight-complex="bold" fo:color="#000000" fo:font-size="9pt" style:font-size-asian="9pt" style:font-size-complex="9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5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5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60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61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6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65" style:parent-style-name="Domyślnaczcionkaakapitu" style:family="text">
      <style:text-properties style:font-name="Verdana" style:font-name-asian="Verdana" style:font-name-complex="Verdana" fo:font-size="7pt" style:font-size-asian="7pt" style:font-size-complex="7pt"/>
    </style:style>
    <style:style style:name="T16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6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68" style:parent-style-name="Domyślnaczcionkaakapitu" style:family="text">
      <style:text-properties style:font-name="Verdana" style:font-name-asian="Verdana" style:font-name-complex="Verdana" fo:font-size="7pt" style:font-size-asian="7pt" style:font-size-complex="7pt"/>
    </style:style>
  </office:automatic-styles>
  <office:body>
    <office:text text:use-soft-page-breaks="true">
      <text:h text:style-name="P1" text:outline-level="2"><text:s text:c="4"/>Wójt Gminy Stara Kiszewa</text:h>
      <text:p text:style-name="P2"><text:span text:style-name="T3"><text:s text:c="12"/></text:span><text:span text:style-name="T4"><text:s text:c="2"/>ul. Ogrodowa 1</text:span></text:p>
      <text:p text:style-name="P5"><text:s text:c="5"/>83-430 Stara Kiszewa</text:p>
      <text:p text:style-name="P6"/>
      <text:p text:style-name="P7"/>
      <text:p text:style-name="P8">WNIOSEK</text:p>
      <text:p text:style-name="P9">O DOFINANSOWANIE KOSZTÓW KSZTAŁCENIA MŁODOCIANEGO PRACOWNIKA</text:p>
      <text:p text:style-name="P10"/>
      <text:p text:style-name="P11"><text:span text:style-name="T12">W oparciu o art. 122 ustawy z dnia 14 grudnia 2016 r. Prawo oświatowe wnoszę<text:s/></text:span><text:span text:style-name="T13"><text:line-break/>o dofinansowanie kosztów kształcenia młodocianego pracownika z tytułu ukończenia<text:s/></text:span><text:span text:style-name="T14">nauki zawodu/przyuczenia do wykonywania określonej pracy*</text:span><text:span text:style-name="T15">), po zdaniu egzaminu zawodowego: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list text:style-name="RTF_Num2" text:continue-numbering="true">
              <text:list-item>
                <text:p text:style-name="P22">DANE WNIOSKODAWCY:</text:p>
              </text:list-item>
            </text:list>
            <text:p text:style-name="P23">1. Imię i nazwisko: ...............................................................................................................................</text:p>
            <text:p text:style-name="P24">2. Nazwa zakładu pracy: ........................................................................................................................</text:p>
            <text:p text:style-name="P25"/>
            <text:p text:style-name="P26">3. Dokładny adres zakładu pracy: ...........................................................................................................</text:p>
            <text:p text:style-name="Standard"/>
            <text:p text:style-name="P27">4. Numer telefonu, adres e-mailowy: ......................................................................................................</text:p>
            <text:p text:style-name="Standard"/>
            <text:p text:style-name="P28">5. NIP: ................................................................................................................................................</text:p>
            <text:p text:style-name="Standard"/>
            <text:p text:style-name="P29">6. Adres do korespondencji: ...................................................................................................................</text:p>
            <text:p text:style-name="Standard"/>
            <text:p text:style-name="P30">7. Numer rachunku bankowego pracodawcy, na który należy przelać przyznane środki finansowe:</text:p>
            <text:p text:style-name="P31"><text:s text:c="5"/></text:p>
            <text:p text:style-name="Standard"><text:span text:style-name="T32"><text:s text:c="3"/></text:span><text:span text:style-name="T33">.........................................................................................................................................................</text:span></text:p>
            <text:p text:style-name="Standard"/>
          </table:table-cell>
        </table:table-row>
        <table:table-row table:style-name="TableRow34">
          <table:table-cell table:style-name="TableCell35">
            <text:p text:style-name="P36"/>
            <text:list text:style-name="RTF_Num2" text:continue-numbering="true">
              <text:list-item>
                <text:p text:style-name="P37">INFORMACJE DOTYCZĄCE MŁODOCIANEGO PRACOWNIKA ORAZ JEGO PRZYGOTOWANIA ZAWODOWEGO:</text:p>
              </text:list-item>
            </text:list>
            <text:p text:style-name="P38"/>
            <text:p text:style-name="P39">1. Imię i nazwisko młodocianego pracownika: ...........................................................................................</text:p>
            <text:p text:style-name="P40">2. Adres zamieszkania młodocianego pracownika: .....................................................................................</text:p>
            <text:p text:style-name="P41"/>
            <text:p text:style-name="P42">3. Data  urodzenia: ...............................................................................................................................</text:p>
            <text:p text:style-name="P43"/>
            <text:p text:style-name="P44">4. Miejsce realizacji przez młodocianego pracownika obowiązkowego dokształcania teoretycznego:</text:p>
            <text:list text:style-name="RTF_Num3" text:continue-numbering="true">
              <text:list-item>
                <text:p text:style-name="P45">branżowa szkoła I stopnia,</text:p>
              </text:list-item>
              <text:list-item>
                <text:p text:style-name="P46">centrum kształcenia zawodowego lub szkoła prowadząca kształcenie zawodowe realizowane w formie turnusu <text:s text:c="2"/>dokształcania teoretycznego,</text:p>
              </text:list-item>
              <text:list-item>
                <text:p text:style-name="P47">ośmioletnia szkoła podstawowa</text:p>
              </text:list-item>
              <text:list-item>
                <text:p text:style-name="P48"><text:span text:style-name="T49">pracodawca organizuje dokształcanie we własnym zakresie.<text:s/></text:span><text:span text:style-name="T50">*)</text:span></text:p>
              </text:list-item>
            </text:list>
            <text:p text:style-name="P51"/>
            <text:p text:style-name="P52"><text:s text:c="2"/>5. Nazwa i adres instytucji, w której młodociany realizował obowiązkowe dokształcanie teoretyczne:</text:p>
            <text:p text:style-name="P53"/>
            <text:p text:style-name="P54"><text:s text:c="8"/>..................................................................................................................................................</text:p>
            <text:p text:style-name="P55"/>
            <text:p text:style-name="P56"><text:s/>6. Forma prowadzonego przygotowania zawodowego:</text:p>
            <text:list text:style-name="RTF_Num4" text:continue-numbering="true">
              <text:list-item>
                <text:p text:style-name="P57">nauka zawodu,</text:p>
              </text:list-item>
              <text:list-item>
                <text:p text:style-name="P58"><text:span text:style-name="T59">przyuczenie do wykonywania określonej pracy</text:span><text:span text:style-name="T60">*)</text:span><text:span text:style-name="T61">.</text:span></text:p>
              </text:list-item>
            </text:list>
            <text:p text:style-name="P62"/>
            <text:p text:style-name="P63"/>
            <text:p text:style-name="P64"><text:s/>7. Nazwa zawodu w jakim prowadzone jest przygotowanie zawodowe: ........................................................</text:p>
            <text:p text:style-name="P65"/>
            <text:p text:style-name="P66"><text:s/>8. Data zawarcia z młodocianym pracownikiem umowy o pracę w celu przygotowania zawodowego :</text:p>
            <text:p text:style-name="P67"/>
            <text:p text:style-name="P68"><text:s text:c="6"/>.....................................................................................................................................................</text:p>
            <text:p text:style-name="P69"><text:s text:c="2"/></text:p>
            <text:p text:style-name="P70"><text:s text:c="3"/>9. Czy pracodawca zatrudniający młodocianego pracownika jest rzemieślnikiem zgodnie z ustawą o rzemiośle?<text:s/></text:p>
            <text:p text:style-name="P71"><text:s text:c="7"/>- tak</text:p>
            <text:p text:style-name="Standard"><text:span text:style-name="T72"><text:s text:c="7"/>- nie <text:s text:c="9"/></text:span></text:p>
            <text:p text:style-name="P73"/>
            <text:p text:style-name="Standard"><text:span text:style-name="T74"><text:s text:c="2"/>10. Okres kształcenia młodocianego pracownika<text:s/></text:span><text:span text:style-name="T75">od-do</text:span><text:span text:style-name="T76">................................................................................</text:span></text:p>
            <text:p text:style-name="Standard"><text:span text:style-name="T77"><text:s text:c="123"/></text:span></text:p>
            <text:p text:style-name="P78"><text:s text:c="6"/>to jest ………… miesięcy ………… dni.</text:p>
            <text:p text:style-name="P79"/>
            <text:p text:style-name="P80">11. W przypadku krótszego okresu kształcenia młodocianego pracownika niż cykl kształcenia nauki w <text:s text:c="3"/></text:p>
            <text:p text:style-name="P81"><text:s text:c="5"/>danym zawodzie tj. 24 miesiące lub 36 miesięcy, należy podać przyczynę wcześniejszego rozwiązania</text:p>
            <text:p text:style-name="P82"><text:s text:c="5"/>umowy o pracę:</text:p>
            <text:p text:style-name="P83"><text:s text:c="5"/>....................................................................................................................................................</text:p>
            <text:p text:style-name="P84"><text:s text:c="5"/>....................................................................................................................................................</text:p>
            <text:p text:style-name="P85"><text:span text:style-name="T86"><text:s text:c="5"/>....................................................................................................................................................</text:span></text:p>
            <text:p text:style-name="P87">12. Data ukończenia przez młodocianego pracownika nauki zawodu/przyuczenia <text:s/>do wykonywania</text:p>
            <text:p text:style-name="Standard"><text:span text:style-name="T88"><text:s text:c="6"/>określonej pracy</text:span><text:span text:style-name="T89">*)</text:span><text:span text:style-name="T90">:</text:span></text:p>
            <text:p text:style-name="P91"><text:s text:c="5"/>....................................................................................................................................................</text:p>
            <text:p text:style-name="P92"/>
            <text:p text:style-name="P93">13. Data zdania egzaminu zawodowego przez młodocianego pracownika: ..................................................... <text:s text:c="3"/></text:p>
            <text:p text:style-name="P94">*) <text:s text:c="2"/>niepotrzebne skreślić</text:p>
          </table:table-cell>
        </table:table-row>
        <text:soft-page-break/>
        <table:table-row table:style-name="TableRow95">
          <table:table-cell table:style-name="TableCell96">
            <text:p text:style-name="P97">III. ZAŁĄCZNIKI:</text:p>
            <text:list text:style-name="RTF_Num5">
              <text:list-item>
                <text:p text:style-name="P98"><text:span text:style-name="T99">kopie dokumentów potwierdzających posiadane kwalifikacje do prowadzenia kształcenia zawodowego młodocianych pracowników przez pracodawcę lub osobę prowadzącą zakład w imieniu pracodawcy, albo osobę zatrudnioną <text:s/>u pracodawcy,</text:span><text:s/><text:span text:style-name="T100">zgodnie z § 10 rozporządzenia Ministra Edukacji Narodowej z dnia 31 sierpnia 2017 r. w sprawie praktycznej nauki zawodu (Dz. U. z 2017 r. poz. 1644),</text:span></text:p>
              </text:list-item>
              <text:list-item>
                <text:p text:style-name="P101">kopia dokumentu potwierdzającego zatrudnienie osoby prowadzącej szkolenie w imieniu pracodawcy, albo osoby zatrudnionej <text:s/>u pracodawcy,</text:p>
              </text:list-item>
              <text:list-item>
                <text:p text:style-name="P102">kopia umowy o pracę z młodocianym pracownikiem zawartej w celu przygotowania zawodowego, <text:s/></text:p>
              </text:list-item>
              <text:list-item>
                <text:p text:style-name="P103">kopia dyplomu lub świadectwa potwierdzającego zdanie egzaminu przez młodocianego, albo zaświadczenie (oryginał) potwierdzające zdanie egzaminu, zgodnie z przepisami rozporządzenia w sprawie przygotowania zawodowego młodocianych<text:s/><text:line-break/>i ich wynagradzania,</text:p>
              </text:list-item>
              <text:list-item>
                <text:p text:style-name="P104">kopia świadectwa pracy młodocianego pracownika, <text:s/></text:p>
              </text:list-item>
              <text:list-item>
                <text:p text:style-name="P105">kopia dokumentów potwierdzających krótszy okres szkolenia w przypadku zmiany umowy,</text:p>
              </text:list-item>
              <text:list-item>
                <text:p text:style-name="P106">aktualny wydruk z CEIDG lub wpis z KRS w zależności od formy prowadzonej działalności prowadzonej przez pracodawcę, <text:s/></text:p>
              </text:list-item>
              <text:list-item>
                <text:p text:style-name="P107">kopia dokumentów potwierdzających status prawny prowadzonej działalności w przypadku spółek,</text:p>
              </text:list-item>
              <text:list-item>
                <text:p text:style-name="P108">wypełniony formularz informacji przedstawianych przy ubieganiu się o pomoc de minimis (Wnioskodawca nie musi wypełniać części B formularza),</text:p>
              </text:list-item>
              <text:list-item>
                <text:p text:style-name="P109">kopie wszystkich zaświadczeń o pomocy de minimis, jakie Wnioskodawca otrzymał w roku, w którym ubiega się o pomoc, oraz w ciągu dwóch poprzedzających go lat, albo oświadczenia <text:s/>o wielkości pomocy de minimis otrzymanej w tym okresie, albo oświadczenia o nie otrzymaniu takiej pomocy w tym okresie,</text:p>
              </text:list-item>
              <text:list-item>
                <text:p text:style-name="P110">oświadczenie potwierdzające adres zamieszkania młodocianego pracownika na terenie Gminy Stara Kiszewa, w przypadku, gdy miejsce zameldowania młodocianego pracownika nie znajduje się na terenie Gminy Stara Kiszewa</text:p>
              </text:list-item>
              <text:list-item>
                <text:p text:style-name="P111">dokument, z którego wynika, że wniosek jest składany przez osobę uprawnioną do działania w imieniu podmiotu ubiegającego się o dofinansowanie, np. pełnomocnictwo – w przypadku składania wniosku przez pełnomocnika lub odpowiedni zapis<text:s/><text:line-break/>o pełnomocniku zawarty w CEIDG.</text:p>
              </text:list-item>
            </text:list>
            <text:p text:style-name="P112"/>
            <text:p text:style-name="P113"><text:s text:c="37"/>Załączone kopie należy potwierdzić za zgodność z oryginałem</text:p>
            <text:p text:style-name="P114"><text:span text:style-name="T115"><text:s text:c="21"/>(potwierdzenia dokonuje Wnioskodawca lub jego pełnomocnik)</text:span></text:p>
          </table:table-cell>
        </table:table-row>
      </table:table>
      <text:soft-page-break/>
      <text:p text:style-name="P116">INFORMACJE O PRZETWARZANIU DANYCH OSOBOWYCH</text:p>
      <text:p text:style-name="P117"/>
      <text:p text:style-name="P118">Działając na podstawie art. 13 ust. 1 i 2 Rozporządzenie Parlamentu Europejskiego i Rady (UE) 2016/679 z dnia 27 kwietnia 2016 r. w sprawie ochrony osób fizycznych w związku<text:s/><text:line-break/>z przetwarzaniem danych <text:s/>osobowych i w sprawie swobodnego przepływu takich danych oraz uchylenia dyrektywy 95/46/WE <text:s/>(ogólne rozporządzenie ochronie danych) - (Dz. U. UE. L 2016.119.1) oraz przepisów ustawy z dnia<text:s/>10<text:s/>maja 2018 r. o ochronie danych osobowych (Dz.U. z 2019<text:s/>r., poz. 1781), wobec uzyskania od Pani/Pana danych osobowych, informujemy:</text:p>
      <text:p text:style-name="P119"/>
      <text:p text:style-name="P120">1. <text:s/>Administratorem Pani/Pana danych osobowych jest Biuro Obsługi Szkół w Starej Kiszewie z siedzibą przy <text:s text:c="19"/>ul. Ogrodowa 1, 83-430 Stara Kiszewa.<text:tab/><text:tab/><text:s text:c="6"/></text:p>
      <text:p text:style-name="P121"/>
      <text:p text:style-name="P122">2. Wyznaczono Inspektora Ochrony Danych, z którym można się kontaktować poprzez e-mail: iod@starakiszewa.pl <text:s text:c="5"/></text:p>
      <text:p text:style-name="P123"/>
      <text:p text:style-name="P124">3. Cel przetwarzania: gromadzenie i przetwarzanie danych osobowych w celu dofinansowania kosztów kształcenia młodocianego pracownika z tytułu ukończenia nauki zawodu/przyuczenia do wykonywania określonej pracy, po zdaniu egzaminu zawodowego.</text:p>
      <text:p text:style-name="P125">Dane osobowe Pani/Pana będą przetwarzane w związku z dofinansowaniem kosztów kształcenia młodocianego pracownika z tytułu ukończenia nauki zawodu / przyuczenia do wykonywania określonej pracy, po zdaniu egzaminu zawodowego.- zgodnie z ustawą z dnia<text:s/>10<text:s/>maja 2018 r. o ochronie danych osobowych oraz na podstawie art. 6 ust. 1 lit. c RODO.</text:p>
      <text:p text:style-name="P126"/>
      <text:p text:style-name="P127">4. ADO nie przewiduje przekazania uzyskanych danych osobowych innym odbiorcom poza jednostkami organizacyjnymi podległymi ADO albo organami władzy publicznej organami kontroli i przestrzegania prawa.</text:p>
      <text:p text:style-name="P128"/>
      <text:p text:style-name="P129">5. Podanie przez Panią/Pana danych oraz ich przetwarzanie jest wymogiem ustawowym, który wynika z art. 122 ust. 7 ustawy z dnia 14 grudnia 2016 roku Prawo Oświatowe i jest niezbędne w celu dofinansowania kosztów kształcenia młodocianego pracownika z tytułu ukończenia nauki zawodu/przyuczenia do wykonywania określonej pracy, po zdaniu egzaminu zawodowego. Nie podanie danych uniemożliwi rozpoczęcie lub prowadzenie sprawy i może skutkować nie uzyskaniem pomocy.</text:p>
      <text:p text:style-name="P130"/>
      <text:p text:style-name="P131">6. ADO nie przewiduje przekazania uzyskanych danych osobowych do państwa trzeciego lub organizacji międzynarodowej.</text:p>
      <text:p text:style-name="P132"/>
      <text:p text:style-name="P133">7. ADO nie przewiduje zautomatyzowanego podejmowania decyzji ani profilowania w oparciu<text:s/><text:line-break/>o otrzymane dane osobowe.</text:p>
      <text:p text:style-name="P134"/>
      <text:p text:style-name="P135">8. <text:s/>Dane po zrealizowaniu celu, dla którego zostały zebrane, będą przetwarzane do celów archiwalnych i przechowywane przez okres niezbędny do zrealizowania przepisów dotyczących archiwizowania danych obowiązujących u Administratora.</text:p>
      <text:p text:style-name="P136"/>
      <text:p text:style-name="P137">9. Ma Pani/Pan prawo do:</text:p>
      <text:list text:style-name="WW8Num1">
        <text:list-item text:start-value="1">
          <text:p text:style-name="P138">żądania uzyskania kopii danych osobowych, lub ich udostępnienia w siedzibie ADO <text:s/>(art. 15 RODO),</text:p>
        </text:list-item>
        <text:list-item>
          <text:p text:style-name="P139">żądania sprostowania danych osobowych (art. 16 RODO),</text:p>
        </text:list-item>
        <text:list-item>
          <text:p text:style-name="P140">żądania usunięcia swoich danych osobowych (art. 17 RODO) tzw. „prawo do bycia zapomnianym”,</text:p>
        </text:list-item>
        <text:list-item>
          <text:p text:style-name="P141">żądania ograniczenia przetwarzania swoich danych osobowych (art. 18 RODO),</text:p>
        </text:list-item>
        <text:list-item>
          <text:p text:style-name="P142">żądania przeniesienia własnych danych osobowych w powszechnie używanym formacie do innego administratora danych wskazanego przez siebie (art. 20 RODO),</text:p>
        </text:list-item>
        <text:list-item>
          <text:p text:style-name="P143">wniesienia sprzeciwu wobec przetwarzania danych osobowych (art. 21 RODO),</text:p>
        </text:list-item>
        <text:list-item>
          <text:p text:style-name="P144">cofnięcia zgody na przetwarzanie danych osobowych, o ile przetwarzanie odbywa<text:s/><text:line-break/>się na podstawie udzielonej uprzednio zgody (art. 7.3 RODO).</text:p>
        </text:list-item>
      </text:list>
      <text:p text:style-name="P145"/>
      <text:p text:style-name="P146">10. Ma Pani/Pan prawo do wniesienia skargi do organu nadzorczego, którym jest Prezes Urzędu Ochrony Danych Osobowych.</text:p>
      <text:p text:style-name="P147"/>
      <text:p text:style-name="P148">Oświadczenie pracodawcy:</text:p>
      <text:p text:style-name="P149">Oświadczam, że wypełniłem/am obowiązki informacyjne przewidziane w art. 13 lub art. 14 RODO wobec młodocianego pracownika od którego dane osobowe bezpośrednio lub pośrednio pozyskałem/am w celu złożenia niniejszego wniosku.</text:p>
      <text:p text:style-name="P150"/>
      <text:p text:style-name="P151"/>
      <text:p text:style-name="P152">Prawdziwość powyższych informacji potwierdzam własnoręcznym podpisem:</text:p>
      <text:p text:style-name="P153"/>
      <text:p text:style-name="P154"/>
      <text:p text:style-name="P155"/>
      <text:p text:style-name="P156"><text:span text:style-name="T157">................................</text:span><text:span text:style-name="T158"><text:tab/></text:span><text:span text:style-name="T159"><text:tab/></text:span><text:span text:style-name="T160"><text:tab/></text:span><text:span text:style-name="T161"><text:tab/><text:s text:c="4"/></text:span><text:span text:style-name="T162"><text:s/>.............................................................</text:span></text:p>
      <text:p text:style-name="P163"><text:span text:style-name="T164"><text:s text:c="3"/></text:span><text:span text:style-name="T165"><text:s text:c="2"/>miejsce i data</text:span><text:span text:style-name="T166"><text:tab/><text:s text:c="60"/></text:span><text:span text:style-name="T167"><text:s text:c="6"/></text:span><text:span text:style-name="T168">podpis prac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style:font-name-complex="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="Symbol" style:font-name-asian="Symbol" style:font-name-complex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NumberingSymbols" style:display-name="Numbering Symbols" style:family="text"/>
    <style:style style:name="RTF_Num51" style:display-name="RTF_Num 5 1" style:family="text">
      <style:text-properties style:font-name-asian="Times New Roman"/>
    </style:style>
    <style:style style:name="WW8Num1z0" style:display-name="WW8Num1z0" style:family="text"/>
    <style:style style:name="WW_CharLFO1LVL1" style:family="text">
      <style:text-properties style:font-name-asian="Times New Roman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="Symbol" style:font-name-asian="Symbol" style:font-name-complex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RTF_Num2" style:display-name="RTF_Num 2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RTF_Num3" style:display-name="RTF_Num 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</text:list-level-style-number>
    </text:list-style>
    <style:style style:name="WW_CharLFO4LVL1" style:family="text">
      <style:text-properties style:font-name="Garamond" style:font-name-asian="Times New Roman"/>
    </style:style>
    <text:list-style style:name="RTF_Num5" style:display-name="RTF_Num 5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33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333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</meta:initial-creator>
    <dc:creator>BOS BOS</dc:creator>
    <meta:creation-date>2023-11-22T12:47:00Z</meta:creation-date>
    <dc:date>2023-11-22T13:25:00Z</dc:date>
    <meta:print-date>2020-10-15T07:14:00Z</meta:print-date>
    <meta:template xlink:href="Normal" xlink:type="simple"/>
    <meta:editing-cycles>3</meta:editing-cycles>
    <meta:editing-duration>PT240S</meta:editing-duration>
    <meta:document-statistic meta:page-count="3" meta:paragraph-count="21" meta:word-count="1564" meta:character-count="10929" meta:row-count="78" meta:non-whitespace-character-count="9386"/>
  </office:meta>
</office:document-meta>
</file>