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margin-left="3.4416in">
        <style:tab-stops>
          <style:tab-stop style:type="left" style:position="-2.6916in"/>
        </style:tab-stops>
      </style:paragraph-properties>
      <style:text-properties style:font-name-asian="Tahoma" style:font-weight-complex="normal" fo:font-size="11pt" style:font-size-asian="11pt" style:font-size-complex="11pt"/>
    </style:style>
    <style:style style:name="P2" style:parent-style-name="Standard" style:family="paragraph">
      <style:paragraph-properties fo:margin-left="3.4416in">
        <style:tab-stops/>
      </style:paragraph-properties>
    </style:style>
    <style:style style:name="T3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Verdana" style:font-name-asian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3.4416in">
        <style:tab-stops/>
      </style:paragraph-properties>
      <style:text-properties style:font-name="Verdana" style:font-name-asian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1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1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olumn17" style:family="table-column">
      <style:table-column-properties style:column-width="7.5in" style:use-optimal-column-width="false"/>
    </style:style>
    <style:style style:name="Table16" style:family="table">
      <style:table-properties style:width="7.5in" fo:margin-left="-0.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line-height="2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line-height="20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3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4" style:parent-style-name="Standard" style:family="paragraph">
      <style:paragraph-properties fo:margin-left="0.0763in">
        <style:tab-stops/>
      </style:paragraph-properties>
    </style:style>
    <style:style style:name="P25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6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7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8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9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30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3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3" style:family="table-row">
      <style:table-row-properties style:min-row-height="4.0701in" style:use-optimal-row-height="false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20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39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4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5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7" style:parent-style-name="Standard" style:family="paragraph">
      <style:paragraph-properties fo:text-align="justify" fo:margin-left="0in" fo:text-indent="0in">
        <style:tab-stops/>
      </style:paragraph-properties>
    </style:style>
    <style:style style:name="T4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4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0.0763in" fo:text-indent="-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2" style:parent-style-name="Standard" style:family="paragraph">
      <style:paragraph-properties fo:text-align="justify" fo:margin-left="0.3263in">
        <style:tab-stops/>
      </style:paragraph-properties>
    </style:style>
    <style:style style:name="P53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7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5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60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61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2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3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4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5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6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P67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8" style:parent-style-name="Standard" style:family="paragraph">
      <style:paragraph-properties fo:margin-left="0.0763in">
        <style:tab-stops/>
      </style:paragraph-properties>
    </style:style>
    <style:style style:name="T6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P71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P72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73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4" style:parent-style-name="Domyślnaczcionkaakapitu" style:family="text">
      <style:text-properties style:font-name="Verdana" style:font-name-asian="Verdana" style:font-name-complex="Verdana" fo:font-size="16pt" style:font-size-asian="16pt" style:font-size-complex="16pt"/>
    </style:style>
    <style:style style:name="T7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7" style:parent-style-name="Domyślnaczcionkaakapitu" style:family="text">
      <style:text-properties style:font-name="Verdana" style:font-name-asian="Verdana" style:font-name-complex="Verdana" fo:font-size="16pt" style:font-size-asian="16pt" style:font-size-complex="16pt"/>
    </style:style>
    <style:style style:name="T7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80" style:parent-style-name="Domyślnaczcionkaakapitu" style:family="text">
      <style:text-properties style:font-name="Verdana" style:font-name-asian="Verdana" style:font-name-complex="Verdana" fo:font-size="16pt" style:font-size-asian="16pt" style:font-size-complex="16pt"/>
    </style:style>
    <style:style style:name="T8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8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83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84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8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8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/>
    </style:style>
    <style:style style:name="P89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0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1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2" style:parent-style-name="Standard" style:family="paragraph">
      <style:paragraph-properties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3" style:parent-style-name="Standard" style:family="paragraph">
      <style:paragraph-properties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4" style:parent-style-name="Standard" style:family="paragraph">
      <style:paragraph-properties fo:line-height="150%" fo:margin-left="0.0763in">
        <style:tab-stops/>
      </style:paragraph-properties>
    </style:style>
    <style:style style:name="T9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96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97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9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9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100" style:parent-style-name="Standard" style:family="paragraph">
      <style:paragraph-properties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101" style:parent-style-name="Standard" style:family="paragraph">
      <style:paragraph-properties fo:text-align="justify"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102" style:parent-style-name="Standard" style:family="paragraph">
      <style:paragraph-properties fo:text-align="justify" fo:line-height="150%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Row103" style:family="table-row">
      <style:table-row-properties style:min-row-height="2.0618in" style:use-optimal-row-height="false"/>
    </style:style>
    <style:style style:name="TableCell1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margin-left="0.2479in">
        <style:tab-stops/>
      </style:paragraph-properties>
      <style:text-properties style:font-name="Garamond" style:font-name-asian="Tahoma" fo:font-weight="bold" style:font-weight-asian="bold" style:font-weight-complex="bold" fo:font-size="9pt" style:font-size-asian="9pt" style:font-size-complex="9pt"/>
    </style:style>
    <style:style style:name="P1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P11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15" style:parent-style-name="Normalny" style:family="paragraph">
      <style:paragraph-properties fo:widows="2" fo:orphans="2" fo:text-align="justify" style:vertical-align="auto"/>
      <style:text-properties fo:font-size="9pt" style:font-size-asian="9pt" style:font-size-complex="9pt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fo:font-size="9pt" style:font-size-asian="9pt" style:font-size-complex="9pt" fo:hyphenate="true"/>
    </style:style>
    <style:style style:name="P117" style:parent-style-name="Normalny" style:family="paragraph">
      <style:paragraph-properties fo:widows="2" fo:orphans="2" fo:text-align="justify" style:vertical-align="auto"/>
      <style:text-properties fo:font-size="9pt" style:font-size-asian="9pt" style:font-size-complex="9pt" fo:hyphenate="true"/>
    </style:style>
    <style:style style:name="P118" style:parent-style-name="Normalny" style:family="paragraph">
      <style:paragraph-properties fo:widows="2" fo:orphans="2" fo:text-align="justify" style:vertical-align="auto">
        <style:tab-stops>
          <style:tab-stop style:type="left" style:position="-2.75in"/>
          <style:tab-stop style:type="left" style:position="-2.7041in"/>
        </style:tab-stops>
      </style:paragraph-properties>
      <style:text-properties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text-align="justify" style:vertical-align="auto">
        <style:tab-stops>
          <style:tab-stop style:type="left" style:position="-2.75in"/>
          <style:tab-stop style:type="left" style:position="-2.7041in"/>
        </style:tab-stops>
      </style:paragraph-properties>
      <style:text-properties fo:font-size="9pt" style:font-size-asian="9pt" style:font-size-complex="9pt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-2.75in"/>
          <style:tab-stop style:type="right" style:position="-2.7041in"/>
        </style:tab-stops>
      </style:paragraph-properties>
      <style:text-properties fo:hyphenate="true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-2.75in"/>
          <style:tab-stop style:type="right" style:position="-2.7041in"/>
        </style:tab-stops>
      </style:paragraph-properties>
      <style:text-properties fo:font-size="9pt" style:font-size-asian="9pt" style:font-size-complex="9pt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-2.75in"/>
          <style:tab-stop style:type="right" style:position="-2.7041in"/>
        </style:tab-stops>
      </style:paragraph-properties>
      <style:text-properties fo:font-size="9pt" style:font-size-asian="9pt" style:font-size-complex="9pt" fo:hyphenate="true"/>
    </style:style>
    <style:style style:name="P128" style:parent-style-name="Normalny" style:family="paragraph">
      <style:paragraph-properties fo:widows="2" fo:orphans="2" fo:text-align="justify" style:vertical-align="auto">
        <style:tab-stops>
          <style:tab-stop style:type="left" style:position="-2.75in"/>
          <style:tab-stop style:type="left" style:position="-2.7041in"/>
        </style:tab-stops>
      </style:paragraph-properties>
      <style:text-properties fo:hyphenate="true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P131" style:parent-style-name="Normalny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4" style:parent-style-name="Normalny" style:family="paragraph">
      <style:paragraph-properties fo:text-align="justify" fo:margin-left="0.2951in">
        <style:tab-stops/>
      </style:paragraph-properties>
      <style:text-properties fo:font-size="9pt" style:font-size-asian="9pt" style:font-size-complex="9pt"/>
    </style:style>
    <style:style style:name="P135" style:parent-style-name="Normalny" style:family="paragraph">
      <style:paragraph-properties fo:text-align="justify" fo:margin-left="0.2951in">
        <style:tab-stops/>
      </style:paragraph-properties>
      <style:text-properties fo:font-size="9pt" style:font-size-asian="9pt" style:font-size-complex="9pt"/>
    </style:style>
    <style:style style:name="P136" style:parent-style-name="Norma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Normalny" style:family="paragraph">
      <style:paragraph-properties fo:text-align="justify" fo:margin-left="0.259in">
        <style:tab-stops/>
      </style:paragraph-properties>
    </style:style>
    <style:style style:name="T142" style:parent-style-name="Domyślnaczcionkaakapitu" style:family="text">
      <style:text-properties fo:color="#000000" fo:font-size="9pt" style:font-size-asian="9pt" style:font-size-complex="9pt"/>
    </style:style>
    <style:style style:name="T143" style:parent-style-name="Domyślnaczcionkaakapitu" style:family="text">
      <style:text-properties fo:color="#1B1B1B" fo:font-size="9pt" style:font-size-asian="9pt" style:font-size-complex="9pt"/>
    </style:style>
    <style:style style:name="T144" style:parent-style-name="Domyślnaczcionkaakapitu" style:family="text">
      <style:text-properties fo:color="#000000" fo:font-size="9pt" style:font-size-asian="9pt" style:font-size-complex="9pt"/>
    </style:style>
    <style:style style:name="P145" style:parent-style-name="Normalny" style:family="paragraph">
      <style:paragraph-properties fo:text-align="justify" fo:margin-left="0.259in">
        <style:tab-stops/>
      </style:paragraph-properties>
    </style:style>
    <style:style style:name="T146" style:parent-style-name="Domyślnaczcionkaakapitu" style:family="text">
      <style:text-properties fo:color="#000000" fo:font-size="9pt" style:font-size-asian="9pt" style:font-size-complex="9pt"/>
    </style:style>
    <style:style style:name="P147" style:parent-style-name="Normalny" style:family="paragraph">
      <style:paragraph-properties fo:text-align="justify" fo:margin-left="0.259in">
        <style:tab-stops/>
      </style:paragraph-properties>
    </style:style>
    <style:style style:name="T148" style:parent-style-name="Domyślnaczcionkaakapitu" style:family="text">
      <style:text-properties fo:color="#000000" fo:font-size="9pt" style:font-size-asian="9pt" style:font-size-complex="9pt"/>
    </style:style>
    <style:style style:name="P149" style:parent-style-name="Normalny" style:family="paragraph">
      <style:paragraph-properties fo:text-align="justify" fo:margin-left="0.259in">
        <style:tab-stops/>
      </style:paragraph-properties>
      <style:text-properties fo:color="#000000" fo:font-size="9pt" style:font-size-asian="9pt" style:font-size-complex="9pt"/>
    </style:style>
    <style:style style:name="P150" style:parent-style-name="Normalny" style:family="paragraph">
      <style:paragraph-properties fo:text-align="justify" fo:margin-left="0.259in">
        <style:tab-stops/>
      </style:paragraph-properties>
    </style:style>
    <style:style style:name="P151" style:parent-style-name="Standard" style:family="paragraph">
      <style:paragraph-properties fo:text-align="center" fo:margin-left="0.7479in">
        <style:tab-stops/>
      </style:paragraph-properties>
      <style:text-properties style:font-name="Verdana" style:font-name-asian="Tahoma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text-align="center" fo:margin-left="0.7479in">
        <style:tab-stops/>
      </style:paragraph-properties>
      <style:text-properties style:font-name="Verdana" style:font-name-asian="Tahoma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text-align="center" fo:margin-left="0.7479in">
        <style:tab-stops/>
      </style:paragraph-properties>
    </style:style>
    <style:style style:name="T154" style:parent-style-name="Domyślnaczcionkaakapitu" style:family="text">
      <style:text-properties style:font-name="Verdana" style:font-name-asian="Tahoma" fo:font-weight="bold" style:font-weight-asian="bold" style:font-weight-complex="bold" fo:font-size="8pt" style:font-size-asian="8pt" style:font-size-complex="8pt"/>
    </style:style>
    <style:style style:name="P155" style:parent-style-name="Normalny" style:family="paragraph">
      <style:paragraph-properties>
        <style:tab-stops>
          <style:tab-stop style:type="left" style:position="2.2291in"/>
        </style:tab-stops>
      </style:paragraph-properties>
    </style:style>
    <style:style style:name="T156" style:parent-style-name="Domyślnaczcionkaakapitu" style:family="text">
      <style:text-properties style:font-size-complex="10.5pt"/>
    </style:style>
    <style:style style:name="P157" style:parent-style-name="Standard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6" style:parent-style-name="Standard" style:family="paragraph">
      <style:text-properties style:font-name="Garamond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style:font-name-complex="Arial" fo:color="#000000" fo:font-size="8pt" style:font-size-asian="8pt" style:font-size-complex="8pt"/>
    </style:style>
    <style:style style:name="P1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9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19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19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19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20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0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20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20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04" style:parent-style-name="Standard" style:master-page-name="MP1" style:family="paragraph">
      <style:paragraph-properties fo:break-before="pag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 text:c="4"/>Wójt Gminy Stara Kiszewa</text:h>
      <text:p text:style-name="P2"><text:span text:style-name="T3"><text:s text:c="12"/></text:span><text:span text:style-name="T4"><text:s text:c="2"/>ul. Ogrodowa 1</text:span></text:p>
      <text:p text:style-name="P5"><text:s text:c="5"/>83-430 Stara Kiszewa</text:p>
      <text:p text:style-name="P6"/>
      <text:p text:style-name="P7"/>
      <text:p text:style-name="P8">WNIOSEK</text:p>
      <text:p text:style-name="P9">O DOFINANSOWANIE KOSZTÓW KSZTAŁCENIA MŁODOCIANEGO PRACOWNIKA</text:p>
      <text:p text:style-name="P10"/>
      <text:p text:style-name="P11"><text:span text:style-name="T12">W oparciu o art. 122 ustawy z dnia 14 grudnia 2016 r. Prawo oświatowe wnoszę<text:s/></text:span><text:span text:style-name="T13"><text:line-break/>o dofinansowanie kosztów kształcenia młodocianego pracownika z tytułu ukończenia<text:s/></text:span><text:span text:style-name="T14">nauki zawodu/przyuczenia do wykonywania określonej pracy*</text:span><text:span text:style-name="T15">), po zdaniu egzaminu zawodowego: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list text:style-name="RTF_Num2" text:continue-numbering="true">
              <text:list-item>
                <text:p text:style-name="P21">DANE WNIOSKODAWCY:</text:p>
              </text:list-item>
            </text:list>
            <text:p text:style-name="P22">1. Imię i nazwisko: ...............................................................................................................................</text:p>
            <text:p text:style-name="P23">2. Nazwa zakładu pracy: ........................................................................................................................</text:p>
            <text:p text:style-name="P24"/>
            <text:p text:style-name="P25">3. Dokładny adres zakładu pracy: ...........................................................................................................</text:p>
            <text:p text:style-name="Standard"/>
            <text:p text:style-name="P26">4. Numer telefonu, adres e-mailowy: ......................................................................................................</text:p>
            <text:p text:style-name="Standard"/>
            <text:p text:style-name="P27">5. NIP: ................................................................................................................................................</text:p>
            <text:p text:style-name="Standard"/>
            <text:p text:style-name="P28">6. Adres do korespondencji: ...................................................................................................................</text:p>
            <text:p text:style-name="Standard"/>
            <text:p text:style-name="P29">7. Numer rachunku bankowego pracodawcy, na który należy przelać przyznane środki finansowe:</text:p>
            <text:p text:style-name="P30"><text:s text:c="5"/></text:p>
            <text:p text:style-name="Standard"><text:span text:style-name="T31"><text:s text:c="3"/></text:span><text:span text:style-name="T32">.........................................................................................................................................................</text:span></text:p>
            <text:p text:style-name="Standard"/>
          </table:table-cell>
        </table:table-row>
        <table:table-row table:style-name="TableRow33">
          <table:table-cell table:style-name="TableCell34">
            <text:p text:style-name="P35"/>
            <text:list text:style-name="RTF_Num2" text:continue-numbering="true">
              <text:list-item>
                <text:p text:style-name="P36">INFORMACJE DOTYCZĄCE MŁODOCIANEGO PRACOWNIKA ORAZ JEGO PRZYGOTOWANIA ZAWODOWEGO:</text:p>
              </text:list-item>
            </text:list>
            <text:p text:style-name="P37"/>
            <text:p text:style-name="P38">1. Imię i nazwisko młodocianego pracownika: ...........................................................................................</text:p>
            <text:p text:style-name="P39">2. Adres zamieszkania młodocianego pracownika: .....................................................................................</text:p>
            <text:p text:style-name="P40"/>
            <text:p text:style-name="P41">3. Data  urodzenia: ...............................................................................................................................</text:p>
            <text:p text:style-name="P42"/>
            <text:p text:style-name="P43">4. Miejsce realizacji przez młodocianego pracownika obowiązkowego dokształcania teoretycznego:</text:p>
            <text:list text:style-name="RTF_Num3" text:continue-numbering="true">
              <text:list-item>
                <text:p text:style-name="P44">branżowa szkoła I stopnia,</text:p>
              </text:list-item>
              <text:list-item>
                <text:p text:style-name="P45">centrum kształcenia zawodowego lub szkoła prowadząca kształcenie zawodowe realizowane w formie turnusu <text:s text:c="2"/>dokształcania teoretycznego,</text:p>
              </text:list-item>
              <text:list-item>
                <text:p text:style-name="P46">ośmioletnia szkoła podstawowa</text:p>
              </text:list-item>
              <text:list-item>
                <text:p text:style-name="P47"><text:span text:style-name="T48">pracodawca organizuje dokształcanie we własnym zakresie.<text:s/></text:span><text:span text:style-name="T49">*)</text:span></text:p>
              </text:list-item>
            </text:list>
            <text:p text:style-name="P50"/>
            <text:p text:style-name="P51"><text:s text:c="2"/>5. Nazwa i adres instytucji, w której młodociany realizował obowiązkowe dokształcanie teoretyczne:</text:p>
            <text:p text:style-name="P52"/>
            <text:p text:style-name="P53"><text:s text:c="8"/>..................................................................................................................................................</text:p>
            <text:p text:style-name="P54"/>
            <text:p text:style-name="P55"><text:s/>6. Forma prowadzonego przygotowania zawodowego:</text:p>
            <text:list text:style-name="RTF_Num4" text:continue-numbering="true">
              <text:list-item>
                <text:p text:style-name="P56">nauka zawodu,</text:p>
              </text:list-item>
              <text:list-item>
                <text:p text:style-name="P57"><text:span text:style-name="T58">przyuczenie do wykonywania określonej pracy</text:span><text:span text:style-name="T59">*)</text:span><text:span text:style-name="T60">.</text:span></text:p>
              </text:list-item>
            </text:list>
            <text:p text:style-name="P61"/>
            <text:p text:style-name="P62"/>
            <text:p text:style-name="P63"><text:s/>7. Nazwa zawodu w jakim prowadzone jest przygotowanie zawodowe: ........................................................</text:p>
            <text:p text:style-name="P64"><text:s/>8. Data zawarcia z młodocianym pracownikiem umowy o pracę w celu przygotowania zawodowego :</text:p>
            <text:p text:style-name="P65"/>
            <text:p text:style-name="P66"><text:s text:c="6"/>.....................................................................................................................................................</text:p>
            <text:p text:style-name="P67"/>
            <text:p text:style-name="P68"><text:span text:style-name="T69"><text:s/>9. Młodociany zdał egzamin/przystąpił do egzaminu i go nie zdał</text:span><text:span text:style-name="T70">*</text:span></text:p>
            <text:p text:style-name="P71"><text:s text:c="2"/></text:p>
            <text:p text:style-name="P72"><text:s text:c="2"/>10. Czy pracodawca zatrudniający młodocianego pracownika jest rzemieślnikiem zgodnie z ustawą o rzemiośle?<text:s/></text:p>
            <text:p text:style-name="Standard"><text:span text:style-name="T73"><text:s text:c="8"/></text:span><text:span text:style-name="T74">□</text:span><text:span text:style-name="T75"><text:s/>tak</text:span></text:p>
            <text:p text:style-name="Standard"><text:span text:style-name="T76"><text:s text:c="8"/></text:span><text:span text:style-name="T77">□</text:span><text:span text:style-name="T78"><text:s/>nie<text:s/></text:span></text:p>
            <text:p text:style-name="Standard"><text:span text:style-name="T79"><text:s text:c="6"/></text:span><text:span text:style-name="T80"><text:s/>□</text:span><text:span text:style-name="T81"><text:s/>Członkiem cechu lub Izby Rzemieślniczej<text:s/></text:span><text:span text:style-name="T82"><text:s text:c="7"/></text:span></text:p>
            <text:p text:style-name="P83"/>
            <text:p text:style-name="Standard"><text:span text:style-name="T84"><text:s text:c="2"/>11. Okres kształcenia młodocianego pracownika<text:s/></text:span><text:span text:style-name="T85">od-do</text:span><text:span text:style-name="T86">................................................................................</text:span></text:p>
            <text:p text:style-name="Standard"><text:span text:style-name="T87"><text:s text:c="123"/></text:span></text:p>
            <text:p text:style-name="P88"><text:s text:c="6"/>to jest ………… miesięcy ………… dni.</text:p>
            <text:p text:style-name="P89">12. W przypadku krótszego okresu kształcenia młodocianego pracownika niż cykl kształcenia nauki w <text:s text:c="3"/></text:p>
            <text:p text:style-name="P90"><text:s text:c="5"/>danym zawodzie tj. 24 miesiące lub 36 miesięcy, należy podać przyczynę wcześniejszego rozwiązania</text:p>
            <text:p text:style-name="P91"><text:s text:c="5"/>umowy o pracę:</text:p>
            <text:p text:style-name="P92"><text:s text:c="5"/>....................................................................................................................................................</text:p>
            <text:p text:style-name="P93"><text:s text:c="5"/>....................................................................................................................................................</text:p>
            <text:p text:style-name="P94"><text:span text:style-name="T95"><text:s text:c="5"/>....................................................................................................................................................</text:span></text:p>
            <text:p text:style-name="P96">13. Data ukończenia przez młodocianego pracownika nauki zawodu/przyuczenia <text:s/>do wykonywania</text:p>
            <text:p text:style-name="Standard"><text:span text:style-name="T97"><text:s text:c="6"/>określonej pracy</text:span><text:span text:style-name="T98">*)</text:span><text:span text:style-name="T99">:</text:span></text:p>
            <text:p text:style-name="P100"><text:s text:c="5"/>....................................................................................................................................................</text:p>
            <text:p text:style-name="P101">14. Data zdania egzaminu zawodowego przez młodocianego pracownika: ..................................................... <text:s text:c="3"/></text:p>
            <text:p text:style-name="P102">*) <text:s text:c="2"/>niepotrzebne skreślić</text:p>
          </table:table-cell>
        </table:table-row>
        <text:soft-page-break/>
        <table:table-row table:style-name="TableRow103">
          <table:table-cell table:style-name="TableCell104">
            <text:p text:style-name="P105">III. ZAŁĄCZNIKI:</text:p>
            <text:list text:style-name="LFO6" text:continue-numbering="true">
              <text:list-item>
                <text:p text:style-name="P106"><text:span text:style-name="T107">dokumenty potwierdzające posiadanie przez pracodawcę lub osobę prowadzącą zakład w imieniu pracodawcy albo osobę zatrudnioną u pracodawcy kwalifikacji<text:s/></text:span><text:span text:style-name="T108">(kwalifikacji pedagogicznych<text:s/></text:span><text:span text:style-name="T109">oraz</text:span><text:span text:style-name="T110"><text:s/>kwalifikacji do prowadzenia kształcenia zawodowego)</text:span><text:span text:style-name="T111"><text:s/>wymaganych do prowadzenia przygotowania zawodowego młodocianych określone w przepisach w sprawie <text:s text:c="4"/>przygotowania zawodowego młodocianych i ich wynagradzania, w tym:</text:span></text:p>
              </text:list-item>
            </text:list>
            <text:p text:style-name="P112">- w przypadku prowadzenia przygotowania zawodowego przez pracodawcę posiadającego kwalifikacje inne niż tytuł mistrza, oświadczenie o posiadanym stażu pracy w zawodzie, którego naucza,</text:p>
            <text:p text:style-name="P113">- w przypadku prowadzenia przygotowania zawodowego przez osobę zatrudnioną u pracodawcy nieposiadającą tytułu mistrza, dokumenty potwierdzające staż pracy w zawodzie, którego naucza,</text:p>
            <text:p text:style-name="P114">- w przypadku osoby prowadzącej zakład w imieniu pracodawcy albo zatrudnionej u pracodawcy i prowadzącej przygotowanie zawodowe młodocianego, dokument potwierdzający prowadzenie zakładu w imieniu pracodawcy albo zatrudnienie u pracodawcy.</text:p>
            <text:list text:style-name="LFO6" text:continue-numbering="true">
              <text:list-item>
                <text:p text:style-name="P115">w związku ze zmianą nazwiska – poświadczona kopia odpisu aktu małżeństwa,</text:p>
              </text:list-item>
              <text:list-item>
                <text:p text:style-name="P116">aktualny wpis do ewidencji działalności gospodarczej (CEIDG) lub wyciąg z KRS, w przypadku spółki cywilnej dodatkowo umowa spółki,</text:p>
              </text:list-item>
              <text:list-item>
                <text:p text:style-name="P117">kopia umowy o pracę z młodocianym pracownikiem zawarta w celu przygotowania zawodowego,</text:p>
              </text:list-item>
              <text:list-item>
                <text:p text:style-name="P118">kopia świadectwa pracy młodocianego lub zaświadczenie o okresie zatrudnienia,<text:s/></text:p>
              </text:list-item>
              <text:list-item>
                <text:p text:style-name="P119">kopia dokumentów potwierdzających krótszy okres szkolenia w przypadku zmiany umowy,</text:p>
              </text:list-item>
              <text:list-item>
                <text:p text:style-name="P120"><text:span text:style-name="T121">kopie wszystkich zaświadczeń o pomocy de minimis, o której mowa w Rozporządzeniu Komisji (UE) nr 2023/2831 z dnia 13 grudnia 2023 r. w sprawie stosowania art. 107 i 108 Traktatu o funkcjonowaniu Unii Europejskiej do pomocy de minimis (Dz. Urz. UE L 2023/2831 z 15 grudnia 2023 r.), jakie pracodawca otrzymał w ciągu<text:s/></text:span><text:span text:style-name="T122">3 pełnych</text:span><text:span text:style-name="T123"><text:s/>minionych<text:s/></text:span><text:span text:style-name="T124">lat</text:span><text:span text:style-name="T125">, licząc do dnia złożenia wniosku, albo oświadczenie o wielkości tej pomocy otrzymanej w tym okresie, albo oświadczenie o nieotrzymaniu takiej pomocy w tym okresie.</text:span></text:p>
              </text:list-item>
              <text:list-item>
                <text:p text:style-name="P126">formularz informacji przedstawianych przy ubieganiu się o pomoc de minimis - Rozporządzenie Rady Ministrów z dnia 29 marca 2010 roku w sprawie zakresu informacji przedstawianych przez podmiot ubiegający się o pomoc de minimis (Dz. U. z 2024 r. poz. 40 z późn. zm.),</text:p>
              </text:list-item>
              <text:list-item>
                <text:p text:style-name="P127">dokument, z którego wynika, że wniosek jest składany przez osobę uprawnioną do działania w imieniu podmiotu ubiegającego się o <text:s text:c="21"/>dofinansowanie, np. pełnomocnictwo – w przypadku składania wniosku przez pełnomocnika lub odpowiedni zapis o pełnomocniku zawarty w CEIDG.</text:p>
              </text:list-item>
              <text:list-item>
                <text:p text:style-name="P128"><text:span text:style-name="T129">w przypadku, gdy młodociany przystąpił i zdał egzamin:</text:span><text:span text:style-name="T130"><text:s/>kopia dyplomu, świadectwa lub certyfikatu albo oryginał zaświadczenia, <text:s text:c="17"/>potwierdzającego zdanie egzaminu:</text:span></text:p>
              </text:list-item>
            </text:list>
            <text:p text:style-name="P131">a) w ramach nauki zawodu:</text:p>
            <text:p text:style-name="P132"><text:s/>- czeladniczego zgodnie z przepisami wydanymi na podstawie art. 3 ust. 4 ustawy z dnia 22 marca 1989 r. o rzemiośle (Dz. U. z 2020 r. poz. 2159, z późn. zm.), w przypadku młodocianego zatrudnionego w celu przygotowania zawodowego u pracodawcy będącego rzemieślnikiem<text:s/></text:p>
            <text:p text:style-name="P133">- zawodowego w przypadku młodocianego zatrudnionego w celu przygotowania zawodowego u pracodawcy niebędącego rzemieślnikiem,</text:p>
            <text:p text:style-name="P134">b) w ramach przyuczenia do określonej pracy:</text:p>
            <text:p text:style-name="P135"><text:s/>- bezpośrednio u pracodawcy w przypadku młodocianych zatrudnionych u pracodawców niebędących rzemieślnikami,<text:s/></text:p>
            <text:p text:style-name="P136"><text:s/>- przed komisją egzaminacyjną izby rzemieślniczej, na zasadach określonych przez Związek Rzemiosła Polskiego, w przypadku młodocianych zatrudnionych u pracodawców będących rzemieślnikami,</text:p>
            <text:soft-page-break/>
            <text:p text:style-name="P137"><text:span text:style-name="T138">• <text:s text:c="4"/></text:span><text:span text:style-name="T139"><text:s/>w przypadku, gdy młodociany przystąpił do egzaminu i go nie zdał:<text:s/></text:span><text:span text:style-name="T140">kopię świadectwa pracy albo oryginał zaświadczenia potwierdzającego okres zatrudnienia oraz odpowiednio:</text:span></text:p>
            <text:p text:style-name="P141"><text:span text:style-name="T142">- kopię świadectwa ukończenia branżowej szkoły I stopnia - w przypadku młodocianego pracownika, który przystąpił do egzaminu zawodowego albo egzaminu czeladniczego, albo został zwolniony z egzaminu zawodowego na podstawie<text:s/></text:span><text:span text:style-name="T143">art. 44zzzgb</text:span><text:span text:style-name="T144"><text:s/>ustawy o systemie oświaty, albo</text:span></text:p>
            <text:p text:style-name="P145"><text:span text:style-name="T146">- kopię zaświadczenia o przystąpieniu do egzaminu czeladniczego wydanego przez izbę rzemieślniczą - w przypadku młodocianego pracownika, który nie ukończył branżowej szkoły I stopnia i przystąpił do tego egzaminu, albo</text:span></text:p>
            <text:p text:style-name="P147"><text:span text:style-name="T148">- <text:s/>zaświadczenie wydane przez dyrektora branżowej szkoły I stopnia o przystąpieniu do egzaminu zawodowego - w przypadku młodocianego pracownika, który nie ukończył branżowej szkoły I stopnia i przystąpił do tego egzaminu, albo</text:span></text:p>
            <text:p text:style-name="P149">- <text:s/>zaświadczenie o przystąpieniu do egzaminu zawodowego wydane przez okręgową komisję egzaminacyjną - w przypadku młodocianego pracownika niebędącego uczniem branżowej szkoły I stopnia.</text:p>
            <text:p text:style-name="P150"/>
            <text:p text:style-name="P151">Załączone kopie dokumentów powinny być potwierdzone za zgodność z oryginałem poprzez opatrzenie każdej strony kopii dokumentów klauzula</text:p>
            <text:p text:style-name="P152"><text:s/>,,za godność z oryginałem”, aktualna datą oraz czytelnym podpisem</text:p>
            <text:p text:style-name="P153"><text:span text:style-name="T154">(potwierdzenia dokonuje Wnioskodawca lub jego pełnomocnik)</text:span></text:p>
          </table:table-cell>
        </table:table-row>
      </table:table>
      <text:soft-page-break/>
      <text:p text:style-name="P155"><text:span text:style-name="T156"><draw:frame draw:z-index="251659264" draw:id="id0" draw:style-name="a0" draw:name="Pole tekstowe 2" text:anchor-type="paragraph" svg:x="-0.50972in" svg:y="0.07222in" svg:width="7.52917in" svg:height="7.80764in" style:rel-width="scale" style:rel-height="scale"><draw:text-box><text:p text:style-name="Normalny"/><text:p text:style-name="P157">INFORMACJE O PRZETWARZANIU DANYCH OSOBOWYCH</text:p><text:p text:style-name="P158">Działając na podstawie art. 13 ust. 1 i 2 Rozporządzenie Parlamentu Europejskiego i Rady (UE) 2016/679 z dnia 27 kwietnia 2016 r. w sprawie ochrony osób fizycznych w związku z przetwarzaniem danych <text:s/>osobowych i w sprawie swobodnego przepływu takich danych oraz uchylenia dyrektywy 95/46/WE <text:s/>(ogólne rozporządzenie ochronie danych) - (Dz. U. UE. L 2016.119.1) oraz przepisów ustawy z dnia 10 maja 2018 r. o ochronie danych osobowych (Dz.U. z 2019 r., poz. 1781), wobec uzyskania od Pani/Pana danych osobowych, informujemy:</text:p><text:p text:style-name="P159">1. <text:s/>Administratorem Pani/Pana danych osobowych jest Biuro Obsługi Szkół w Starej Kiszewie z siedzibą przy ul. Ogrodowa 1, 83-430 Stara Kiszewa.<text:tab/></text:p><text:p text:style-name="P160">2. Wyznaczono Inspektora Ochrony Danych, z którym można się kontaktować poprzez e-mail: iod@starakiszewa.pl <text:s text:c="5"/></text:p><text:p text:style-name="P161">3. Cel przetwarzania: gromadzenie i przetwarzanie danych osobowych w celu dofinansowania kosztów kształcenia młodocianego pracownika z tytułu ukończenia nauki zawodu/przyuczenia do wykonywania określonej pracy, po zdaniu egzaminu zawodowego.</text:p><text:p text:style-name="P162">Dane osobowe Pani/Pana będą przetwarzane w związku z dofinansowaniem kosztów kształcenia młodocianego pracownika z tytułu ukończenia nauki zawodu / przyuczenia do wykonywania określonej pracy, po zdaniu egzaminu zawodowego.- zgodnie z ustawą z dnia 10 maja 2018 r. o ochronie danych osobowych oraz na podstawie art. 6 ust. 1 lit. c RODO.</text:p><text:p text:style-name="P163">4. ADO nie przewiduje przekazania uzyskanych danych osobowych innym odbiorcom poza jednostkami organizacyjnymi podległymi ADO albo organami władzy publicznej organami kontroli i przestrzegania prawa.</text:p><text:p text:style-name="P164">5. Podanie przez Panią/Pana danych oraz ich przetwarzanie jest wymogiem ustawowym, który wynika z art. 122 ust. 7 ustawy z dnia 14 grudnia 2016 roku Prawo Oświatowe i jest niezbędne w celu dofinansowania kosztów kształcenia młodocianego pracownika z tytułu ukończenia nauki zawodu/przyuczenia do wykonywania określonej pracy, po zdaniu egzaminu zawodowego. Nie podanie danych uniemożliwi rozpoczęcie lub prowadzenie sprawy i może skutkować nie uzyskaniem pomocy.</text:p><text:p text:style-name="P165">6. ADO nie przewiduje przekazania uzyskanych danych osobowych do państwa trzeciego lub organizacji międzynarodowej.</text:p><text:p text:style-name="P166">7. ADO nie przewiduje zautomatyzowanego podejmowania decyzji ani profilowania w oparciu o otrzymane dane osobowe.</text:p><text:p text:style-name="P167">8. <text:s/>Dane po zrealizowaniu celu, dla którego zostały zebrane, będą przetwarzane do celów archiwalnych i przechowywane przez okres niezbędny do zrealizowania przepisów dotyczących archiwizowania danych obowiązujących u Administratora.</text:p><text:p text:style-name="P168">9. Ma Pani/Pan prawo do:</text:p><text:list text:style-name="WW8Num1"><text:list-item text:start-value="1"><text:p text:style-name="P169">żądania uzyskania kopii danych osobowych, lub ich udostępnienia w siedzibie ADO <text:s/>(art. 15 RODO),</text:p></text:list-item><text:list-item><text:p text:style-name="P170">żądania sprostowania danych osobowych (art. 16 RODO),</text:p></text:list-item><text:list-item><text:p text:style-name="P171">żądania usunięcia swoich danych osobowych (art. 17 RODO) tzw. „prawo do bycia zapomnianym”,</text:p></text:list-item><text:list-item><text:p text:style-name="P172">żądania ograniczenia przetwarzania swoich danych osobowych (art. 18 RODO),</text:p></text:list-item><text:list-item><text:p text:style-name="P173">żądania przeniesienia własnych danych osobowych w powszechnie używanym formacie do innego administratora danych wskazanego przez siebie (art. 20 RODO),</text:p></text:list-item><text:list-item><text:p text:style-name="P174">wniesienia sprzeciwu wobec przetwarzania danych osobowych (art. 21 RODO),</text:p></text:list-item><text:list-item><text:p text:style-name="P175">cofnięcia zgody na przetwarzanie danych osobowych, o ile przetwarzanie odbywa<text:s/><text:line-break/>się na podstawie udzielonej uprzednio zgody (art. 7.3 RODO).</text:p></text:list-item></text:list><text:p text:style-name="P176">10. Ma Pani/Pan prawo do wniesienia skargi do organu nadzorczego, którym jest Prezes Urzędu Ochrony Danych Osobowych.</text:p><text:p text:style-name="P177"/><text:p text:style-name="P178">Oświadczenie pracodawcy:</text:p><text:p text:style-name="P179">Oświadczam, że wypełniłem/am obowiązki informacyjne przewidziane w art. 13 lub art. 14 RODO wobec młodocianego pracownika od którego dane osobowe bezpośrednio lub pośrednio pozyskałem/am w celu złożenia niniejszego wniosku.</text:p><text:p text:style-name="P180"/><text:p text:style-name="P181"/><text:p text:style-name="P182"/><text:p text:style-name="P183"/><text:p text:style-name="P184"/><text:p text:style-name="P185"/><text:p text:style-name="P186">Prawdziwość powyższych informacji potwierdzam własnoręcznym podpisem:</text:p><text:p text:style-name="P187"/><text:p text:style-name="P188"/><text:p text:style-name="P189"/><text:p text:style-name="P190"/><text:p text:style-name="P191"><text:span text:style-name="T192">...........................................</text:span><text:span text:style-name="T193"><text:tab/></text:span><text:span text:style-name="T194"><text:tab/></text:span><text:span text:style-name="T195"><text:tab/></text:span><text:span text:style-name="T196"><text:tab/><text:s text:c="4"/></text:span><text:span text:style-name="T197"><text:s/>.............................................................</text:span></text:p><text:p text:style-name="P198"><text:span text:style-name="T199"><text:s text:c="3"/></text:span><text:span text:style-name="T200"><text:s text:c="6"/>miejsce i data</text:span><text:span text:style-name="T201"><text:tab/><text:s text:c="60"/></text:span><text:span text:style-name="T202"><text:s text:c="6"/></text:span><text:span text:style-name="T203">podpis pracodawcy</text:span></text:p><text:p text:style-name="Normalny"><text:s/></text:p></draw:text-box><svg:title/><svg:desc/></draw:frame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style:font-name-complex="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="Symbol" style:font-name-asian="Symbol" style:font-name-complex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NumberingSymbols" style:display-name="Numbering Symbols" style:family="text"/>
    <style:style style:name="RTF_Num51" style:display-name="RTF_Num 5 1" style:family="text">
      <style:text-properties style:font-name-asian="Times New Roman"/>
    </style:style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asian="Times New Roman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="Symbol" style:font-name-asian="Symbol" style:font-name-complex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RTF_Num2" style:display-name="RTF_Num 2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RTF_Num3" style:display-name="RTF_Num 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</text:list-level-style-number>
    </text:list-style>
    <style:style style:name="WW_CharLFO4LVL1" style:family="text">
      <style:text-properties style:font-name="Garamond" style:font-name-asian="Times New Roman"/>
    </style:style>
    <text:list-style style:name="RTF_Num5" style:display-name="RTF_Num 5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333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333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</meta:initial-creator>
    <dc:creator>BOS BOS</dc:creator>
    <meta:creation-date>2025-09-03T08:38:00Z</meta:creation-date>
    <dc:date>2025-09-03T08:42:00Z</dc:date>
    <meta:print-date>2025-07-30T12:10:00Z</meta:print-date>
    <meta:template xlink:href="Normal" xlink:type="simple"/>
    <meta:editing-cycles>4</meta:editing-cycles>
    <meta:editing-duration>PT240S</meta:editing-duration>
    <meta:document-statistic meta:page-count="4" meta:paragraph-count="19" meta:word-count="1378" meta:character-count="9631" meta:row-count="68" meta:non-whitespace-character-count="8272"/>
  </office:meta>
</office:document-meta>
</file>