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4.099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4.0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4.0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4.099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1cm" style:auto-text-indent="false" style:page-number="auto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9pt" fo:font-weight="bold" style:font-size-asian="7.84999990463257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9pt" fo:font-weight="bold" style:font-size-asian="7.84999990463257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7.8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.........</text:p>
      <text:p text:style-name="P14">miejscowość, data</text:p>
      <text:p text:style-name="P3">................................................</text:p>
      <text:p text:style-name="P4"><text:s text:c="6"/>(imię i nazwisko) </text:p>
      <text:p text:style-name="P4"/>
      <text:p text:style-name="P4"/>
      <text:p text:style-name="P4">..............................................................</text:p>
      <text:p text:style-name="P4"><text:s text:c="11"/>(adres)</text:p>
      <text:p text:style-name="P4"/>
      <text:p text:style-name="P1"/>
      <text:p text:style-name="P1"/>
      <text:p text:style-name="P1"/>
      <text:p text:style-name="P1"/>
      <text:p text:style-name="P8">Biuro Obsługi Szkół</text:p>
      <text:p text:style-name="P15"><text:s text:c="28"/>ul. Ogrodowa 1</text:p>
      <text:p text:style-name="P7"><text:s text:c="3"/>83-430 Stara Kiszewa</text:p>
      <text:p text:style-name="P7"/>
      <text:p text:style-name="P6"/>
      <text:p text:style-name="P6"/>
      <text:p text:style-name="P6"><text:s text:c="2"/></text:p>
      <text:p text:style-name="P6"/>
      <text:p text:style-name="P5"/>
      <text:p text:style-name="P5"/>
      <text:p text:style-name="P9"/>
      <text:p text:style-name="P13">Zwracam się <text:s/>z prośbą o przekazywanie stypendium edukacyjnego</text:p>
      <text:p text:style-name="P13"/>
      <text:p text:style-name="P13">...........................................................................................................................................</text:p>
      <text:p text:style-name="P17">(imię i nazwisko dziecka)</text:p>
      <text:p text:style-name="P13"/>
      <text:p text:style-name="P13"/>
      <text:p text:style-name="P13"><text:s/>na nastepujący rachunek bankowy:</text:p>
      <text:p text:style-name="P13"/>
      <text:p text:style-name="P13"/>
      <text:p text:style-name="P13">...........................................................................................................................................</text:p>
      <text:p text:style-name="P13">właściciel rachunku (imię , nazwisko , adres)</text:p>
      <text:p text:style-name="P13"/>
      <text:p text:style-name="P13"/>
      <text:p text:style-name="P13">...........................................................................................................................................</text:p>
      <text:p text:style-name="P13">nr konta</text:p>
      <text:p text:style-name="P13"/>
      <text:p text:style-name="P13"/>
      <text:p text:style-name="P13">..........................................................................................................................................</text:p>
      <text:p text:style-name="P13">nazwa <text:s/>banku</text:p>
      <text:p text:style-name="P10"/>
      <text:p text:style-name="P12"/>
      <text:p text:style-name="P12"/>
      <text:p text:style-name="P12"/>
      <text:p text:style-name="P12"/>
      <text:p text:style-name="P12"/>
      <text:p text:style-name="P11">....................................................................................................</text:p>
      <text:p text:style-name="P1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8S</meta:editing-duration>
    <meta:editing-cycles>10</meta:editing-cycles>
    <meta:generator>OpenOffice/4.1.3$Win32 OpenOffice.org_project/413m1$Build-9783</meta:generator>
    <dc:date>2018-03-01T08:37:53.03</dc:date>
    <meta:print-date>2018-03-01T08:35:45.37</meta:print-date>
    <meta:document-statistic meta:table-count="0" meta:image-count="0" meta:object-count="0" meta:page-count="1" meta:paragraph-count="22" meta:word-count="51" meta:character-count="1168"/>
    <meta:user-defined meta:name="Info 1"/>
    <meta:user-defined meta:name="Info 2"/>
    <meta:user-defined meta:name="Info 3"/>
    <meta:user-defined meta:name="Info 4"/>
  </office:meta>
</office:document-meta>
</file>