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 style:font-pitch="variable"/>
    <style:font-face style:name="Garamond-Italic" svg:font-family="Garamond-Italic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425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9333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9333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9333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425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1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1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Garamond-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Garamond-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Garamond" style:font-name-complex="Garamond-Italic" fo:font-weight="bold" style:font-weight-asian="bold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8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88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olumn97" style:family="table-column">
      <style:table-column-properties style:column-width="1.2361in" style:use-optimal-column-width="false"/>
    </style:style>
    <style:style style:name="TableColumn98" style:family="table-column">
      <style:table-column-properties style:column-width="1.2486in" style:use-optimal-column-width="false"/>
    </style:style>
    <style:style style:name="TableColumn99" style:family="table-column">
      <style:table-column-properties style:column-width="1.4305in" style:use-optimal-column-width="false"/>
    </style:style>
    <style:style style:name="TableColumn100" style:family="table-column">
      <style:table-column-properties style:column-width="1.2784in" style:use-optimal-column-width="false"/>
    </style:style>
    <style:style style:name="TableColumn101" style:family="table-column">
      <style:table-column-properties style:column-width="1.2548in" style:use-optimal-column-width="false"/>
    </style:style>
    <style:style style:name="Table96" style:family="table">
      <style:table-properties style:width="6.4486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0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1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2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3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4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4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5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6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7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7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8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9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30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0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303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Garamond-Bold" style:font-name-complex="Garamond-Bold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Garamond" style:font-name-complex="Garamond-Bold" fo:color="#FF3333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0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1" style:parent-style-name="Standard" style:list-style-name="LFO1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Garamond" style:font-name-complex="Garamond-Bold" fo:font-size="12pt" style:font-size-asian="12pt" style:font-size-complex="12pt"/>
    </style:style>
    <style:style style:name="T333" style:parent-style-name="Hiperłącze" style:family="text">
      <style:text-properties style:font-name="Garamond" style:font-name-complex="Garamond-Bold" fo:font-size="12pt" style:font-size-asian="12pt" style:font-size-complex="12pt"/>
    </style:style>
    <style:style style:name="P334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8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1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2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3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4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5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6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7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8" style:parent-style-name="Standard" style:list-style-name="LFO1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350" style:parent-style-name="Domyślnaczcionkaakapitu" style:family="text">
      <style:text-properties style:font-name="Garamond" style:font-name-complex="Garamond-Bold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5" style:parent-style-name="Standard" style:list-style-name="LFO2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Garamond" style:font-name-complex="Garamond" fo:font-size="9pt" style:font-size-asian="9pt" style:font-size-complex="9pt"/>
    </style:style>
    <style:style style:name="P366" style:parent-style-name="Standard" style:family="paragraph">
      <style:paragraph-properties fo:margin-bottom="0in" fo:line-height="100%"/>
      <style:text-properties style:font-name="Garamond" style:font-name-complex="Garamond" fo:font-size="9pt" style:font-size-asian="9pt" style:font-size-complex="9pt"/>
    </style:style>
    <style:style style:name="P367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376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/>WNIOSEK</text:p>
      <text:p text:style-name="P2">O PRZYZNANIE POMOCY MATERIALNEJ O CHARAKTERZE SOCJALNYM</text:p>
      <text:p text:style-name="P3">SKŁADANY PRZEZ RODZICÓW/ OPIEKUNÓW PRAWNYCH LUB</text:p>
      <text:p text:style-name="P4">PEŁNOLETNIEGO UCZNIA, SŁUCHACZA KOLEGIUM</text:p>
      <text:p text:style-name="P5"/>
      <text:p text:style-name="P6"/>
      <text:p text:style-name="P7">DO</text:p>
      <text:p text:style-name="P8">WÓJTA GMINY</text:p>
      <text:p text:style-name="P9">W STAREJ KISZEWIE</text:p>
      <text:p text:style-name="P10"/>
      <text:p text:style-name="P11">SKŁADAM WNIOSEK O PRZYZNANIE W ROKU<text:s/>SZKOLNYM 2025/2026</text:p>
      <text:p text:style-name="P12"><text:span text:style-name="T13">□</text:span><text:span text:style-name="T14"><text:s/></text:span><text:span text:style-name="T15">STYPENDIUM SZKOLNEGO</text:span></text:p>
      <text:p text:style-name="P16"><text:span text:style-name="T17">□</text:span><text:span text:style-name="T18"><text:s/></text:span><text:span text:style-name="T19">ZASIŁKU SZKOLNEGO</text:span></text:p>
      <text:p text:style-name="P20"/>
      <text:p text:style-name="P21"><text:span text:style-name="T22">IMIĘ I NAZWISKO UCZNIA/SŁUCHACZA<text:s/></text:span><text:span text:style-name="T23">................................................................................</text:span></text:p>
      <text:p text:style-name="P24"><text:span text:style-name="T25">IMIĘ I NAZWISKO OJCA/OPIEKUNA PRAWNEGO</text:span><text:span text:style-name="T26">………….</text:span><text:span text:style-name="T27">............................................</text:span></text:p>
      <text:p text:style-name="P28">............................................................................................................................................................................</text:p>
      <text:p text:style-name="P29"><text:span text:style-name="T30">PESEL</text:span><text:span text:style-name="T31"><text:s/>……………………………………………………………………...…………………..</text:span></text:p>
      <text:p text:style-name="P32"><text:span text:style-name="T33">IMIĘ I NAZWISKO MATKI/OPIEKUNKI PRAWNEJ</text:span><text:span text:style-name="T34">………….</text:span><text:span text:style-name="T35">............................................</text:span></text:p>
      <text:p text:style-name="P36">............................................................................................................................................................................</text:p>
      <text:p text:style-name="P37"><text:span text:style-name="T38">PESEL<text:s/></text:span><text:span text:style-name="T39">………………………………………………………………………………………..</text:span></text:p>
      <text:p text:style-name="P40"/>
      <text:p text:style-name="P41"><text:span text:style-name="T42">DATA I MIEJSCE URODZENIA UCZNIA/ SŁUCHACZA</text:span><text:span text:style-name="T43">.......................................................</text:span></text:p>
      <text:p text:style-name="P44">............................................................................................................................................................................</text:p>
      <text:p text:style-name="P45"><text:span text:style-name="T46">PESEL<text:s/></text:span><text:span text:style-name="T47">............................................................................................................................................................</text:span></text:p>
      <text:p text:style-name="P48"/>
      <text:p text:style-name="P49"><text:span text:style-name="T50">ADRES STAŁEGO ZAMIESZKANIA UCZNIA/ SŁUCHACZA</text:span><text:span text:style-name="T51">:</text:span></text:p>
      <text:p text:style-name="P52"/>
      <text:p text:style-name="P53">KOD .......................................... MIEJSCOWOŚĆ .....................................................................................</text:p>
      <text:p text:style-name="P54"/>
      <text:p text:style-name="P55">ULICA I NR. DOMU/ MIESZKANIA ...............................................................TEL. ..........................</text:p>
      <text:p text:style-name="P56"/>
      <text:p text:style-name="P57"><text:span text:style-name="T58">NAZWA SZKOŁY</text:span><text:span text:style-name="T59">.......................................................................................................................................</text:span></text:p>
      <text:p text:style-name="P60"/>
      <text:p text:style-name="P61"><text:span text:style-name="T62">AKTUALNA KLASA<text:s/></text:span><text:span text:style-name="T63">.................................................................................................................................</text:span></text:p>
      <text:p text:style-name="P64"/>
      <text:p text:style-name="P65"><text:span text:style-name="T66">POŻĄDANĄ FORMĄ ŚWIADCZENIA POMOCY MATERIALNEJ JEST<text:s/></text:span><text:span text:style-name="T67">:</text:span></text:p>
      <text:p text:style-name="P68">ODPOWIEDNIE ZAZNACZYĆ</text:p>
      <text:p text:style-name="P69">□ <text:s/>CAŁKOWITE LUB CZĘŚCIOWE POKRYCIE KOSZTÓW UDZIAŁU W ZAJĘCIACH</text:p>
      <text:p text:style-name="P70">EDUKACYJNYCH, W TYM WYRÓWNAWCZYCH WYKRACZAJĄCYCH POZA ZAJĘCIA REALIZOWANE W SZKOLE W RAMACH PLANU, A TAKŻE UDZIAŁU W<text:s/>ZAJĘCIACH EDUKACYJNYCH REALIZOWANYCH POZA SZKOŁĄ</text:p>
      <text:p text:style-name="P71">............................................................................................................................................................................</text:p>
      <text:p text:style-name="P72">(NAZWA I ADRES PODMIOTU<text:s/>PROWADZĄCEGO ZAJĘCIA)</text:p>
      <text:p text:style-name="P73"/>
      <text:p text:style-name="P74">□ POMOC RZECZOWA O CHARAKTERZE EDUKACYJNYM, W TYM W SZCZEGÓLNOŚCI ZAKUP PODRĘCZNIKÓW I INNYCH POMOCY NAUKOWYCH</text:p>
      <text:p text:style-name="P75"/>
      <text:p text:style-name="P76">□ CAŁKOWITE LUB CZĘŚCIOWE POKRYCIE KOSZTÓW ZWIĄZANYCH Z POBIERANIEM NAUKI POZA MIEJSCM ZAMIESZKANIA</text:p>
      <text:p text:style-name="P77">( DOTYCZY UCZNIÓW SZKÓŁ PONADGIMNAZJALNYCH ORAZ SŁUCHACZY KOLEGIÓW</text:p>
      <text:p text:style-name="P78">NAUCZYCIELSKICH, NAUCZYCIELSKICH KOLEGIÓW JĘZYKÓW OBCYCH I KOLEGIÓW PRACOWNIKÓW SŁUŻB SPOŁECZNYCH)</text:p>
      <text:p text:style-name="P79"/>
      <text:p text:style-name="P80">□ <text:s text:c="2"/>ŚWIADCZENIA PIENIĘŻNE</text:p>
      <text:p text:style-name="P81"/>
      <text:p text:style-name="P82"><text:span text:style-name="T83">UZASADNIENIE WNIOSKU:<text:s/></text:span><text:span text:style-name="T84">(<text:s/></text:span><text:span text:style-name="T85">TRUDNA SYTUACJA MATERIALNA RODZINY JEST</text:span></text:p>
      <text:p text:style-name="P86"><text:span text:style-name="T87">SPOWODOWANA W SZCZEGÓLNOŚCI: BEZROBOCIEM, NIEPEŁNOSPRAWNOŚCIĄ, DŁUGOTRWAŁĄ LUB CIĘŻKA CHOROBĄ, WIELODZIETNOŚCIĄ, BRAKIEM UMIEJĘTNOŚCI WYPEŁNIANIA FUNKCJI OPIEKUŃCZO – WYCHOWAWCZYCH, ALKOHOLIZMEM LUB NARKOMANIĄ ITP.)</text:span><text:span text:style-name="T88">....................................................................................................................................</text:span></text:p>
      <text:p text:style-name="P89">............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</text:p>
      <text:p text:style-name="P91"/>
      <text:p text:style-name="P92">OŚWIADCZENIE O SYTUACJI RODZINNEJ I MATERIALNEJ UCZNIA/ SŁUCHACZA WE WSPÓLNYM GOSPODARSTWIE POZOSTAJĄ NIŻEJ WYMIENIONE OSOBY*</text:p>
      <text:p text:style-name="P93"><text:span text:style-name="T94">*<text:s/></text:span><text:span text:style-name="T95">RODZINA – OSOBY SPOKREWNIONE LUB NIESPOKREWNIONE POZOSTAJĄCE W FAKTYCZNYM ZWIĄZKU, WSPÓLNIE ZAMIESZKUJĄCE I GOSPODARUJĄCE.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MIĘ I NAZWISKO</text:p>
          </table:table-cell>
          <table:table-cell table:style-name="TableCell105">
            <text:p text:style-name="P106">DATA URODZENIA</text:p>
          </table:table-cell>
          <table:table-cell table:style-name="TableCell107">
            <text:p text:style-name="P108">POKREWIEŃSTWO</text:p>
          </table:table-cell>
          <table:table-cell table:style-name="TableCell109">
            <text:p text:style-name="P110">MIEJSCE ZATRUDNIENIA LUB NAUKI</text:p>
          </table:table-cell>
          <table:table-cell table:style-name="TableCell111">
            <text:p text:style-name="P112">MIESIECZNA<text:s/>WYSOKOŚĆ DOCHODU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ŁĄCZNY MIESIĘCZNY DOCHÓD NETTO GOSPODARSTWA DOMOWEGO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  <text:p text:style-name="P203">ŹRÓDŁA MIESIĘCZNEGO DOCHODU NETTO W RODZINIE Z MIESIĄCA</text:p>
      <text:p text:style-name="P204">POPRZEDZAJĄCEGO ZŁOŻENIE WNIOSKU</text:p>
      <text:p text:style-name="P205">( UDOKUMENTOWANE ODPOWIEDNIMI<text:s/>ZAŚWIADCZENIAMI):</text:p>
      <text:p text:style-name="P206"/>
      <text:p text:style-name="P207"><text:span text:style-name="T208">●<text:s/></text:span><text:span text:style-name="T209">WYNAGRODZENIE ZA PRACĘ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..................................................... ZŁ.</text:span></text:p>
      <text:p text:style-name="P215"><text:span text:style-name="T216">●<text:s/></text:span><text:span text:style-name="T217">ZASIŁEK RODZINNY I DODATKI STAŁE<text:s/></text:span><text:span text:style-name="T218"><text:tab/></text:span><text:span text:style-name="T219"><text:tab/></text:span><text:span text:style-name="T220"><text:tab/></text:span><text:span text:style-name="T221"><text:tab/>..................................................... ZŁ.</text:span></text:p>
      <text:p text:style-name="P222"><text:span text:style-name="T223">●<text:s/></text:span><text:span text:style-name="T224">ŚWIADCZENIA PIELĘGNACYJNE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..................................................... ZŁ.</text:span></text:p>
      <text:p text:style-name="P230"><text:span text:style-name="T231">●<text:s/></text:span><text:span text:style-name="T232">ZASIŁEK PIELĘGNACYJNY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..................................................... ZŁ.</text:span></text:p>
      <text:p text:style-name="P239"><text:span text:style-name="T240">●<text:s/></text:span><text:span text:style-name="T241">STAŁE ZASIŁKI Z POMOCY SPOŁECZNEJ<text:s/></text:span><text:span text:style-name="T242"><text:tab/></text:span><text:span text:style-name="T243"><text:tab/></text:span><text:span text:style-name="T244"><text:tab/></text:span><text:span text:style-name="T245"><text:tab/>..................................................... ZŁ.</text:span></text:p>
      <text:p text:style-name="P246"><text:span text:style-name="T247">●<text:s/></text:span><text:span text:style-name="T248">ZASIŁEK OKRESOWY Z POMOCY SPOŁECZNEJ<text:s/></text:span><text:span text:style-name="T249"><text:tab/></text:span><text:span text:style-name="T250"><text:tab/></text:span><text:span text:style-name="T251"><text:tab/>..................................................... ZŁ.</text:span></text:p>
      <text:p text:style-name="P252"><text:span text:style-name="T253">●<text:s/></text:span><text:span text:style-name="T254">EMERYTURY, RENTY INWALIDZKIE, RODZINNE<text:s/></text:span><text:span text:style-name="T255"><text:tab/></text:span><text:span text:style-name="T256"><text:tab/></text:span><text:span text:style-name="T257"><text:tab/>......... ........................................... ZŁ.</text:span></text:p>
      <text:p text:style-name="P258"><text:span text:style-name="T259">●<text:s/></text:span><text:span text:style-name="T260">ALIMENTY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..................................................... ZŁ.</text:span></text:p>
      <text:p text:style-name="P269"><text:span text:style-name="T270">●<text:s/></text:span><text:span text:style-name="T271">ZASIŁEK DLA BEZROBOTNYCH<text:s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..................................................... ZŁ.</text:span></text:p>
      <text:p text:style-name="P277"><text:span text:style-name="T278">●<text:s/></text:span><text:span text:style-name="T279">DOCHODY Z PROWADZENIA DZIAŁALNOŚCI GOSPODARCZEJ<text:s/></text:span><text:span text:style-name="T280"><text:tab/>..................................................... ZŁ.</text:span></text:p>
      <text:p text:style-name="P281"><text:span text:style-name="T282">●<text:s/></text:span><text:span text:style-name="T283">DODATKI MIESZKANIOWE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..................................................... ZŁ.</text:span></text:p>
      <text:p text:style-name="P291"><text:span text:style-name="T292">●<text:s/></text:span><text:span text:style-name="T293">DOCHODY Z GOSPODARSTWA ROLNEGO<text:s/></text:span><text:span text:style-name="T294"><text:tab/></text:span><text:span text:style-name="T295"><text:tab/></text:span><text:span text:style-name="T296"><text:tab/></text:span><text:span text:style-name="T297"><text:tab/>..................................................... ZŁ.</text:span></text:p>
      <text:p text:style-name="P298"><text:span text:style-name="T299">●<text:s/></text:span><text:span text:style-name="T300">INNE DOCHODY ( WYMIENIĆ JAKIE )<text:s/></text:span><text:span text:style-name="T301">.................................................................................................................. ZŁ.</text:span></text:p>
      <text:p text:style-name="P302"/>
      <text:p text:style-name="P303"/>
      <text:p text:style-name="P304">OŚWIADCZAM, ŻE ŁĄCZNE DOCHODY WSZYSTKICH CZŁONKÓW MOJEJ RODZINY WSPÓLNIE ZAMIESZKUJĄCYCH I PROWADZĄCYCH WSPÓLNE GOSPODARSTWO DOMOWE WYNOSIŁY ...................................... ZŁ. CO W PRZELICZENIU NA JEDNĄ OSOBĘ W RODZINIE STANOWI ........................................ ZŁ. MIESIĘCZNIE.</text:p>
      <text:p text:style-name="P305"/>
      <text:p text:style-name="P306"/>
      <text:p text:style-name="P307"/>
      <text:p text:style-name="P308">INNE OTRZYMANE STYPENDIA O CHARAKTERZE SOCJALNYM</text:p>
      <text:p text:style-name="P309">CZY UCZEŃ SŁUCHACZ OTRZYMUJE INNE STYPENDIUM O CHARAKTERZE</text:p>
      <text:p text:style-name="P310">SOCJALNYM ZE ŚRODKÓW PUBLICZNYCH? ( JEŻELI TAK – PRZEDŁOŻYĆ</text:p>
      <text:p text:style-name="P311">DOKUMENTY POTWIERDZAJĄCE PRZYZNANIE STYPENDIUM, JEŻELI NIE – WPISAĆ NIE)............................................................................................................................................</text:p>
      <text:p text:style-name="P312"/>
      <text:p text:style-name="P313">OŚWIADCZENIA:</text:p>
      <text:p text:style-name="P314"/>
      <text:p text:style-name="P315">OŚWIADCZAM, ŻE ZOSTAŁEM/AM POINFORMOWANY/A O OBOWIĄZKU</text:p>
      <text:p text:style-name="P316">NIEZWŁOCZNEGO POWIADOMIENIA WÓJTA GMINY O USTANIU PRZYCZYN,</text:p>
      <text:p text:style-name="P317">KTÓRE STANOWIŁY PODSTAWĘ PRZYZNANIA STYPENDIUM SOCJALNEGO.</text:p>
      <text:p text:style-name="P318"/>
      <text:p text:style-name="P319">OŚWIADCZAM, ŻE ZOSTAŁEM/AM POINFORMOWANY/A, IŻ NALEŻNOŚCI Z</text:p>
      <text:p text:style-name="P320">TYTUŁU STYPENDIUM ( ZASIŁKU) SZKOLNEGO PODLEGAJĄ ŚCIĄGNIĘCIU W</text:p>
      <text:p text:style-name="P321">TRYBIE PRZEPISÓW O POSTĘPOWANIU EGZEKUCYJNYM W ADMINISTARCJI.</text:p>
      <text:p text:style-name="P322"/>
      <text:p text:style-name="P323">OŚWIADCZAM, ŻE ZOSTAŁEM/AM POUCZONY/NA O ODPOWIEDZIALNOŚCI KARNEJ ZA SKŁADANIE NIEPRAWDZIWYCH DANYCH ZGODNIE Z ART. 233 <text:s/>USTAWY Z DNIA 6 CZERWCA 1997 R. KODEKS KARNY. OŚWIADCZAM, ŻE PRZEDSTAWIONE WYŻEJ DANE SA ZGODNE ZE STANEM FAKTYCZNYM.</text:p>
      <text:p text:style-name="P324"/>
      <text:p text:style-name="P325"/>
      <text:p text:style-name="P326">Informacja dotycząca ochrony danych osobowych</text:p>
      <text:p text:style-name="P327"/>
      <text:p text:style-name="P328">Zgodnie z art. 13 ust. 1 i ust. 2 Rozporządzenia Parlamentu<text:s/>Europejskiego i Rady (UE) 2016/679 z dnia 27 kwietnia 2016r. W sprawie ochrony osób fizycznych w związku z przetwarzaniem danych osobowych i w sprawie swobodnego przepływu takich danych oraz uchylenia dyrektywy 95/46/WE (Ogólne Rozporządzenie o Ochronie Danych)(zwanego dalej RODO), informujemy, że:</text:p>
      <text:p text:style-name="P329"/>
      <text:list text:style-name="LFO1" text:continue-numbering="true">
        <text:list-item>
          <text:p text:style-name="P330">Administratorem Pani/Pana danych osobowych jest Biuro Obsługi Szkół w Starej Kiszewie z siedzibą przy ul. Ogrodowa 1, 83-430 Stara Kiszewa.</text:p>
        </text:list-item>
        <text:list-item>
          <text:p text:style-name="P331"><text:span text:style-name="T332">Kontakt z Inspektorem Ochrony Danych –<text:s/></text:span><text:a xlink:href="mailto:iod@starakiszewa.pl" office:target-frame-name="_top" xlink:show="replace"><text:span text:style-name="T333">iod@starakiszewa.pl</text:span></text:a></text:p>
        </text:list-item>
        <text:list-item>
          <text:p text:style-name="P334">Dane osobowe przetwarzane są:</text:p>
        </text:list-item>
      </text:list>
      <text:p text:style-name="P335">1) na podstawie art. 6 ust. 1 lit. a) RODO – to jest na podstawie zgody, której dane dotyczą,</text:p>
      <text:p text:style-name="P336">2) na podstawie art. 6 ust. 1 lit. c) RODO – w celu wypełnienia obowiązku prawnego ciążącego na administratorze,</text:p>
      <text:p text:style-name="P337">3) na podstawie art. 6 ust. 1 lit. e) RODO – w celu wykonania zadań realizowanych w interesie publicznych lub w ramach sprawowania władzy publicznej powierzonej administratorowi.</text:p>
      <text:list text:style-name="LFO1" text:continue-numbering="true">
        <text:list-item>
          <text:p text:style-name="P338">Dane osobowe należące do kategorii szczególnych danych osobowych wymienionych w art. 9 ust. 1 RODO przetwarzane są:</text:p>
        </text:list-item>
      </text:list>
      <text:p text:style-name="P339">1) na podstawie art. 9 ust. 2 lit. a) RODO – to jest na podstawie zgody osoby, której dane dotyczą</text:p>
      <text:p text:style-name="P340">2) na podstawie art. 9 ust. 2 lit. b) RODO – do wypełnienia obowiązków i wykonywania szczególnych praw przez administratora w dziedzinie prawa pracy, zabezpieczenia społecznego i ochrony socjalnej.</text:p>
      <text:list text:style-name="LFO1" text:continue-numbering="true">
        <text:list-item>
          <text:p text:style-name="P341">Pani/Pana dane osobowe przetwarzane będą w celu rozpatrzenia wniosku o przyznanie stypendium szkolnego lub zasiłku szkolnego i wydania w tej sprawie właściwej decyzji administracyjnej.</text:p>
        </text:list-item>
        <text:list-item>
          <text:p text:style-name="P342">Podstawą przetwarzania Pani/Pana danych osobowych jest ustawa z dnia 7 września 1991 r. o systemie oświaty oraz ustawa z dnia 14 czerwca 1960 r. - Kodeks postępowania administracyjnego.</text:p>
        </text:list-item>
        <text:list-item>
          <text:p text:style-name="P343">Odbiorcami <text:s/>Pani/Pana danych osobowych będą wyłącznie podmioty uprawnione do uzyskania danych osobowych na podstawie przepisów prawa.</text:p>
        </text:list-item>
        <text:list-item>
          <text:p text:style-name="P344">Dane będą przechowywane zgodnie z przepisami prawa, w szczególności zgodnie z wymogami Ustawy z dnia 14 lipca 1983 r. o narodowym zasobie archiwalnym i archiwach.</text:p>
        </text:list-item>
        <text:list-item>
          <text:p text:style-name="P345">W odniesieniu do <text:s/>Pani/Pana danych osobowych decyzje nie będą podejmowane w sposób zautomatyzowany, w tym profilowaniu, stosownie do art. 22 RODO.</text:p>
        </text:list-item>
        <text:list-item>
          <text:p text:style-name="P346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  </text:list-item>
        <text:list-item>
          <text:p text:style-name="P347">Ma <text:s/>Pani/Pan prawo do wniesienia skargi do organu nadzorczego, którym jest Prezes Urzędu Ochrony Danych Osobowych.</text:p>
        </text:list-item>
        <text:list-item>
          <text:p text:style-name="P348"><text:span text:style-name="T349">Podanie przez <text:s/>Panią/Pana danych osobowych jest wymogiem ustawowym.</text:span><text:span text:style-name="T350"><text:s/>Jest Pani/Pan zobowiązana/y do ich podania a konsekwencją niepodania danych osobowych będzie pozostawienie wniosku bez rozpatrzenia. Dane dodatkowe są dobrowolne, ale niezbędne w celu skutecznego komunikowania się w celu uzyskania koniecznych dodatkowych informacji w sprawie przyznania stypendium szkolnego lub zasiłku szkolnego dla uczniów.</text:span></text:p>
        </text:list-item>
      </text:list>
      <text:p text:style-name="P351"/>
      <text:p text:style-name="P352">Zgoda na przetwarzanie dodatkowych danych osobowych oraz informacja o ich przetwarzaniu:</text:p>
      <text:p text:style-name="P353">Czy zgodnie z art. 6 ust. 1 lit. a) ogólnego rozporządzenia o ochronie danych osobowych z dnia 27 kwietnia 2016 r. (Dz. Urz. UE L 119 z 04.05.2016)<text:s/>wyraża Pan/Pani zgodę na przetwarzanie dodatkowych danych osobowych tj.</text:p>
      <text:p text:style-name="P354"/>
      <text:list text:style-name="LFO2" text:continue-numbering="true">
        <text:list-item>
          <text:p text:style-name="P355">Numer telefonu</text:p>
        </text:list-item>
      </text:list>
      <text:p text:style-name="P356">TAK</text:p>
      <text:p text:style-name="P357">NIE</text:p>
      <text:p text:style-name="P358">W celu: skutecznego komunikowania się w związku z uzyskaniem koniecznych dodatkowych informacji w sprawie przyznania stypendium szkolnego lub zasiłku<text:s/>szkolnego dla uczniów.</text:p>
      <text:p text:style-name="P359"/>
      <text:p text:style-name="P360"/>
      <text:p text:style-name="P361"/>
      <text:p text:style-name="P362"/>
      <text:p text:style-name="P363"/>
      <text:p text:style-name="P364">.........................................................<text:s/><text:tab/><text:tab/><text:tab/><text:s text:c="3"/>..........................................................................</text:p>
      <text:p text:style-name="P365">DATA<text:s/><text:tab/><text:tab/><text:tab/><text:tab/><text:tab/><text:tab/><text:tab/><text:s text:c="3"/>CZYTELNY PODPIS RODZICÓW/ OPIEKUNÓW</text:p>
      <text:p text:style-name="P366"><text:tab/><text:tab/><text:tab/><text:tab/><text:tab/><text:s text:c="12"/>PRAWNYCH LUB PEŁNOLETNIEGO UCZNIA/ SŁUCHACZA</text:p>
      <text:p text:style-name="P367"/>
      <text:p text:style-name="P368"/>
      <text:p text:style-name="P369"/>
      <text:p text:style-name="P370"/>
      <text:p text:style-name="P371"/>
      <text:p text:style-name="P372">DO WNIOSKU NALEŻY DOŁĄCZYĆ:</text:p>
      <text:p text:style-name="P373"/>
      <text:p text:style-name="P374"><text:span text:style-name="T375">ZAŚWIADCZENIE LUB OŚWIADCZENIE O WYSOKOŚCI DOCHODÓW ZA MIESIĄC POPRZEDZAJĄCY ZŁOŻENIE WNIOSKU,<text:s/></text:span><text:span text:style-name="T376">A W PRZYPADKU UCZNIA KTÓREGO RODZINA KORZYSTA ZE ŚWIADCZEŃ PIENIĘŻNYCH Z POMOCY SPOŁECZNEJ, ZAMIAST ZAŚWIADCZENIA ALBO OŚWIADCZENIA O WYSOKOŚCI DOCHODÓW PRZEDKŁADA ZAŚWIADCZENIE ALBO OŚWIADCZENIE O KORZYSTANIU ZE ŚWIADCZEŃ PIENIĘŻNYCH Z POMOCY SPOŁE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 style:font-pitch="variable"/>
    <style:font-face style:name="Garamond-Italic" svg:font-family="Garamond-Italic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BOS BOS</dc:creator>
    <meta:creation-date>2025-06-12T11:42:00Z</meta:creation-date>
    <dc:date>2025-06-12T11:42:00Z</dc:date>
    <meta:print-date>2023-11-21T13:44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KOŃC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03" meta:character-count="11203" meta:row-count="80" meta:non-whitespace-character-count="9622"/>
  </office:meta>
</office:document-meta>
</file>