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top="0.1666in" fo:margin-bottom="0in" fo:margin-left="0.2958in">
        <style:tab-stops/>
      </style:paragraph-properties>
      <style:text-properties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top="0.1666in" fo:margin-bottom="0in" fo:margin-left="0.2958in">
        <style:tab-stops/>
      </style:paragraph-properties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top="0.1666in" fo:margin-bottom="0in" fo:margin-left="0.2958in">
        <style:tab-stops/>
      </style:paragraph-properties>
      <style:text-properties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top="0.1666in" fo:margin-bottom="0in" fo:margin-left="0.2958in">
        <style:tab-stops/>
      </style:paragraph-properties>
      <style:text-properties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top="0.1666in" fo:margin-bottom="0in" fo:margin-left="0.2958in">
        <style:tab-stops/>
      </style:paragraph-properties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top="0.1666in" fo:margin-bottom="0in" fo:margin-left="0.2958in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paragraph-properties fo:text-align="end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P30" style:parent-style-name="Normalny" style:family="paragraph">
      <style:paragraph-properties fo:text-align="end"/>
      <style:text-properties fo:font-size="8pt" style:font-size-asian="8pt" style:font-size-complex="8pt"/>
    </style:style>
    <style:style style:name="P31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…..……………………………………………….</text:p>
      <text:p text:style-name="P2"><text:s text:c="107"/>(imię i nazwisko) <text:s/></text:p>
      <text:p text:style-name="P3"/>
      <text:p text:style-name="P4"><text:span text:style-name="T5">Niniejszym Wyrażam zgodę na<text:s/></text:span><text:span text:style-name="T6">przetwarzanie moich danych Osobowych w zakresie: WIZERUNKU na potrzeby promocji<text:s/></text:span><text:span text:style-name="T7">Gminy Białowieża</text:span><text:span text:style-name="T8"><text:s/>na profilu znajdującym się na Facebooku (</text:span><text:span text:style-name="T9">https://www.facebook.com/GminaBialowieza</text:span><text:span text:style-name="T10">) o</text:span><text:span text:style-name="T11">raz na<text:s/></text:span><text:span text:style-name="T12">stronie internetowej (</text:span><text:span text:style-name="T13">https://gmina.bialowieza.pl/</text:span><text:span text:style-name="T14">)</text:span></text:p>
      <text:p text:style-name="P15"/>
      <text:p text:style-name="P16">Oświadczam, że:</text:p>
      <text:list text:style-name="LFO1" text:continue-numbering="true">
        <text:list-item>
          <text:p text:style-name="P17">zostałem poinformowany, że administratorem moich danych osobowych jest<text:s/>Urząd Gminy Białowieża, ul .Sportowa 1, 17-230 Białowieża, a podanie przeze mnie danych osobowych jest dobrowolne, odbywa się na podstawie wyrażenia zgody na wykorzystanie wizerunku, jak również jest niezbędne do wypełnienia obowiązków i wykonania szczególnych praw przez administratora w zakresie informacyjnym i marketingowym;</text:p>
        </text:list-item>
        <text:list-item>
          <text:p text:style-name="P18">zostałem poinformowany o<text:s/>prawie wglądu do moich danych osobowych przetwarzanych przez ww. podmiot o prawie do żądania ich uzupełnienie uaktualnienia ograniczenia przetwarzania a także usunięcia;</text:p>
        </text:list-item>
        <text:list-item>
          <text:p text:style-name="P19">jestem świadomy tego, że przetwarzanie powyższych danych Osobowych i wykorzystanie wizerunku jest niezbędne i konieczne do prawidłowego i efektywnego korzystania<text:s/><text:line-break/>z wykonanych fotografii, filmów oraz nagrań w celu wskazanych wyżej;</text:p>
        </text:list-item>
        <text:list-item>
          <text:p text:style-name="P20">przetworzenie danych będzie odbywać się przez okres nie dłuższy niż do osiągnięcia celów wskazanych wyżej;</text:p>
        </text:list-item>
        <text:list-item>
          <text:p text:style-name="P21">zostałem poinformowany, że odbiorcami moich danych mogą zostać wyłącznie osoby na podstawie przepisów prawa lub zawartych umów lub porozumień;</text:p>
        </text:list-item>
        <text:list-item>
          <text:p text:style-name="P22">zostałem poinformowany o prawie do wniesienia Skargi do właściwego organu nadzorczego (Prezesa Urzędu Ochrony Danych Osobowych w Warszawie)</text:p>
        </text:list-item>
      </text:list>
      <text:p text:style-name="P23"/>
      <text:p text:style-name="P24"/>
      <text:p text:style-name="P25"/>
      <text:p text:style-name="P26"><text:span text:style-name="T27">…………….……………………………………….</text:span><text:span text:style-name="T28"><text:line-break/></text:span><text:span text:style-name="T29">Data oraz czytelny podpis składającego oświadczenie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rysztopowicz</meta:initial-creator>
    <dc:creator>Mateusz Gutowski</dc:creator>
    <meta:creation-date>2025-01-30T08:50:00Z</meta:creation-date>
    <dc:date>2025-01-30T08:50:00Z</dc:date>
    <meta:print-date>2024-12-05T12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731" meta:row-count="12" meta:non-whitespace-character-count="1487"/>
  </office:meta>
</office:document-meta>
</file>