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1.9881in" style:use-optimal-column-width="false"/>
    </style:style>
    <style:style style:name="TableColumn16" style:family="table-column">
      <style:table-column-properties style:column-width="2.8354in" style:use-optimal-column-width="false"/>
    </style:style>
    <style:style style:name="TableColumn17" style:family="table-column">
      <style:table-column-properties style:column-width="1.3006in" style:use-optimal-column-width="false"/>
    </style:style>
    <style:style style:name="Table13" style:family="table">
      <style:table-properties style:width="6.6131in" fo:margin-left="0in" table:align="left"/>
    </style:style>
    <style:style style:name="TableRow18" style:family="table-row">
      <style:table-row-properties style:min-row-height="0.314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ableContents" style:family="paragraph">
      <style:paragraph-properties fo:text-align="center" fo:margin-left="-0.1222in" fo:text-indent="0.1222in">
        <style:tab-stops/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4.4298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4.4298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left="4.4298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left="3.5437in">
        <style:tab-stops/>
      </style:paragraph-properties>
    </style:style>
    <style:style style:name="T6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XII edycja programu Bezpieczna Kobieta</text:p>
      <text:p text:style-name="Standard"/>
      <text:p text:style-name="Standard"/>
      <text:p text:style-name="P2"><text:span text:style-name="T3">Grafik zajęć 2022 r.</text:span></text:p>
      <text:p text:style-name="P4"/>
      <text:p text:style-name="Standard"><text:span text:style-name="T5">Spotkanie organizacyjne w dniu 10.03.2022 r. o godz. 19.30<text:s/></text:span><text:span text:style-name="T6">w Akademii Kaliskiej im. Prezydenta Stanisława<text:s/></text:span><text:span text:style-name="T7">Wojciechowskiego przy ul. Nowy Świat 4a.</text:span></text:p>
      <text:p text:style-name="Standard"><text:span text:style-name="T8">(</text:span><text:span text:style-name="T9">sala zielona)</text:span></text:p>
      <text:p text:style-name="P10"/>
      <text:p text:style-name="P11">Wszystkie zajęcia będą się odbywać w Akademii Kaliskiej im. Prezydenta Stanisława Wojciechowskiego przy ul. Nowy Świat 4a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 - Miejsce</text:p>
          </table:table-cell>
          <table:table-cell table:style-name="TableCell23">
            <text:p text:style-name="P24">Data, godzina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Normalny">1.</text:p>
          </table:table-cell>
          <table:table-cell table:style-name="TableCell29">
            <text:p text:style-name="P30">Samoobrona Nowy Świat<text:s/>(sala sportowa)</text:p>
          </table:table-cell>
          <table:table-cell table:style-name="TableCell31">
            <text:p text:style-name="TableContents">14, 21, 28 marzec. 2022 r. godz.19.30.</text:p>
            <text:p text:style-name="TableContents">04 kwiecień. 2022. r. godz.19.30</text:p>
          </table:table-cell>
          <table:table-cell table:style-name="TableCell32">
            <text:p text:style-name="TableContents">ppłk dr inż. Mirosław Kuświk-10 Dan</text:p>
          </table:table-cell>
        </table:table-row>
        <table:table-row table:style-name="TableRow33">
          <table:table-cell table:style-name="TableCell34">
            <text:p text:style-name="Normalny">2.</text:p>
          </table:table-cell>
          <table:table-cell table:style-name="TableCell35">
            <text:p text:style-name="TableContents">Pierwsza pomoc przedmedyczna, sala zielona</text:p>
          </table:table-cell>
          <table:table-cell table:style-name="TableCell36">
            <text:p text:style-name="TableContents">15 marzec 2022 r. godz.17.00</text:p>
          </table:table-cell>
          <table:table-cell table:style-name="TableCell37">
            <text:p text:style-name="TableContents">Błażej Piękny</text:p>
          </table:table-cell>
        </table:table-row>
        <table:table-row table:style-name="TableRow38">
          <table:table-cell table:style-name="TableCell39">
            <text:p text:style-name="Normalny">3.</text:p>
          </table:table-cell>
          <table:table-cell table:style-name="TableCell40">
            <text:p text:style-name="TableContents">Aspekty prawne samoobrony<text:s/><text:line-break/>(obrona konieczna),<text:line-break/>sala zielona</text:p>
          </table:table-cell>
          <table:table-cell table:style-name="TableCell41">
            <text:p text:style-name="TableContents">11<text:s/>kwiecień. 2022 r. godz.18.30</text:p>
          </table:table-cell>
          <table:table-cell table:style-name="TableCell42">
            <text:p text:style-name="TableContents">ppłk dr inż. Mirosław Kuświk-10 Dan</text:p>
          </table:table-cell>
        </table:table-row>
        <table:table-row table:style-name="TableRow43">
          <table:table-cell table:style-name="TableCell44">
            <text:p text:style-name="Normalny">4.</text:p>
          </table:table-cell>
          <table:table-cell table:style-name="TableCell45">
            <text:p text:style-name="Textbody">Bezpieczeństwo w ruchu drogowym, sala zielona</text:p>
          </table:table-cell>
          <table:table-cell table:style-name="TableCell46">
            <text:p text:style-name="Standard">05, 07 kwiecień 2022 r. godz. 18.30</text:p>
          </table:table-cell>
          <table:table-cell table:style-name="TableCell47">
            <text:p text:style-name="TableContents">dr Wiesław Jaszczur</text:p>
          </table:table-cell>
        </table:table-row>
        <table:table-row table:style-name="TableRow48">
          <table:table-cell table:style-name="TableCell49">
            <text:p text:style-name="Normalny">5.</text:p>
          </table:table-cell>
          <table:table-cell table:style-name="TableCell50">
            <text:p text:style-name="TableContents">Psychologia (radzenie sobie ze stresem), sala zielona</text:p>
          </table:table-cell>
          <table:table-cell table:style-name="TableCell51">
            <text:p text:style-name="TableContents">16 marzec 2022r. godz.18.00</text:p>
          </table:table-cell>
          <table:table-cell table:style-name="TableCell52">
            <text:p text:style-name="TableContents">dr. Iwona Michniewicz</text:p>
          </table:table-cell>
        </table:table-row>
        <table:table-row table:style-name="TableRow53">
          <table:table-cell table:style-name="TableCell54">
            <text:p text:style-name="Normalny">6.</text:p>
          </table:table-cell>
          <table:table-cell table:style-name="TableCell55">
            <text:p text:style-name="Standard">Zagrożenia życia codziennego, sala zielona</text:p>
          </table:table-cell>
          <table:table-cell table:style-name="TableCell56">
            <text:p text:style-name="TableContents">06 kwiecień 2022 r. godz.18.00</text:p>
          </table:table-cell>
          <table:table-cell table:style-name="TableCell57">
            <text:p text:style-name="Standard">dr Paweł Kamiński</text:p>
          </table:table-cell>
        </table:table-row>
        <table:table-row table:style-name="TableRow58">
          <table:table-cell table:style-name="TableCell59">
            <text:p text:style-name="Normalny">7.</text:p>
          </table:table-cell>
          <table:table-cell table:style-name="TableCell60">
            <text:p text:style-name="Standard">Fitness - (Kampus AK<text:s/><text:line-break/>ul. Poznańska)<text:s/><text:line-break/>sala sportowa</text:p>
          </table:table-cell>
          <table:table-cell table:style-name="TableCell61">
            <text:p text:style-name="Standard">30 marzec 2022r. godz.18.00<text:s/></text:p>
          </table:table-cell>
          <table:table-cell table:style-name="TableCell62">
            <text:p text:style-name="Standard">dr Iwona Michniewicz</text:p>
          </table:table-cell>
        </table:table-row>
      </table:table>
      <text:p text:style-name="Standard"/>
      <text:p text:style-name="P63"/>
      <text:p text:style-name="P64"/>
      <text:p text:style-name="P65">Program autorski</text:p>
      <text:p text:style-name="P66"><text:span text:style-name="T67">ppłk w st. sp. dr inż. Mirosław Kuśw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/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Tekstpodstawowy">
      <style:paragraph-properties text:number-lines="false" style:vertical-align="auto"/>
      <style:text-properties style:font-name-asian="Tahoma" style:font-name-complex="Tahoma" style:letter-kerning="false" style:font-size-complex="12pt" style:language-asian="pl" style:country-asian="PL"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-asian="Tahoma" style:font-name-complex="Tahoma" fo:font-weight="bold" style:font-weight-asian="bold" style:font-weight-complex="bold" style:letter-kerning="false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humiejak</dc:creator>
    <meta:creation-date>2022-03-03T07:16:00Z</meta:creation-date>
    <dc:date>2022-03-03T07:16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0" meta:row-count="8" meta:non-whitespace-character-count="1065"/>
  </office:meta>
</office:document-meta>
</file>