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2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Normalny">
      <style:text-properties fo:font-size="10pt" style:font-size-asian="10pt" style:font-size-complex="10pt"/>
    </style:style>
    <style:style style:name="P8" style:family="paragraph" style:parent-style-name="Normalny">
      <style:text-properties fo:color="#666666" style:font-name="Times New Roman" fo:font-size="12pt" style:font-size-asian="12pt" style:font-size-complex="12pt"/>
    </style:style>
    <style:style style:name="P9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Default">
      <style:paragraph-properties fo:text-align="justify" style:justify-single-word="false">
        <style:tab-stops>
          <style:tab-stop style:position="3.836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 style:list-style-name="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Akapit_20_z_20_listą" style:list-style-name="L1">
      <style:paragraph-properties fo:text-align="justify" style:justify-single-word="false"/>
    </style:style>
    <style:style style:name="P18" style:family="paragraph" style:parent-style-name="Nagłówek_20_21">
      <style:paragraph-properties fo:margin-top="0cm" fo:margin-bottom="0.282cm" loext:contextual-spacing="false"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Normalny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Normalny" style:list-style-name="L2">
      <style:paragraph-properties fo:margin-top="0.176cm" fo:margin-bottom="0.176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style:language-asian="pl" style:country-asian="PL" fo:hyphenate="false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159b4" style:font-weight-asian="bold" style:font-name-complex="Times New Roman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officeooo:rsid="001159b4" style:font-size-asian="9pt" style:font-size-complex="9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159b4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1159b4" style:font-size-asian="12pt" style:font-name-complex="Times New Roman" style:font-size-complex="12pt"/>
    </style:style>
    <style:style style:name="T14" style:family="text">
      <style:text-properties fo:color="#000000" style:font-name="Times New Roman" fo:font-size="9pt" style:font-size-asian="9pt" style:language-asian="pl" style:country-asian="PL" style:font-size-complex="9pt"/>
    </style:style>
    <style:style style:name="T15" style:family="text">
      <style:text-properties style:language-asian="pl" style:country-asian="PL"/>
    </style:style>
    <style:style style:name="T16" style:family="text">
      <style:text-properties fo:color="#666666" style:font-name="Times New Roman" fo:font-size="12pt" style:font-size-asian="12pt" style:font-size-complex="12pt"/>
    </style:style>
    <style:style style:name="T17" style:family="text">
      <style:text-properties officeooo:rsid="000f36a1"/>
    </style:style>
    <style:style style:name="T18" style:family="text">
      <style:text-properties officeooo:rsid="00107ff4"/>
    </style:style>
    <style:style style:name="T19" style:family="text">
      <style:text-properties officeooo:rsid="001159b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,,Patriotyczne Śpiewanie z Mamą, Tatą, Babcią i Dziadkiem”</text:p>
      <text:p text:style-name="P1">Regulamin V Rodzinnego Festiwalu Pieśni Patriotycznej z okazji 10<text:span text:style-name="T19">4</text:span>. rocznicy odzyskania przez Polskę Niepodległości pod patronatem honorowym Burmistrza Miasta i Gminy Skaryszew p. Dariusza Piątka</text:p>
      <text:p text:style-name="P1">Modrzejowice 202<text:span text:style-name="T19">2</text:span></text:p>
      <text:p text:style-name="P6"/>
      <text:list xml:id="list1530920529" text:style-name="L1">
        <text:list-item>
          <text:p text:style-name="P16">Organizatorami Festiwalu są Publiczna Szkoła Podstawowa w Modrzejowicach oraz Miejsko-Gminny Ośrodek Kultury w Skaryszewie. Patronat honorowy nad konkursem objął Burmistrz Miasta i Gminy Skaryszew p. Dariusz Piątek.</text:p>
        </text:list-item>
        <text:list-item>
          <text:p text:style-name="P16">W festiwalu mogą wziąć udział duety oraz zespoły rodzinne bez ograniczeń wiekowych (duety oraz zespoły muszą być wielopokoleniowe, np. mama lub tata z dzieckiem, babcia lub dziadek z wnukiem/wnukami itp.). Dopuszczalne są <text:span text:style-name="T17">również </text:span>rodzeństwa lub grupy przyjaciół.</text:p>
        </text:list-item>
        <text:list-item>
          <text:p text:style-name="P16">Udział w konkursie mogą wziąć mieszkańcy Miasta i Gminy Skaryszew oraz gmin przyległych (Iłża, Zwoleń, Wierzbica, Kowala, Lipsko, <text:span text:style-name="T19">Kazanów</text:span>).</text:p>
        </text:list-item>
        <text:list-item>
          <text:p text:style-name="P16">Wykonawcy prezentują jedn<text:span text:style-name="T19">ą</text:span> dowolną pieśń patriotyczną.</text:p>
        </text:list-item>
        <text:list-item>
          <text:p text:style-name="P16">Wykonanie pieśni może być bez akompaniamentu lub z własnym podkładem czy aranżem.</text:p>
        </text:list-item>
        <text:list-item>
          <text:p text:style-name="P17"><text:span text:style-name="Domyślna_20_czcionka_20_akapitu"><text:span text:style-name="T9">Zgłoszenia w konkursie (przez zgłoszenie rozumie się wypełniony i podpisany komplet dokumentów: karta uczestnika (zał.1) i RODO (zał. 2) uczestnicy zobowiązani są dostarczyć do siedziby PSP w Modrzejowicach lub MGOK Skaryszew osobiście lub elektronicznie w formie zdjęcia lub skanu na </text:span></text:span><text:span text:style-name="Domyślna_20_czcionka_20_akapitu"><text:span text:style-name="T10">adres </text:span></text:span><text:span text:style-name="Domyślna_20_czcionka_20_akapitu"><text:span text:style-name="T9">e-mail: </text:span></text:span><text:a xlink:type="simple" xlink:href="mailto:modrzejowice@vp.pl" office:target-frame-name="_top" xlink:show="replace" text:style-name="Internet_20_link" text:visited-style-name="Visited_20_Internet_20_Link"><text:span text:style-name="Hiperłącze"><text:span text:style-name="T9">modrzejowice@vp.pl</text:span></text:span></text:a><text:span text:style-name="Domyślna_20_czcionka_20_akapitu"><text:span text:style-name="T9"> lub mgok@mgokskaryszew.pl do dnia 04.11.202</text:span></text:span><text:span text:style-name="Domyślna_20_czcionka_20_akapitu"><text:span text:style-name="T10">2</text:span></text:span><text:span text:style-name="Domyślna_20_czcionka_20_akapitu"><text:span text:style-name="T9">r. Tylko kompletne zgłoszenie gwarantuje udział w eliminacjach.</text:span></text:span></text:p>
        </text:list-item>
        <text:list-item>
          <text:p text:style-name="P16">Eliminacje Festiwalu odbędą się w Publicznej Szkole Podstawowej w Modrzejowicach w dniu 08.11.202<text:span text:style-name="T19">2</text:span> od godz. 15.00. </text:p>
        </text:list-item>
        <text:list-item>
          <text:p text:style-name="P16">W przypadku wprowadzenia obostrzeń związanych z pandemią COVID -19 obowiązywać będą eliminacje w formie on-line (na podstawie nagrań przesłanych do organizatora do dnia 08.11.202<text:span text:style-name="T19">2</text:span>r. do godz. 15.00).</text:p>
        </text:list-item>
        <text:list-item>
          <text:p text:style-name="P16">Finał festiwalu wraz z wręczeniem nagród i dyplomów odbędzie się w ramach gminnych o<text:span text:style-name="T18">b</text:span>chodów 10<text:span text:style-name="T19">4</text:span>. rocznicy odzyskania przez Polskę Niepodległości w siedzibie MGOK Skaryszew (ul. Wojska Polskiego 5) w dniu 11.11.202<text:span text:style-name="T19">2</text:span>, jeśli sytuacja epidemiczna na to pozwoli.</text:p>
        </text:list-item>
        <text:list-item>
          <text:p text:style-name="P16">Wszyscy Wykonawcy otrzymają dyplomy, a laureaci nagrody.</text:p>
        </text:list-item>
        <text:list-item>
          <text:p text:style-name="P16">Wykonawcy przyjeżdżają na eliminacje oraz uroczystość rozdania nagród własny koszt oraz powinni być ubezpieczeni.</text:p>
        </text:list-item>
        <text:list-item>
          <text:p text:style-name="P16">Udział w konkursie jest jednoznaczny z wyrażeniem zgody na wykorzystanie wizerunku uczestników.</text:p>
        </text:list-item>
      </text:list>
      <text:p text:style-name="P9"><text:span text:style-name="Domyślna_20_czcionka_20_akapitu"><text:span text:style-name="T9"><text:s text:c="17"/>Dyrektor<text:tab/><text:tab/><text:tab/><text:tab/><text:tab/><text:tab/> <text:s text:c="3"/>Dyrektor<text:tab/><text:line-break/>Publicznej Szkoły Podstawowej<text:tab/><text:tab/><text:tab/> <text:s text:c="6"/>Miejsko – Gminnego Ośrodka Kultury <text:line-break/> <text:s text:c="7"/>w Modrzejowicach<text:tab/><text:tab/><text:tab/><text:tab/><text:tab/>w Skaryszewie<text:line-break/></text:span></text:span><text:span text:style-name="Domyślna_20_czcionka_20_akapitu"><text:span text:style-name="T11"> <text:s text:c="13"/>Artur Janiak<text:tab/><text:tab/><text:tab/><text:tab/><text:tab/><text:tab/>Daniel Rogala</text:span></text:span></text:p>
      <text:p text:style-name="P7"><text:soft-page-break/></text:p>
      <text:p text:style-name="P10"><text:span text:style-name="Domyślna_20_czcionka_20_akapitu"><text:span text:style-name="T5">Załącznik 1</text:span></text:span></text:p>
      <text:p text:style-name="P11"/>
      <text:p text:style-name="P10"><text:span text:style-name="Domyślna_20_czcionka_20_akapitu"><text:span text:style-name="T5">KARTA ZGŁOSZENIA DO </text:span></text:span><text:span text:style-name="Domyślna_20_czcionka_20_akapitu"><text:span text:style-name="T4">V RODZINNEGO FESTIWALU PIEŚNI PATRIOTYCZNEJ Z OKAZJI 10</text:span></text:span><text:span text:style-name="Domyślna_20_czcionka_20_akapitu"><text:span text:style-name="T6">4</text:span></text:span><text:span text:style-name="Domyślna_20_czcionka_20_akapitu"><text:span text:style-name="T4">. ROCZNICY ODZYSKANIA PRZEZ POLSKĘ NIEPODLEGŁOŚCI POD PATRONATEM HONOROWYM BURMISTRZA MIASTA I GMINY SKARYSZEW P. DARIUSZA PIĄTKA</text:span></text:span></text:p>
      <text:p text:style-name="P12"/>
      <text:p text:style-name="P13"><text:tab/></text:p>
      <text:p text:style-name="P3"/>
      <text:p text:style-name="P3">1. Imię i nazwisko uczestnika konkursu oraz klasa i nazwa szkoły, imiona i nazwiska osób towarzyszących i stopień pokrewieństwa </text:p>
      <text:p text:style-name="P3">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………………………………………………………………………</text:p>
      <text:p text:style-name="P3">2. Imię   i nazwisko rodzica/opiekuna prawnego uczestnika, telefon</text:p>
      <text:p text:style-name="P5">……………………………………………………………………………………………………………………………………………………………………………………………………</text:p>
      <text:p text:style-name="P3">3. Adres zamieszkania uczestnika konkursu:</text:p>
      <text:p text:style-name="P3">…............................................................................................................................................</text:p>
      <text:p text:style-name="P4"/>
      <text:p text:style-name="P3">4. Tytuł i autor wykonywanego utworu</text:p>
      <text:p text:style-name="P3">………………………………………………………………………….</text:p>
      <text:p text:style-name="P3"/>
      <text:p text:style-name="P3"/>
      <text:p text:style-name="P3"/>
      <text:p text:style-name="P3"><text:s text:c="66"/>………………………………………………….</text:p>
      <text:p text:style-name="P3"><text:s text:c="61"/>Podpis rodzica/opiekuna prawnego uczestnika konkursu</text:p>
      <text:p text:style-name="Normalny"/>
      <text:p text:style-name="Normalny"/>
      <text:p text:style-name="Normalny"/>
      <text:p text:style-name="Normalny"/>
      <text:p text:style-name="P18"><text:soft-page-break/>Załącznik nr 2</text:p>
      <text:p text:style-name="P18">Klauzula zgody na przetwarzanie danych osobowych zgodnej z RODO</text:p>
      <text:p text:style-name="Text_20_body"><text:span text:style-name="Domyślna_20_czcionka_20_akapitu"><text:span text:style-name="T1">1.</text:span></text:span><text:span text:style-name="Domyślna_20_czcionka_20_akapitu"><text:span text:style-name="T12"> Wyrażam zgodę na przetwarzanie danych osobowych przez administratora danych Miejsko-Gminny Ośrodek Kultury z siedzibą w Skaryszewie ul. Wojska Polskiego 5 oraz PSP w Modrzejowicach </text:span></text:span><text:span text:style-name="Domyślna_20_czcionka_20_akapitu"><text:span text:style-name="T13">z siedzibą w Modrzejowicach 68, 26-640 Skaryszew</text:span></text:span><text:span text:style-name="Domyślna_20_czcionka_20_akapitu"><text:span text:style-name="T12">.<text:line-break/></text:span></text:span><text:span text:style-name="Domyślna_20_czcionka_20_akapitu"><text:span text:style-name="T1">2.</text:span></text:span><text:span text:style-name="Domyślna_20_czcionka_20_akapitu"><text:span text:style-name="T12"> Państwa </text:span></text:span><text:span text:style-name="Domyślna_20_czcionka_20_akapitu"><text:span text:style-name="T1">dane osobowe są przetwarzane na podstawie art. 6 ust. 1 lit. c w/w rozporządzenia, tj. w oparciu o niezbędność przetwarzania do realizacji zapisów określonych w statucie Miejsko-Gminnego Ośrodka Kultury w Skaryszewie.<text:line-break/>3. </text:span></text:span><text:span text:style-name="Domyślna_20_czcionka_20_akapitu"><text:span text:style-name="T3">Państwa dane osobowe są przetwarzane ręcznie oraz automatycznie<text:line-break/>4. Placówka nie udostępnia danych innym podmiotom, chyba, że zostały zawarte dodatkowe ustalenia <text:s/>w tym zakresie z Państwem oraz w innych prawnie uzasadnionych przypadkach<text:line-break/>5.</text:span></text:span><text:span text:style-name="Domyślna_20_czcionka_20_akapitu"><text:span text:style-name="T12"> Podaję dane osobowe dobrowolnie i oświadczam, że są one zgodne z prawdą.<text:line-break/>6. <text:s text:c="2"/>W związku z przetwarzaniem Państwa danych osobowych przysługuje Państwu prawo do:</text:span></text:span></text:p>
      <text:p text:style-name="Text_20_body"><draw:frame draw:style-name="fr2" draw:name="Pole tekstowe 7" text:anchor-type="paragraph" svg:y="0.023cm" svg:width="16.429cm" style:rel-width="scale" svg:height="3.332cm" style:rel-height="scale" draw:z-index="0"><draw:text-box><text:list xml:id="list3821979947" text:style-name="L2"><text:list-item><text:p text:style-name="P20">żądania od Administratora dostępu do Pani/Pana danych osobowych,</text:p></text:list-item><text:list-item><text:p text:style-name="P20">żądania od Administratora sprostowania Pani/Pana danych osobowych,</text:p></text:list-item><text:list-item><text:p text:style-name="P20">żądania od Administratora usunięcia Pani/Pana danych osobowych,</text:p></text:list-item><text:list-item><text:p text:style-name="P20">żądania od Administratora ograniczenia przetwarzania Pani/Pana danych osobowych,</text:p></text:list-item><text:list-item><text:p text:style-name="P20">wniesienia sprzeciwu wobec przetwarzania Pani/Pana danych osobowych,</text:p></text:list-item><text:list-item><text:p text:style-name="P20">przenoszenia Pani/Pana danych osobowych,</text:p></text:list-item><text:list-item><text:p text:style-name="P20">wniesienia skargi do organu nadzorczego.</text:p></text:list-item></text:list><text:p text:style-name="Normalny"/></draw:text-box></draw:frame><text:span text:style-name="Domyślna_20_czcionka_20_akapitu"><text:span text:style-name="T15"/></text:span></text:p>
      <text:p text:style-name="P14"/>
      <text:p text:style-name="P14"/>
      <text:p text:style-name="P15"/>
      <text:p text:style-name="Normalny"><draw:frame draw:style-name="fr1" draw:name="Pole tekstowe 6" text:anchor-type="paragraph" svg:x="-1.286cm" svg:y="1.55cm" svg:width="18.521cm" style:rel-width="scale" svg:height="3.119cm" style:rel-height="scale" draw:z-index="1"><draw:text-box><text:p text:style-name="Normalny"><text:span text:style-name="Domyślna_20_czcionka_20_akapitu"><text:span text:style-name="T7">Dodatkowo wyrażam zgodę </text:span></text:span><text:span text:style-name="Domyślna_20_czcionka_20_akapitu"><text:span text:style-name="T14">na umieszczanie zdjęć i materiałów filmowych zawierających mój wizerunek, zarejestrowanych podczas zajęć, imprez, </text:span></text:span><text:span text:style-name="Domyślna_20_czcionka_20_akapitu"><text:span text:style-name="T7">warsztatów lub innych tego typu wydarzeń organizowanych przez Miejsko-Gminny Ośrodek Kultury w Skaryszewie </text:span></text:span><text:span text:style-name="Domyślna_20_czcionka_20_akapitu"><text:span text:style-name="T8">oraz PSP w Modrzejowicach</text:span></text:span><text:span text:style-name="Domyślna_20_czcionka_20_akapitu"><text:span text:style-name="T7"> w celach promocyjnych działalności statutowej administratora danych tj. Miejsko-Gminnego Ośrodka Kultury w Skaryszewie. </text:span></text:span><text:span text:style-name="Domyślna_20_czcionka_20_akapitu"><text:span text:style-name="T14">Ponadto wyrażam zgodę na</text:span></text:span><text:span text:style-name="Domyślna_20_czcionka_20_akapitu"><text:span text:style-name="T7"> ich publikację na stronach internetowych, profilach społecznościowych i innych oficjalnych portalach administratora danych lub partnerów administratora danych, a także na tradycyjnych nośnikach danych w postaci broszur, folderów i innych materiałów promocyjnych MGOK. Zgoda została wyrażona dobrowolnie. Z tytułu przetwarzania wizerunku przez administratora danych nie przysługuje wynagrodzenie.</text:span></text:span></text:p></draw:text-box></draw:frame><text:span text:style-name="Domyślna_20_czcionka_20_akapitu"><text:span text:style-name="T2">7. Zapoznałem się z treścią klauzuli informacyjnej, w tym z informacją o celu i sposobach przetwarzania danych osobowych oraz prawie dostępu do treści swoich danych i ich poprawiania.</text:span></text:span></text:p>
      <text:p text:style-name="P2"><text:line-break/></text:p>
      <text:p text:style-name="P2"/>
      <text:p text:style-name="P2"/>
      <text:p text:style-name="Normalny"><text:span text:style-name="Domyślna_20_czcionka_20_akapitu"><text:span text:style-name="T2">Z powyższych praw można skorzystać poprzez: kontakt e-mail: </text:span></text:span><text:a xlink:type="simple" xlink:href="mailto:mgok@mgokskaryszew.pl" office:target-frame-name="_top" xlink:show="replace" text:style-name="Internet_20_link" text:visited-style-name="Visited_20_Internet_20_Link"><text:span text:style-name="Hiperłącze"><text:span text:style-name="T2">mgok@mgokskaryszew.pl</text:span></text:span></text:a></text:p>
      <text:p text:style-name="P2"/>
      <text:p text:style-name="P8"/>
      <text:p text:style-name="Normalny"><text:span text:style-name="Domyślna_20_czcionka_20_akapitu"><text:span text:style-name="T16"><text:line-break/></text:span></text:span><text:span text:style-name="Domyślna_20_czcionka_20_akapitu"><text:span text:style-name="T2">……………………………………………<text:tab/><text:tab/><text:tab/>……………………………………<text:line-break/>imię i nazwisko - <text:s/>podpis<text:tab/><text:tab/><text:tab/><text:tab/><text:tab/><text:tab/><text:tab/><text:tab/>data</text:span></text:span></text:p>
      <text:p text:style-name="P2"/>
      <text:p text:style-name="Normaln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Nagłówek_20_21" style:display-name="Nagłówek 21" style:family="paragraph" style:parent-style-name="Standard" style:next-style-name="Text_20_body" style:default-outline-level="2">
      <style:paragraph-properties fo:margin-top="0.071cm" fo:margin-bottom="0.282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F" style:font-family-complex="F" style:font-family-generic-complex="system" style:font-pitch-complex="variable" style:font-size-complex="13pt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 style:vertical-align="baseline"/>
      <style:text-properties fo:color="#000000" style:font-name="Courier New" fo:font-family="'Courier New'" style:font-family-generic="modern" style:font-pitch="fixed" fo:font-size="12p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xxx</meta:initial-creator>
    <meta:creation-date>2021-10-18T13:53:00Z</meta:creation-date>
    <dc:date>2022-10-12T09:41:39.827000000</dc:date>
    <meta:editing-cycles>4</meta:editing-cycles>
    <meta:editing-duration>PT1H24M54S</meta:editing-duration>
    <meta:document-statistic meta:table-count="0" meta:image-count="0" meta:object-count="0" meta:page-count="4" meta:paragraph-count="45" meta:word-count="740" meta:character-count="6077" meta:non-whitespace-character-count="5183"/>
    <meta:template xlink:type="simple" xlink:actuate="onRequest" xlink:title="" xlink:href="Normal"/>
  </office:meta>
</office:document-meta>
</file>