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8557" officeooo:paragraph-rsid="00058557"/>
    </style:style>
    <style:style style:name="P2" style:family="paragraph" style:parent-style-name="Standard">
      <style:paragraph-properties fo:text-align="center" style:justify-single-word="false"/>
      <style:text-properties officeooo:rsid="00058557" officeooo:paragraph-rsid="00058557"/>
    </style:style>
    <style:style style:name="P3" style:family="paragraph" style:parent-style-name="Standard">
      <style:paragraph-properties fo:line-height="200%" fo:text-align="center" style:justify-single-word="false"/>
      <style:text-properties officeooo:rsid="00058557" officeooo:paragraph-rsid="00058557"/>
    </style:style>
    <style:style style:name="P4" style:family="paragraph" style:parent-style-name="Standard">
      <style:paragraph-properties fo:text-align="center" style:justify-single-word="false"/>
      <style:text-properties officeooo:rsid="000749a5" officeooo:paragraph-rsid="000749a5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49a5" officeooo:paragraph-rsid="000749a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58557" officeooo:paragraph-rsid="0005855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49a5"/>
    </style:style>
    <style:style style:name="T3" style:family="text">
      <style:text-properties officeooo:rsid="0008692e"/>
    </style:style>
    <style:style style:name="T4" style:family="text">
      <style:text-properties officeooo:rsid="00098c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Karta zgłoszenia szkoły do konkursu</text:p>
      <text:p text:style-name="P2">P<text:span text:style-name="T3">t</text:span>.,,<text:span text:style-name="T1">U PANA FREDRY W TEATRZE.”</text:span></text:p>
      <text:p text:style-name="P5">Załącznik nr 1</text:p>
      <text:p text:style-name="P6"/>
      <text:p text:style-name="P2"/>
      <text:p text:style-name="P2"/>
      <text:p text:style-name="P2"/>
      <text:p text:style-name="P2">1. Nazwa i adres szkoły ……………………………………………………………………..</text:p>
      <text:p text:style-name="P2"/>
      <text:p text:style-name="P2"/>
      <text:p text:style-name="P2"><text:span text:style-name="T2">2</text:span>.Opiekun – osoba do kontaktu …………………………………………………………….</text:p>
      <text:p text:style-name="P2">( imię i nazwisko,<text:span text:style-name="T4">telefon,e-mail)</text:span></text:p>
      <text:p text:style-name="P3"/>
      <text:p text:style-name="P3">…………………………………………………………………………………………………</text:p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text:s text:c="93"/>…………………………………….</text:p>
      <text:p text:style-name="P1"/>
      <text:p text:style-name="P1"/>
      <text:p text:style-name="P1"><text:s text:c="109"/>Podpis Dyrektora Szkoł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4T07:46:20.617000000</meta:creation-date>
    <dc:date>2023-03-01T09:44:17.487000000</dc:date>
    <meta:editing-duration>PT9M2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9" meta:word-count="33" meta:character-count="498" meta:non-whitespace-character-count="268"/>
  </office:meta>
</office:document-meta>
</file>