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e91f3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0e91f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bowiązek informacyjny RODO</text:h>
      <text:p text:style-name="P2">Zgodnie z art. 13 ust. 1 i ust. 2 ogólnego rozporządzenia o ochronie danych osobowych z dnia 27 kwietnia 2016 r. informujemy, iż:</text:p>
      <text:list text:style-name="L1">
        <text:list-item>
          <text:p text:style-name="P3">Administratorem Pani/Pana danych osobowych jest <text:span text:style-name="T1">Gminnym Zakładzie Komunalnym z siedzibą w Solcu, Solec 39c</text:span>, <text:span text:style-name="T1">09</text:span>-<text:span text:style-name="T1">500 Gostynin</text:span>,  <text:span text:style-name="T1">zksolec@gminagostynin.pl</text:span></text:p>
        </text:list-item>
        <text:list-item>
          <text:p text:style-name="P3">W celu uzyskania więcej informacji o przetwarzaniu Pani/Pana danych osobowych może skontaktować się Pani/Pan z Inspektorem Ochrony Danych za pośrednictwem poczty elektronicznej: <text:a xlink:type="simple" xlink:href="mailto:iod@zwikciechanow.pl" text:style-name="Internet_20_link" text:visited-style-name="Visited_20_Internet_20_Link">iod</text:a><text:span text:style-name="T1">@gminagostynin.pl</text:span> </text:p>
        </text:list-item>
        <text:list-item>
          <text:p text:style-name="P3">Dane osobowe będą przetwarzane w celu realizacji umowy i świadczenia usług. </text:p>
        </text:list-item>
        <text:list-item>
          <text:p text:style-name="P4">Podstawę prawną przetwarzania Pani/Pana danych osobowych stanowi umowa zawarta pomiędzy Panią/Panem a <text:span text:style-name="T1">Gminnym Zakładzie Komunalnym z siedzibą w Solcu</text:span>, a także realizacja obowiązków wynikających z przepisów prawa, takich jak: ustawa z dnia 14 czerwca 2018 r. o zbiorowym zaopatrzeniu w wodę i zbiorowym odprowadzaniu ścieków, Regulamin dostarczania wody i odprowadzania ścieków dla obszaru gminy <text:span text:style-name="T1">Gostynin</text:span>– art. 6 ust. 1 lit. b i c RODO. </text:p>
        </text:list-item>
        <text:list-item>
          <text:p text:style-name="P3">Odbiorcami Pani/Pana danych osobowych mogą być: 1) organy władzy publicznej oraz podmioty wykonujące zadania publiczne lub działające na zlecenie organów władzy publicznej, w zakresie i w celach, które wynikają z przepisów powszechnie obowiązującego prawa; 2) inne podmioty, które na podstawie stosownych umów podpisanych z ADO przetwarzają dane osobowe dla których administratorem danych osobowych jest ADO, tj. m.in. firmy księgowe, kancelarie prawne oraz dostawcy usług IT. </text:p>
        </text:list-item>
        <text:list-item>
          <text:p text:style-name="P3">Dane będą przetwarzane przez okres świadczenia usług, z zastrzeżeniem, że okres przechowywania danych osobowych może zostać każdorazowo przedłużony o okres przedawnienia roszczeń, jakie mogą mieć związek  z Pani/Pana osobą lub jeżeli przetwarzanie danych osobowych będzie niezbędne dla celowego dochodzenia roszczeń lub obrony przed roszczeniami strony przeciwnej, co stanowi prawnie usprawiedliwiony interes administratora danych. </text:p>
        </text:list-item>
        <text:list-item>
          <text:p text:style-name="P3">W związku z przetwarzaniem Pani/Pana danych osobowych przysługują Pani/Panu, po spełnieniu określonych w RODO przesłanek, następujące uprawnienia: </text:p>
          <text:list>
            <text:list-item>
              <text:p text:style-name="P3">prawo dostępu do danych osobowych, w tym prawo do uzyskania kopii tych danych; </text:p>
            </text:list-item>
            <text:list-item>
              <text:p text:style-name="P3">prawo do żądania sprostowania (poprawiania) danych osobowych; </text:p>
            </text:list-item>
            <text:list-item>
              <text:p text:style-name="P3">prawo do żądania usunięcia danych osobowych; </text:p>
            </text:list-item>
            <text:list-item>
              <text:p text:style-name="P3">prawo do żądania ograniczenia przetwarzania danych osobowych; </text:p>
            </text:list-item>
            <text:list-item>
              <text:p text:style-name="P3">prawo sprzeciwu wobec przetwarzania danych. </text:p>
            </text:list-item>
          </text:list>
        </text:list-item>
        <text:list-item>
          <text:p text:style-name="P3">W przypadku powzięcia informacji o niezgodnym z prawem przetwarzaniu przez ADO Pani/Pana danych osobowych, przysługuje Pani/Panu prawo wniesienia skargi do organu nadzorczego właściwego w sprawach ochrony danych osobowych. (Prezesa Urzędu Ochrony Danych Osobowych). </text:p>
        </text:list-item>
        <text:list-item>
          <text:p text:style-name="P5">Podanie przez Panią/Pana danych osobowych jest warunkiem realizacji umowy oraz świadczenia usług. Konsekwencją niepodania przez Panią/Pana danych osobowych będzie brak możliwości współpracy z Administratorem danych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3:37:10.767000000</meta:creation-date>
    <dc:date>2025-03-11T08:33:22.753000000</dc:date>
    <meta:editing-duration>PT1H37M4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6" meta:word-count="386" meta:character-count="2875" meta:non-whitespace-character-count="2504"/>
  </office:meta>
</office:document-meta>
</file>