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style:font-name="Times New Roman" fo:font-size="12pt" fo:language="en" fo:country="US" style:text-underline-style="none" style:font-size-asian="12pt" style:font-name-complex="Arial1" style:font-size-complex="12pt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style:text-underline-style="none"/>
    </style:style>
    <style:style style:name="T4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ja o przetwarzaniu danych osobowych </text:p>
      <text:p text:style-name="Text_20_body"/>
      <text:p text:style-name="P2"><text:s text:c="10"/>Zgodnie z art. 13 ust. 1 i 2 Ogólnego Rozporządzenia o Ochronie Danych Osobowych z dnia 27 kwietnia 2016 r. (dalej RODO) informujemy, że:</text:p>
      <text:p text:style-name="P2">1. Administratorem Pani/Pana danych osobowych jest Burmistrz Gminy Kłecko z siedzibą <text:s text:c="13"/>w Kłecku przy ul. Dworcowej 14, tel. 61/4270125, mail: klecko@klecko.pl</text:p>
      <text:p text:style-name="P2">2. W sprawach związanych z danymi osobowymi można kontaktować się z inspektorem ochrony danych w Urzędzie Gminy w Kłecku pod adresem: (mail)<text:span text:style-name="T3"> </text:span><text:span text:style-name="T2"><text:s/></text:span><text:span text:style-name="T1">iod@lesny.com.pl</text:span></text:p>
      <text:p text:style-name="P2">3. Pani/Pana dane osobowe przetwarzane będą w celu realizacji zadania polegającego na przyjęciu <text:s text:c="2"/>i weryfikacji wniosku CEIDG-1, przesłania danych z tego wniosku w wersji elektronicznej do CEIDG, a także na przechowywaniu i archiwizowaniu wniosku, na podstawie art. 6 ust. 1 <text:line-break/>lit. c, e RODO, zgodnie z przepisami <text:bookmark text:name="_Hlk8118772"/><text:bookmark text:name="_GoBack"/>ustawy z dnia 6 marca 2018 r. o Centralnej Ewidencji <text:s text:c="13"/>i Informacji o Działalności Gospodarczej i Punkcie Informacji dla Przedsiębiorcy (Dz. U. poz. 647, ze zm.).</text:p>
      <text:p text:style-name="P2">4. W związku z przetwarzaniem danych w celu wskazanym powyżej, Pani/Pana dane osobowe mogą być udostępniane innym podmiotom, którymi mogą być podmioty upoważnione do odbioru Pani/Pana danych osobowych na podstawie odpowiednich przepisów prawa.</text:p>
      <text:p text:style-name="P2">5. Pani/Pana dane osobowe będą przetwarzane przez okres niezbędny do realizacji wskazanego powyżej celu przetwarzania, w tym również obowiązku archiwizacyjnego wynikającego <text:s text:c="17"/>z przepisów prawa.</text:p>
      <text:p text:style-name="P2">6. Zgodnie z przepisami prawa, na podstawie których odbywa się przetwarzanie danych <text:bookmark text:name="_Hlk514328780"/>oraz RODO, przysługuje Pani/Panu prawo: dostępu do treści danych, do sprostowania danych, do usunięcia danych, do ograniczenia przetwarzania danych, do wniesienia sprzeciwu wobec przetwarzania danych.</text:p>
      <text:p text:style-name="P2">7. Podanie przez Panią/Pana danych osobowych jest niezbędnym warunkiem prowadzenia sprawy w Urzędzie Gminy w Kłecku i wynika z przepisów prawa.</text:p>
      <text:p text:style-name="P2">8. Pani/Pana dane osobowe nie będą przekazywane do państw trzecich.</text:p>
      <text:p text:style-name="P2">9. Pani/Pana dane nie będą poddawane zautomatyzowanemu podejmowaniu decyzji, w tym również profilowaniu.</text:p>
      <text:p text:style-name="P2">10. Ma Pani/Pan prawo wniesienia skargi do organu nadzorczego, tj. Prezesa Urzędu Ochrony Danych Osobowych.</text:p>
      <text:p text:style-name="P2"/>
      <text:p text:style-name="P2"/>
      <text:p text:style-name="P2"/>
      <text:p text:style-name="P2"/>
      <text:p text:style-name="P2"><text:s text:c="109"/>……………………………<text:span text:style-name="T4">.</text:span></text:p>
      <text:p text:style-name="P2"><text:s text:c="115"/></text:p>
      <text:p text:style-name="P2"><text:s text:c="116"/><text:span text:style-name="T4">(czytelny 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08:37:22.56</meta:creation-date>
    <dc:date>2019-05-30T13:41:25.80</dc:date>
    <meta:editing-duration>PT3H31M49S</meta:editing-duration>
    <meta:editing-cycles>5</meta:editing-cycles>
    <meta:generator>OpenOffice/4.1.4$Win32 OpenOffice.org_project/414m5$Build-9788</meta:generator>
    <meta:print-date>2019-05-30T13:20:11.61</meta:print-date>
    <meta:document-statistic meta:table-count="0" meta:image-count="0" meta:object-count="0" meta:page-count="1" meta:paragraph-count="15" meta:word-count="303" meta:character-count="2529"/>
  </office:meta>
</office:document-meta>
</file>