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76bb2" officeooo:paragraph-rsid="00076bb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76bb2" officeooo:paragraph-rsid="00076bb2" style:font-size-asian="14pt" style:font-weight-asian="bold" style:font-size-complex="14pt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WAGA!</text:p>
      <text:p text:style-name="P2"/>
      <text:p text:style-name="P1">Dyrektor Żłobka Gminnego w Kłecku informuje, że <text:span text:style-name="T2">teren należący do żłobka jest objęty monitoringiem wizyjnym.</text:span></text:p>
      <text:p text:style-name="P1">Regulamin monitoringu oraz szczegóły są dostępne w siedzibie żłobka </text:p>
      <text:p text:style-name="P1">lub <text:s/>pod nr telefonu 517-116-702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11:46:15.556000000</meta:creation-date>
    <dc:date>2025-02-18T11:52:09.662000000</dc:date>
    <meta:editing-duration>PT5M54S</meta:editing-duration>
    <meta:editing-cycles>1</meta:editing-cycles>
    <meta:document-statistic meta:table-count="0" meta:image-count="0" meta:object-count="0" meta:page-count="1" meta:paragraph-count="4" meta:word-count="30" meta:character-count="215" meta:non-whitespace-character-count="187"/>
    <meta:generator>LibreOffice/7.6.4.1$Windows_X86_64 LibreOffice_project/e19e193f88cd6c0525a17fb7a176ed8e6a3e2aa1</meta:generator>
  </office:meta>
</office:document-meta>
</file>