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style:style>
    <style:style style:name="P2" style:family="paragraph" style:parent-style-name="Standard">
      <style:text-properties style:font-name="Times New Roman1" fo:font-size="14pt" style:font-size-asian="14pt" style:font-size-complex="14pt"/>
    </style:style>
    <style:style style:name="P3"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imes New Roman1" fo:font-size="14pt" fo:font-weight="normal" style:font-size-asian="14pt" style:font-weight-asian="normal" style:font-size-complex="14pt" style:font-weight-complex="normal"/>
    </style:style>
    <style:style style:name="P5" style:family="paragraph" style:parent-style-name="Standard">
      <style:text-propertie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1" style:family="paragraph" style:parent-style-name="Standard">
      <style:text-properties fo:color="#c9211e" loext:opacity="100%" style:font-name="Times New Roman1" fo:font-size="14pt" style:font-size-asian="14pt" style:font-size-complex="14pt"/>
    </style:style>
    <style:style style:name="P12" style:family="paragraph" style:parent-style-name="Standard" style:list-style-name="L1">
      <style:text-properties fo:font-size="14pt" style:font-size-asian="14pt" style:font-size-complex="14pt"/>
    </style:style>
    <style:style style:name="P13" style:family="paragraph" style:parent-style-name="Standard" style:list-style-name="L3">
      <style:text-properties fo:font-size="14pt" style:font-size-asian="14pt" style:font-size-complex="14pt"/>
    </style:style>
    <style:style style:name="P14" style:family="paragraph" style:parent-style-name="Standard" style:list-style-name="L4">
      <style:text-properties fo:font-size="14pt" style:font-size-asian="14pt" style:font-size-complex="14pt"/>
    </style:style>
    <style:style style:name="P15" style:family="paragraph" style:parent-style-name="Standard" style:list-style-name="L5">
      <style:text-properties fo:font-size="14pt" style:font-size-asian="14pt" style:font-size-complex="14pt"/>
    </style:style>
    <style:style style:name="P16" style:family="paragraph" style:parent-style-name="Standard" style:list-style-name="L6">
      <style:text-properties fo:font-size="14pt" style:font-size-asian="14pt" style:font-size-complex="14pt"/>
    </style:style>
    <style:style style:name="P17" style:family="paragraph" style:parent-style-name="Standard" style:list-style-name="L1">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list-style-name="L5">
      <style:text-properties fo:font-size="14pt" fo:font-weight="bold" style:font-size-asian="14pt" style:font-weight-asian="bold" style:font-size-complex="14pt" style:font-weight-complex="bold"/>
    </style:style>
    <style:style style:name="P19"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20" style:family="paragraph" style:parent-style-name="Standard" style:list-style-name="L2">
      <style:paragraph-properties fo:text-align="start" style:justify-single-word="false"/>
      <style:text-properties style:font-name="Times New Roman1" fo:font-size="14pt" fo:font-weight="normal" style:font-size-asian="14pt" style:font-weight-asian="normal" style:font-size-complex="14pt" style:font-weight-complex="normal"/>
    </style:style>
    <style:style style:name="P21" style:family="paragraph" style:parent-style-name="Standard" style:list-style-name="L6">
      <style:text-properties style:font-name="Times New Roman1" fo:font-size="14pt" style:font-size-asian="14pt" style:font-size-complex="14pt"/>
    </style:style>
    <style:style style:name="P22" style:family="paragraph" style:parent-style-name="Standard" style:list-style-name="L7">
      <style:text-properties style:font-name="Times New Roman1" fo:font-size="14pt" style:font-size-asian="14pt" style:font-size-complex="14pt"/>
    </style:style>
    <style:style style:name="P23" style:family="paragraph" style:parent-style-name="Standard" style:list-style-name="L8">
      <style:text-properties style:font-name="Times New Roman1" fo:font-size="14pt" style:font-size-asian="14pt" style:font-size-complex="14pt"/>
    </style:style>
    <style:style style:name="P24" style:family="paragraph" style:parent-style-name="Standard" style:list-style-name="L9">
      <style:text-properties style:font-name="Times New Roman1" fo:font-size="14pt" style:font-size-asian="14pt" style:font-size-complex="14pt"/>
    </style:style>
    <style:style style:name="P25" style:family="paragraph" style:parent-style-name="Standard" style:list-style-name="L10">
      <style:text-properties style:font-name="Times New Roman1" fo:font-size="14pt" style:font-size-asian="14pt" style:font-size-complex="14pt"/>
    </style:style>
    <style:style style:name="P26" style:family="paragraph" style:parent-style-name="Standard" style:list-style-name="L11">
      <style:text-properties style:font-name="Times New Roman1" fo:font-size="14pt" style:font-size-asian="14pt" style:font-size-complex="14pt"/>
    </style:style>
    <style:style style:name="P27" style:family="paragraph" style:parent-style-name="Standard" style:list-style-name="L12">
      <style:text-properties style:font-name="Times New Roman1" fo:font-size="14pt" style:font-size-asian="14pt" style:font-size-complex="14pt"/>
    </style:style>
    <style:style style:name="P28" style:family="paragraph" style:parent-style-name="Standard" style:list-style-name="L13">
      <style:text-properties style:font-name="Times New Roman1" fo:font-size="14pt" style:font-size-asian="14pt" style:font-size-complex="14pt"/>
    </style:style>
    <style:style style:name="P29" style:family="paragraph" style:parent-style-name="Standard" style:list-style-name="L9">
      <style:text-properties style:font-name="Times New Roman1"/>
    </style:style>
    <style:style style:name="P30" style:family="paragraph" style:parent-style-name="Standard" style:list-style-name="L6"/>
    <style:style style:name="P31" style:family="paragraph" style:parent-style-name="Standard" style:list-style-name="L8">
      <style:text-properties fo:color="#000000" loext:opacity="100%" style:font-name="Times New Roman1" fo:font-size="14pt" officeooo:rsid="001ff293" officeooo:paragraph-rsid="001ff293" style:font-size-asian="14pt" style:font-size-complex="14pt"/>
    </style:style>
    <style:style style:name="T1" style:family="text">
      <style:text-properties style:font-name="Times New Roman"/>
    </style:style>
    <style:style style:name="T2" style:family="text">
      <style:text-properties style:font-name="Times New Roman1"/>
    </style:style>
    <style:style style:name="T3" style:family="text">
      <style:text-properties officeooo:rsid="001ff293"/>
    </style:style>
    <style:style style:name="T4" style:family="text">
      <style:text-properties fo:color="#c9211e" loext:opacity="100%"/>
    </style:style>
    <style:style style:name="T5" style:family="text">
      <style:text-properties fo:color="#c9211e" loext:opacity="100%" officeooo:rsid="001ff293"/>
    </style:style>
    <style:style style:name="T6" style:family="text">
      <style:text-properties officeooo:rsid="0020c044"/>
    </style:style>
    <style:style style:name="T7" style:family="text">
      <style:text-properties fo:color="#000000" loext:opacity="100%"/>
    </style:style>
    <style:style style:name="T8" style:family="text">
      <style:text-properties fo:color="#000000" loext:opacity="100%" officeooo:rsid="001ff293"/>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8">Rozdział I</text:p>
      <text:p text:style-name="P8">Postanowienia ogólne</text:p>
      <text:p text:style-name="P8"/>
      <text:list text:style-name="L1">
        <text:list-item>
          <text:p text:style-name="P12">Żłobek Gminny w Kłecku działa w oparciu:</text:p>
          <text:p text:style-name="P12">1.1 Statut Żłobka Gminnego w Kłecku nadany Uchwałą Rady Miejskiej <text:s/>Gminy Kłecko Nr <text:span text:style-name="T6">XII/96/2025 z dnia 29 stycznia 2025 </text:span>roku,</text:p>
          <text:p text:style-name="P12">1.2 ustawę z dnia 4 lutego 2011r. o opiece nad dziećmi do lat 3,</text:p>
          <text:p text:style-name="P12">1.3 ustawę z dnia 29 sierpnia 1997r. o ochronie danych osobowych.</text:p>
          <text:p text:style-name="P12"/>
        </text:list-item>
        <text:list-item>
          <text:p text:style-name="P12">Obszarem działalności Żłobka jest Gmina Kłecko.</text:p>
          <text:p text:style-name="P12"/>
        </text:list-item>
        <text:list-item>
          <text:p text:style-name="P12">Żłobek Gminny, zwany dalej Żłobkiem, ma siedzibę w Kłecku </text:p>
          <text:p text:style-name="P12">przy ul. Gnieźnieńskiej 5.</text:p>
          <text:p text:style-name="P12"/>
        </text:list-item>
        <text:list-item>
          <text:p text:style-name="P12">Żłobek sprawuje funkcje opiekuńczo-wychowawcze i edukacyjne wobec dzieci w wieku od ukończenia 20 tygodnia do 3 roku życia.</text:p>
          <text:p text:style-name="P12"/>
        </text:list-item>
        <text:list-item>
          <text:p text:style-name="P12">Organem prowadzącym i sprawującym nadzór nad działalnością Żłobka jest Burmistrz Miasta i Gminy Kłecko.</text:p>
          <text:p text:style-name="P12"/>
        </text:list-item>
        <text:list-item>
          <text:p text:style-name="P12">Niniejszy Regulamin reguluje zasady funkcjonowania Żłobka.</text:p>
          <text:p text:style-name="P12"/>
        </text:list-item>
        <text:list-item>
          <text:p text:style-name="P12">Organizacja Żłobka i obsada osobowa w Żłobku uwarunkowane są:</text:p>
          <text:p text:style-name="P12">a) liczbą miejsc organizacyjnych,</text:p>
          <text:p text:style-name="P12">b) przyjęciem dziecka niepełnosprawnego, na podstawie orzeczenia o niepełnosprawności.</text:p>
          <text:p text:style-name="P12"/>
        </text:list-item>
        <text:list-item>
          <text:p text:style-name="P12">Osoby przebywające na terenie placówki są zobowiązane do stosowania się </text:p>
          <text:p text:style-name="P12">do jego zapisów.</text:p>
          <text:p text:style-name="P12"/>
        </text:list-item>
        <text:list-item>
          <text:p text:style-name="P12">Każdorazowo zapis Regulaminu dotyczący Rodzica odnosi się również </text:p>
          <text:p text:style-name="P12">do Opiekuna Prawnego dziecka.</text:p>
          <text:p text:style-name="P12"/>
        </text:list-item>
        <text:list-item>
          <text:p text:style-name="P12"><text:s/>W Żłobku jest 30 miejsc ogółem. </text:p>
          <text:p text:style-name="P12"/>
        </text:list-item>
        <text:list-item>
          <text:p text:style-name="P12"><text:s/>Z uwagi na absencję chorobową dopuszcza się przyjęcie dzieci ponad limit określony w ust. 10, przy czym przekroczenie limitu nie może być większe niż 5%.</text:p>
          <text:p text:style-name="P12"/>
        </text:list-item>
        <text:list-item>
          <text:p text:style-name="P12">W przypadku nieobecności dziecka w Żłobku trwającej co najmniej 1 miesiąc Dyrektor Żłobka może przyjąć na miejsce tego dziecka, na czas jego nieobecności, inne dziecko, na podstawie umowy z Rodzicami.</text:p>
        </text:list-item>
      </text:list>
      <text:p text:style-name="P8"/>
      <text:p text:style-name="P8"/>
      <text:list text:continue-numbering="true" text:style-name="L1">
        <text:list-header>
          <text:p text:style-name="P17"><text:soft-page-break/>Rozdział II</text:p>
          <text:p text:style-name="P17">Warunki przyjmowania dzieci do Żłobka.</text:p>
        </text:list-header>
      </text:list>
      <text:p text:style-name="P10"/>
      <text:list text:style-name="L2">
        <text:list-item>
          <text:p text:style-name="P19">Żłobek działa na zasadzie powszechnej dostępności.</text:p>
          <text:p text:style-name="P19"/>
        </text:list-item>
        <text:list-item>
          <text:p text:style-name="P19">Podstawą objęcia dziecka opieką w Żłobku jest złożenie przez Rodzica </text:p>
          <text:p text:style-name="P19">w terminie od 1 do 31 <text:span text:style-name="T6">marca</text:span> danego roku „Karty zgłoszenia dziecka do Żłobka” i zawarcie umowy na okres od 1 września danego roku kalendarzowego do czasu zakończenia pobytu dziecka w Żłobku, nie dłużej jednak niż do ukończenia roku szkolnego, w którym dziecko ukończy 3 rok życia.</text:p>
          <text:p text:style-name="P19"/>
        </text:list-item>
        <text:list-item>
          <text:p text:style-name="P19">W miarę istnienia wolnych miejsc Żłobek przyjmuje dzieci przez cały rok.</text:p>
          <text:p text:style-name="P19"/>
        </text:list-item>
        <text:list-item>
          <text:p text:style-name="P19">Jeżeli liczba dzieci zgłoszonych do Żłobka przekracza liczbę miejsc</text:p>
          <text:p text:style-name="P19"><text:s/>o przyjęciu decyduje Dyrektor Żłobka uwzględniając zasady zawarte </text:p>
          <text:p text:style-name="P19">w <text:span text:style-name="T1">§</text:span><text:span text:style-name="T2"> 7 Statutu Żłobka.</text:span></text:p>
          <text:p text:style-name="P20"/>
        </text:list-item>
        <text:list-item>
          <text:p text:style-name="P20">Przy przyjęciu dziecka do Żłobka Rodzic obowiązany jest przedstawić zaświadczenie lekarskie, że dziecko jest zdrowe i może uczęszczać do Żłobka, wydane 1-3 dni przed przyjęciem dziecka.</text:p>
        </text:list-item>
      </text:list>
      <text:p text:style-name="P4"/>
      <text:p text:style-name="P4"/>
      <text:p text:style-name="P8">Rozdział III</text:p>
      <text:p text:style-name="P8">Cele i zadania Żłobka oraz sposób ich realizacji.</text:p>
      <text:p text:style-name="P8"/>
      <text:list text:style-name="L3">
        <text:list-item>
          <text:p text:style-name="P13">Cele:</text:p>
        </text:list-item>
      </text:list>
      <text:list text:style-name="L4">
        <text:list-item>
          <text:list>
            <text:list-item>
              <text:p text:style-name="P14">zapewnienie dzieciom zorganizowanej opieki pielęgnacyjnej i edukacyjno - wychowawczej odpowiednio do ich potrzeb oraz możliwości rozwojowych,</text:p>
            </text:list-item>
            <text:list-item>
              <text:p text:style-name="P14">stymulowanie indywidualnego rozwoju dzieci, pobudzanie aktywności psychoruchowej w celu wszechstronnego rozwoju,</text:p>
            </text:list-item>
            <text:list-item>
              <text:p text:style-name="P14">wspieranie dzieci w osiągnięciu gotowości przedszkolnej.</text:p>
              <text:p text:style-name="P14"/>
            </text:list-item>
          </text:list>
        </text:list-item>
      </text:list>
      <text:list text:style-name="L5">
        <text:list-item>
          <text:p text:style-name="P15">Zadania:</text:p>
          <text:p text:style-name="P15">2.1 tworzenie dzieciom optymalnych warunków umożliwiających im jak najlepszy rozwój psychiczny, fizyczny i poznawczy,</text:p>
          <text:p text:style-name="P15">2.2 wspieranie aktywności dzieci wyrażonej poprzez różne formy ekspresji plastycznej, muzycznej i ruchowej,</text:p>
          <text:p text:style-name="P15">2.3 tworzenie warunków do rozwijania samodzielności w zakresie podstawowych czynności samoobsługowych,</text:p>
          <text:p text:style-name="P15">2.4 podejmowanie działań profilaktycznych, promujących zdrowie i edukację proekologiczną,</text:p>
          <text:p text:style-name="P15">2.5 troska o zdrowie i bezpieczeństwo dzieci,</text:p>
          <text:p text:style-name="P15">2.6 stwarzanie dzieciom okazji do prezentowania własnych osiągnięć,</text:p>
          <text:p text:style-name="P15">2.7 współdziałanie z Rodzicami w procesie wychowawczym.</text:p>
          <text:p text:style-name="P15"><text:soft-page-break/></text:p>
        </text:list-item>
        <text:list-item>
          <text:p text:style-name="P15">Sposób realizacji celów i zadań:</text:p>
          <text:p text:style-name="P15">3.1 Żłobek realizuje zadania poprzez zapewnienie dzieciom opieki i warunków bytowych zbliżonych jak najbardziej do warunków domowych odpowiednio do ich potrzeb i możliwości placówki,</text:p>
          <text:p text:style-name="P15">3.2 prowadzone zajęcia opiekuńcze, wychowawcze i edukacyjne uwzględniają rozwój psychomotoryczny dzieci i są dostosowane do ich wieku,</text:p>
          <text:p text:style-name="P15">3.3 zadania programowe realizowane są przez organizowanie zabaw ukierunkowanych na rozwój dzieci, zgodnie z ich wrodzonym potencjałem i możliwościami rozwojowymi,</text:p>
          <text:p text:style-name="P15">3.4 przy sprzyjających warunkach atmosferycznych organizowany jest jak najdłuższy pobyt dzieci na świeżym powietrzu pod stałą opieką personelu,</text:p>
          <text:p text:style-name="P15">3.5 w przypadku stwierdzenia zachorowania lub gorączki 37,4 <text:span text:style-name="T1">°</text:span><text:span text:style-name="T2">C</text:span> w trakcie pobytu dziecka w Żłobku, Opiekun informuje Rodzica o jego stanie. W tej sytuacji Rodzic dziecka ma obowiązek niezwłocznego odebrania dziecka z placówki,</text:p>
          <text:p text:style-name="P15">3.6 obowiązek przyprowadzania i odbierania dziecka ze Żłobka ciąży </text:p>
          <text:p text:style-name="P15">na Rodzicu. </text:p>
          <text:p text:style-name="P15">Ponosi on odpowiedzialność prawną za bezpieczeństwo dziecka przyprowadzanego i odbieranego przez upoważnioną osobę,</text:p>
          <text:p text:style-name="P15">3.7 w Żłobku opieka nad dziećmi sprawowana jest przez osoby</text:p>
          <text:p text:style-name="P15"><text:s/>o odpowiednich uprawnieniach i kwalifikacjach zawodowych oraz </text:p>
          <text:p text:style-name="P15">o spełnionych wymaganiach zdrowotnych określonych odrębnymi przepisami.</text:p>
          <text:p text:style-name="P15">3.8 Rodzice mogą wchodzić do sali pobytu dzieci tylko za zgodą Dyrektora. </text:p>
          <text:p text:style-name="P18"/>
        </text:list-item>
      </text:list>
      <text:p text:style-name="P8"/>
      <text:p text:style-name="P8">Rozdział IV</text:p>
      <text:p text:style-name="P8">Organizacja działalności Żłobka.</text:p>
      <text:p text:style-name="P9"/>
      <text:list xml:id="list4122982747" text:style-name="L6">
        <text:list-item>
          <text:p text:style-name="P16">Żłobkiem kieruje Dyrektor.</text:p>
          <text:p text:style-name="P16"/>
        </text:list-item>
        <text:list-item>
          <text:p text:style-name="P16">Dyrektor kieruje Żłobkiem jednoosobowo i reprezentuje go na zewnątrz.</text:p>
          <text:p text:style-name="P16"/>
        </text:list-item>
        <text:list-item>
          <text:p text:style-name="P16">Dyrektora w czasie jego nieobecności zastępuje osoba upoważniona zarządzeniem Dyrektora.</text:p>
          <text:p text:style-name="P16"/>
        </text:list-item>
        <text:list-item>
          <text:p text:style-name="P16">W sprawach pracowniczych stroną reprezentującą Żłobek jako pracodawcę jest Dyrektor.</text:p>
          <text:p text:style-name="P16"/>
        </text:list-item>
        <text:list-item>
          <text:p text:style-name="P16">Do obowiązków Dyrektora należy w szczególności:</text:p>
          <text:p text:style-name="P16">5.1 kierowanie działalnością Żłobka,</text:p>
          <text:p text:style-name="P16">5.2 reprezentowanie Żłobka na zewnątrz,</text:p>
          <text:p text:style-name="P16">5.3 sprawowanie nadzoru merytorycznego nad działalnością Żłobka,</text:p>
          <text:p text:style-name="P16">5.4 dobór kadry i podział zadań pomiędzy pracownikami,</text:p>
          <text:p text:style-name="P16">5.4 wykonywanie innych zadań wynikających z przepisów szczególnych oraz <text:soft-page-break/>ze Statutu i Regulaminu Żłobka.</text:p>
        </text:list-item>
        <text:list-item>
          <text:p text:style-name="P16">Skład personelu jest dostosowany do liczby dzieci uczęszczających do Żłobka.</text:p>
          <text:p text:style-name="P16"/>
        </text:list-item>
        <text:list-item>
          <text:p text:style-name="P16">Personel Żłobka spełnia wymagania określone odrębnymi przepisami, gwarantując szczególną rękojmię należytego sprawowania opieki nad dziećmi.</text:p>
          <text:p text:style-name="P16"/>
        </text:list-item>
        <text:list-item>
          <text:p text:style-name="P16">Pracownicy Żłobka mają obowiązek przestrzegania:</text:p>
          <text:p text:style-name="P16">8.1 <text:s/>regulaminów wewnętrznych,</text:p>
          <text:p text:style-name="P16">8.2 zarządzeń wewnętrznych,</text:p>
          <text:p text:style-name="P16">8.3 ustalonego porządku dnia,</text:p>
          <text:p text:style-name="P16">8.4 instrukcji obowiązujących w placówce,</text:p>
          <text:p text:style-name="P16">8.5 zasad bezpieczeństwa i higieny pracy,</text:p>
          <text:p text:style-name="P16">8.6 przepisów przeciwpożarowych,</text:p>
          <text:p text:style-name="P16">8.7 zasad współżycia społecznego,</text:p>
          <text:p text:style-name="P16">8.8 tajemnicy służbowej.</text:p>
          <text:p text:style-name="P16"/>
        </text:list-item>
        <text:list-item>
          <text:p text:style-name="P16">Do zadań opiekunek dziecięcych należy w szczególności:</text:p>
          <text:p text:style-name="P16">9.1 zapewnienie dzieciom opieki, wszechstronnego rozwoju oraz wspomaganie rodziców w wychowaniu dziecka,</text:p>
          <text:p text:style-name="P16">9.2 zagwarantowanie dzieciom właściwej opieki pielęgnacyjnej oraz edukacyjnej poprzez prowadzenie zajęć zabawowych z elementami edukacji </text:p>
          <text:p text:style-name="P16">i z uwzględnieniem indywidualnych potrzeb dzieci, a w przypadku dzieci niepełnosprawnych ze szczególnym uwzględnieniem rodzaju niepełnosprawności,</text:p>
          <text:p text:style-name="P16">9.3 stosowanie różnych form i metod pracy w celu szerokiego rozwoju psychomotorycznego dzieci, uwzględniających wiek dzieci,</text:p>
          <text:p text:style-name="P16">9.4 zapewnianie dzieciom odpowiednich warunków do wypoczynku,</text:p>
          <text:p text:style-name="P16">9.5 utrwalanie właściwych nawyków sanitarno – higienicznych </text:p>
          <text:p text:style-name="P16">i samoobsługowych,</text:p>
          <text:p text:style-name="P16">9.6 kształtowanie umiejętności współdziałania w grupie rówieśniczej </text:p>
          <text:p text:style-name="P16">i właściwych zachowań społecznych,</text:p>
          <text:p text:style-name="P16">9.7 prowadzenie profilaktyki zdrowotnej wobec dzieci,</text:p>
          <text:p text:style-name="P16">9.8 niezwłoczne powiadamianie rodziców w przypadku nagłego zachorowania lub utrzymującej się gorączki 37,4<text:span text:style-name="T1">°</text:span><text:span text:style-name="T2">C,</text:span></text:p>
          <text:p text:style-name="P21">9.9 systematyczne prowadzenie odpowiedniej dokumentacji dzieci,</text:p>
          <text:p text:style-name="P21">9.10 staranna dbałość o porządek w salach oraz o urządzenia znajdujące się </text:p>
          <text:p text:style-name="P21">na wyposażeniu.</text:p>
          <text:p text:style-name="P21"/>
        </text:list-item>
        <text:list-item>
          <text:p text:style-name="P21">Opiekunki stale współpracują z Rodzicami w celu ujednolicenia oddziaływań wychowawczych w stosunku do dziecka.</text:p>
          <text:p text:style-name="P21"/>
        </text:list-item>
        <text:list-item>
          <text:p text:style-name="P21">Współpraca z Rodzicami odbywa się w szczególności poprzez:</text:p>
          <text:p text:style-name="P21">11.1 udzielanie bieżących informacji na temat postępów dziecka, </text:p>
          <text:p text:style-name="P21">11.2 prowadzenie konsultacji i udzielanie porad w zakresie pracy z dzieckiem,</text:p>
          <text:p text:style-name="P21">11.3 propagowanie wśród Rodziców wiedzy o wychowaniu, racjonalnym <text:soft-page-break/>odżywianiu, zapobieganiu chorobom.,</text:p>
          <text:p text:style-name="P21">11.4 podejmowaniu wspólnych działań w celu wspierania prawidłowego rozwoju dzieci oraz poprawę warunków ich pobytu w Żłobku.</text:p>
          <text:p text:style-name="P21"/>
        </text:list-item>
        <text:list-item>
          <text:p text:style-name="P21">Żłobek jest czynny od poniedziałku do piątku w godzinach od 6.00 do 16.00. Dzienny czas pracy to 10 godzin. </text:p>
          <text:p text:style-name="P21"/>
        </text:list-item>
        <text:list-item>
          <text:p text:style-name="P21">Żłobek funkcjonuje przez cały rok szkolny z wyjątkiem dni ustawowo wolnych od pracy, świąt kościelnych i dni wolnych wyznaczonych przez Dyrektora związanych z obsługą kateringową Żłobka.</text:p>
          <text:p text:style-name="P21"/>
        </text:list-item>
        <text:list-item>
          <text:p text:style-name="P21">W okresie letnim istnieje możliwość wprowadzenie jednomiesięcznej przerwy niezbędnej do wykonania remontu i prac porządkowych, której okres oraz czas ustala Dyrektor Żłobka.</text:p>
          <text:p text:style-name="P21"/>
        </text:list-item>
        <text:list-item>
          <text:p text:style-name="P21">O planowanej przerwie w pracy Żłobka Dyrektor informuje Rodziców dzieci do końca stycznia danego roku kalendarzowego.</text:p>
          <text:p text:style-name="P21"/>
        </text:list-item>
        <text:list-item>
          <text:p text:style-name="P21">Do realizacji własnych celów statutowych Żłobek posiada odpowiednie wyposażenie i teren zielony z przeznaczeniem na spacery i do zabaw na świeżym powietrzu.</text:p>
          <text:p text:style-name="P21"/>
        </text:list-item>
        <text:list-item>
          <text:p text:style-name="P21">W Żłobku funkcjonują cztery samodzielne grupy dziecięce, w których opiekę nad dziećmi sprawują po dwie opiekunki.</text:p>
          <text:p text:style-name="P21"/>
        </text:list-item>
        <text:list-item>
          <text:p text:style-name="P21">Dopuszcza się łączenie grup dziecięcych dla celów organizacyjnych.</text:p>
          <text:p text:style-name="P21"/>
        </text:list-item>
        <text:list-item>
          <text:p text:style-name="P21">Organizację codziennej pracy z dziećmi określa Ramowy Rozkład Dnia.</text:p>
          <text:p text:style-name="P21"/>
        </text:list-item>
        <text:list-item>
          <text:p text:style-name="P21">Na podstawie Ramowego Rozkładu Dnia opiekunowie poszczególnych grup dziecięcych ustalają szczegółowy plan dnia obejmujący prowadzenie zajęć opiekuńczo – wychowawczych oraz edukacyjnych uwzględniających potrzeby i zainteresowania dzieci.</text:p>
          <text:p text:style-name="P21"/>
        </text:list-item>
        <text:list-item>
          <text:p text:style-name="P21">Dzieci zostają objęte opieką w Żłobku na podstawie zawartej z Rodzicami umowy o świadczenie usług Żłobka. </text:p>
          <text:p text:style-name="P21"/>
        </text:list-item>
        <text:list-item>
          <text:p text:style-name="P21">Wypowiedzenie umowy przez Rodziców następuje z zachowaniem formy pisemnej pod rygorem nieważności, z zachowaniem 1-miesięcznego okresu wypowiedzenia wyprzedzającego termin płatności za Żłobek na następny miesiąc. Okres wypowiedzenia liczony jest od dnia następnego po złożeniu wypowiedzenia. Nie dotrzymanie ww. terminu skutkuje naliczeniem opłaty stałej za Żłobek.</text:p>
          <text:p text:style-name="P21">Rozwiązanie umowy za zgodą stron następuje w ostatnim dniu miesiąca. </text:p>
          <text:p text:style-name="P21">W przypadku rozwiązania umowy w ciągu trwania miesiąca opłata stała za <text:soft-page-break/>dany miesiąc nie podlega zwrotowi.</text:p>
          <text:p text:style-name="P21"/>
        </text:list-item>
        <text:list-item>
          <text:p text:style-name="P21">Dyrektor Żłobka może rozwiązać umowę <text:s/>w trybie natychmiastowym (bez wypowiedzenia) w przypadku:</text:p>
          <text:p text:style-name="P21">23.1 stwierdzenia zagrożenia dla zdrowia i bezpieczeństwa dzieci, spowodowanego przewlekłą chorobą dziecka lub niebezpiecznym zachowaniem dziecka,</text:p>
          <text:p text:style-name="P21">23.2 zatajenia przez Rodziców dziecka jego choroby lub niepełnosprawności, które uniemożliwiają pobyt dziecka w Żłobku.</text:p>
          <text:p text:style-name="P21"/>
        </text:list-item>
        <text:list-item>
          <text:p text:style-name="P21">Dyrektor Żłobka może rozwiązać umowę za 7-dniowym okresem wypowiedzenia w przypadku:</text:p>
          <text:p text:style-name="P21">24.1 braku wpływu opłat za Żłobek <text:span text:style-name="T7">w terminie </text:span><text:span text:style-name="T8">określonym w umowie</text:span><text:span text:style-name="T7">,</text:span></text:p>
          <text:p text:style-name="P21">24.2 nieprzestrzegania przez Rodziców dziecka Regulaminu Żłobka oraz warunków określonych w umowie.</text:p>
          <text:p text:style-name="P21"/>
        </text:list-item>
        <text:list-item>
          <text:p text:style-name="P21">Dyrektor Żłobka rozwiązuje umowę z zachowaniem formy pisemnej , pod rygorem nieważności i wszczyna postępowanie mające na celu wyegzekwowanie należności.</text:p>
          <text:p text:style-name="P21"/>
        </text:list-item>
        <text:list-item>
          <text:p text:style-name="P21">Dziecko może być skreślone z listy dzieci korzystających z usług Żłobka </text:p>
          <text:p text:style-name="P21">w przypadku nieuczęszczania dziecka do Żłobka przez okres 1 miesiąca bez usprawiedliwienia nieobecności.</text:p>
          <text:p text:style-name="P21"/>
        </text:list-item>
      </text:list>
      <text:p text:style-name="P3">Rozdział V</text:p>
      <text:p text:style-name="P3">Wyżywienie.</text:p>
      <text:p text:style-name="P2"/>
      <text:list text:style-name="L7">
        <text:list-item>
          <text:p text:style-name="P22">Żłobek nie prowadzi własnej kuchni i posiłki są dostarczane przez firmę cateringową.</text:p>
          <text:p text:style-name="P22"/>
        </text:list-item>
        <text:list-item>
          <text:p text:style-name="P22">Firma cateringowa zapewnia wyżywienie poprzez :</text:p>
          <text:p text:style-name="P22">- sporządzanie jadłospisów w oparciu o obowiązujące normy adekwatne </text:p>
          <text:p text:style-name="P22">do wieku dzieci i ich potrzeb,</text:p>
          <text:p text:style-name="P22">- przygotowywanie posiłków zgodnie z zasadami Dobrej Praktyki Higienicznej, Dobrej Praktyki Produkcyjnej oraz systemu HACCP,</text:p>
          <text:p text:style-name="P22">- przestrzeganie wymogów sanitarnych podczas przygotowywania posiłków,</text:p>
          <text:p text:style-name="P22">- estetyczne i higieniczne podawanie posiłków dzieciom.</text:p>
          <text:p text:style-name="P22"/>
        </text:list-item>
        <text:list-item>
          <text:p text:style-name="P22"><text:s/>Wysokość opłat reguluje stosowna uchwała Rady Gminy Kłecko.</text:p>
          <text:p text:style-name="P22"/>
        </text:list-item>
        <text:list-item>
          <text:p text:style-name="P22">W ramach dziennego wyżywienia dziecku przysługują trzy posiłki – </text:p>
          <text:p text:style-name="P22">śniadanie I, <text:s/>dwudaniowy obiad i podwieczorek.</text:p>
          <text:p text:style-name="P22"/>
        </text:list-item>
        <text:list-item>
          <text:p text:style-name="P22">Na pisemny wniosek Rodzica w żywieniu dziecka będą uwzględniane indywidualne uwarunkowania (np. alergia). W przypadku kiedy koszt <text:soft-page-break/>indywidualnej diety przekroczy ustalona dzienną stawkę żywieniową, Rodzic zobowiązany jest do pokrycia powstałej różnicy.</text:p>
          <text:p text:style-name="P22"/>
        </text:list-item>
        <text:list-item>
          <text:p text:style-name="P22">Rodzic dziecka poniżej 1 roku życia zobowiązany jest do codziennego dostarczania do Żłobka odpowiedniej ilości posiłków (porcjowane mleko modyfikowane i napoje w wysterylizowanych butelkach i zakupione gotowe do spożycia posiłki w oryginalnie zamkniętych słoiczkach lub przygotowane przez Rodzica posiłki w hermetycznie zamkniętych pojemnikach). W przypadku dostarczenia pożywienia niezdatnego do spożycia Rodzic zostanie obciążony kosztami zakupu wyżywienia przez Żłobek. </text:p>
          <text:p text:style-name="P22"/>
        </text:list-item>
        <text:list-item>
          <text:p text:style-name="P22">Opłatę za wyżywienie pomniejsza się proporcjonalnie o kwotę stanowiącą iloczyn dziennej stawki żywieniowej i dni nieobecności dziecka w Żłobku.</text:p>
          <text:p text:style-name="P22"/>
        </text:list-item>
        <text:list-item>
          <text:p text:style-name="P22">Opłata za pobyt dziecka w Żłobku wniesiona przez Rodziców, w przypadku nieobecności dziecka nie podlega zwrotowi. Zostaje jednak pomniejszona proporcjonalnie do dni roboczych w danym miesiącu, w których Żłobek nie świadczył usług w wyniku przerwy letniej lub czasowego zawieszenia funkcjonowania Żłobka.</text:p>
        </text:list-item>
      </text:list>
      <text:p text:style-name="P2"/>
      <text:p text:style-name="P2"/>
      <text:p text:style-name="P3">Rozdział VI</text:p>
      <text:p text:style-name="P3">Opłaty.</text:p>
      <text:p text:style-name="P3"/>
      <text:list text:style-name="L8">
        <text:list-item>
          <text:p text:style-name="P23">Rodzice dziecka, <text:span text:style-name="T8">o ile osobne przepisy nie stanowią inaczej,</text:span><text:span text:style-name="T7"> zo</text:span>bowiązani są do ponoszenia comiesięcznej odpłatności za korzystanie ze Żłobka, w tym:</text:p>
          <text:p text:style-name="P23"/>
          <text:p text:style-name="P23">1.1 opłaty za pobyt, w ramach której dziecko ma zagwarantowaną codzienną gotowość Żłobka do przyjęcia w ustalonych godzinach, opiekę, zabiegi pielęgnacyjne, planowane zabawy dydaktyczno – wychowawcze i zajęcia rozwojowe,</text:p>
          <text:p text:style-name="P23">1.2 opłaty za wyżywienie dziecka, która jest naliczana przez pomnożenie dziennej stawki żywieniowej przez liczbę dni roboczych w miesiącu,</text:p>
          <text:p text:style-name="P23">1.3 wysokość kwoty opłaty za pobyt i za wyżywienie jest ustalana przez </text:p>
          <text:p text:style-name="P23">Radę Gminy odrębną uchwałą,</text:p>
          <text:p text:style-name="P23">1.4 Rodzice wnoszą powyższe opłaty <text:span text:style-name="T3">w terminie określonym w umowie </text:span>na konto Żłobka:</text:p>
          <text:p text:style-name="P23">BS Gniezno O/Kłecko 71 9065 0006 0070 0700 0140 0001</text:p>
          <text:p text:style-name="P23">Za dzień zapłaty uznaje się dzień wpływu środków na rachunek bankowy Żłobka.</text:p>
          <text:p text:style-name="P23">1.5 za opóźnienia w zapłacie należności naliczane będą odsetki za zwłokę </text:p>
          <text:p text:style-name="P23">w ustawowej wysokości.</text:p>
        </text:list-item>
        <text:list-item>
          <text:p text:style-name="P31">Informacja o wysokości opłat oraz o zasadach odpłatności za pobyt dziecka w żłobku zostaje udostępniona w siedzibie placówki oraz przekazana za pomocą stosowanych środków komunikacji elektronicznej</text:p>
        </text:list-item>
      </text:list>
      <text:p text:style-name="P11"><text:soft-page-break/></text:p>
      <text:p text:style-name="P2"/>
      <text:p text:style-name="P3">Rozdział VII</text:p>
      <text:p text:style-name="P3">Obowiązki Rodzica.</text:p>
      <text:p text:style-name="P3"/>
      <text:list xml:id="list585211908" text:style-name="L9">
        <text:list-item>
          <text:p text:style-name="P24">Do podstawowych obowiązków Rodzica należy:</text:p>
          <text:p text:style-name="P24"/>
          <text:p text:style-name="P24">1.1 przestrzeganie postanowień regulaminu i umowy, </text:p>
          <text:p text:style-name="P24">1.2 punktualne przyprowadzanie i odbieranie dziecka,</text:p>
          <text:p text:style-name="P24">1.3 dopilnowanie złożenia podpisu na liście obecności dziecka w celu zarejestrowania faktu przekazania dziecka opiekunowi oraz odebrania dziecka z grupy,</text:p>
          <text:p text:style-name="P24">1.4 terminowe wnoszenie ustalonych opłat,</text:p>
          <text:p text:style-name="P24">1.5 zgłaszanie nieobecności dziecka w Żłobku oraz informowanie o jej przyczynach,</text:p>
          <text:p text:style-name="P24">1.6 informowanie o wszelkich zmianach dotyczących miejsca zamieszkania, numeru telefonu Rodzica oraz innych ważnych danych na temat dziecka,</text:p>
          <text:p text:style-name="P24">1.7 niezwłoczne zawiadamianie Dyrektora o zdiagnozowanych zatruciach pokarmowych i chorobach zakaźnych</text:p>
          <text:p text:style-name="P24">1.8 dostarczanie zaświadczenia o braku przeciwwskazań do uczęszczania dziecka do Żłobka niezbędnego do przyjęcia dziecka do Żłobka oraz każdorazowo po przebytej chorobie; zaświadczenie takie należy dostarczyć rano, w dniu przyprowadzenia dziecka do Żłobka po chorobie;</text:p>
          <text:p text:style-name="P24"><text:s/>w przypadku braku zaświadczenia personel ma prawo odmówić przyjęcia dziecka do Żłobka,</text:p>
          <text:p text:style-name="P24">1.9 w przypadku nieobecności dziecka spowodowanej przyczyną inną niż choroba <text:s/>sporządzanie usprawiedliwienia w formie pisemnej i dostarczanie go Opiekunowi grupy,</text:p>
          <text:p text:style-name="P24">1.10 stawianie się każdorazowo na wezwanie Dyrektora lub Opiekuna grupy oraz obecność na zebraniach organizacyjnych Żłobka,</text:p>
          <text:p text:style-name="P24">1.11 współpraca ze Żłobkiem i współuczestniczenie w organizacji pracy Żłobka.</text:p>
          <text:p text:style-name="P24"/>
        </text:list-item>
        <text:list-item>
          <text:p text:style-name="P24">Rodzic zobowiązany jest również:</text:p>
          <text:p text:style-name="P24"/>
          <text:p text:style-name="P24">2.1 wyposażyć dziecko w wyprawkę, której skład ustala Opiekun grupy,</text:p>
          <text:p text:style-name="P24">2.2 zapewnić przyprowadzanie i odbieranie dziecka ze Żłobka osobiście lub przez inne, pełnoletnie osoby do tego upoważnione,</text:p>
          <text:p text:style-name="P24">2.3 zapoznawać się z treścią zarządzeń, ogłoszeń,komunikatów, doraźnych ustaleń Dyrektora i stosować się do nich.</text:p>
        </text:list-item>
      </text:list>
      <text:p text:style-name="P2"/>
      <text:p text:style-name="P2"/>
      <text:p text:style-name="P2"/>
      <text:p text:style-name="P2"/>
      <text:p text:style-name="P2"/>
      <text:p text:style-name="P2"><text:soft-page-break/></text:p>
      <text:p text:style-name="P1"/>
      <text:p text:style-name="P3">Rozdział VIII</text:p>
      <text:p text:style-name="P3">Prawa Rodzica.</text:p>
      <text:p text:style-name="P3"/>
      <text:list text:style-name="L10">
        <text:list-item>
          <text:p text:style-name="P25">Uzyskiwanie na bieżąco pełnej i rzetelnej informacji na temat postępów swojego dziecka .</text:p>
          <text:p text:style-name="P25"/>
        </text:list-item>
        <text:list-item>
          <text:p text:style-name="P25">Uzyskiwanie porad i wskazówek w razie wystąpienia trudności wychowawczych.</text:p>
          <text:p text:style-name="P25"/>
        </text:list-item>
        <text:list-item>
          <text:p text:style-name="P25">Uzyskiwanie informacji na temat realizowanych planów zajęć.</text:p>
          <text:p text:style-name="P25"><text:s/></text:p>
        </text:list-item>
        <text:list-item>
          <text:p text:style-name="P25">Włączanie się w organizację imprez okolicznościowych dla dzieci w Żłobku.</text:p>
          <text:p text:style-name="P25"/>
        </text:list-item>
        <text:list-item>
          <text:p text:style-name="P25">Uczestniczenie za zgodą Dyrektora w zajęciach prowadzonych w Żłobku związanych z tematyką:</text:p>
          <text:p text:style-name="P25">a) tradycji i zwyczajów świątecznych,</text:p>
          <text:p text:style-name="P25">b) świąt rodzinnych,</text:p>
          <text:p text:style-name="P25">c) świąt narodowych,</text:p>
          <text:p text:style-name="P25">d) innych uroczystości związanych z opiekuńczo-wychowawczą i edukacyjną działalnością Żłobka.</text:p>
          <text:p text:style-name="P25">Terminy zajęć z obecnością Rodziców ustala Dyrektor w porozumieniu </text:p>
          <text:p text:style-name="P25">z opiekunkami grup dzieci.</text:p>
          <text:p text:style-name="P25"/>
        </text:list-item>
        <text:list-item>
          <text:p text:style-name="P25">Kierowanie do personelu Żłobka uwag mających na celu troskę </text:p>
          <text:p text:style-name="P25">o bezpieczeństwo dziecka.</text:p>
          <text:p text:style-name="P25"/>
        </text:list-item>
        <text:list-item>
          <text:p text:style-name="P25">Wnoszenie skarg i wniosków oraz zastrzeżeń dotyczących pracy Żłobka. Skargi, wnioski i zastrzeżenia można składać w formie ustnej i pisemnej bezpośrednio do Dyrektora.</text:p>
          <text:p text:style-name="P25"/>
          <text:p text:style-name="P25"/>
        </text:list-item>
      </text:list>
      <text:p text:style-name="P3">Rozdział IX</text:p>
      <text:p text:style-name="P3">Prawa dziecka.</text:p>
      <text:p text:style-name="P3"/>
      <text:list text:style-name="L11">
        <text:list-item>
          <text:p text:style-name="P26">Dziecko korzystające ze Żłobka ma pełne prawo do:</text:p>
          <text:p text:style-name="P26">1.1 korzystania z usług Żłobka w zakresie zapewniającym prawidłowy rozwój dziecka, oparty na standardach opieki dzieci w wieku do lat 3,</text:p>
          <text:p text:style-name="P26">1.2 równego traktowania,</text:p>
          <text:p text:style-name="P26">1.3 opieki i ochrony przed wszelkimi formami wyrażania przemocy fizycznej </text:p>
          <text:p text:style-name="P26">i psychicznej,</text:p>
          <text:p text:style-name="P26">1.4 nietykalności fizycznej,</text:p>
          <text:p text:style-name="P26">1.5 ochrony własnych danych osobowych i wizerunku,</text:p>
          <text:p text:style-name="P26">1.6 swobodnej zabawy i wyboru towarzyszy zabaw,</text:p>
          <text:p text:style-name="P26"><text:soft-page-break/>1.7 możliwości aktywnego kształtowania umiejętności nawiązywania kontaktów społecznych i otrzymywania pomocy w tym zakresie,</text:p>
          <text:p text:style-name="P26">1.8 odkrywania, pobudzania i wzmacniania własnego potencjału twórczego,</text:p>
          <text:p text:style-name="P26">1.9 uczestniczenia we wszystkich rodzajach zajęć proponowanych przez Żłobek.</text:p>
          <text:p text:style-name="P26"/>
        </text:list-item>
        <text:list-item>
          <text:p text:style-name="P26">Posiadania ubezpieczenia od następstw nieszczęśliwych wypadków – indywidualnego lub grupowego. W przypadku ubezpieczenia indywidualnego Rodzic jest zobowiązany do przedłożenia Dyrektorowi stosownego oświadczenia potwierdzającego ubezpieczenie dziecka.</text:p>
        </text:list-item>
      </text:list>
      <text:p text:style-name="P1"/>
      <text:p text:style-name="P1"/>
      <text:p text:style-name="P1"/>
      <text:p text:style-name="P3">Rozdział X</text:p>
      <text:p text:style-name="P3">Obowiązki Żłobka w przypadku wystąpienia nieszczęśliwego wypadku dziecka.</text:p>
      <text:p text:style-name="P3"/>
      <text:p text:style-name="P2">1.W przypadku <text:s/>wystąpienia nieszczęśliwego wypadku podczas pobytu dziecka w Żłobku, Żłobek ma obowiązek niezwłocznie :</text:p>
      <text:list text:style-name="L12">
        <text:list-item>
          <text:list>
            <text:list-item>
              <text:p text:style-name="P27"><text:s/>udzielić dziecku pierwszej pomocy przedmedycznej,</text:p>
            </text:list-item>
            <text:list-item>
              <text:p text:style-name="P27"><text:s/>wezwać Pogotowie Ratunkowe,</text:p>
            </text:list-item>
            <text:list-item>
              <text:p text:style-name="P27"><text:s/>powiadomić o zajściu Rodzica dziecka,</text:p>
            </text:list-item>
            <text:list-item>
              <text:p text:style-name="P27"><text:s/>jeżeli istnieje podejrzenie popełnienia przestępstwa – powiadomić <text:s/>najbliższą jednostkę Policji.</text:p>
            </text:list-item>
            <text:list-item>
              <text:p text:style-name="P27"><text:s/>Na żądanie Rodzica Żłobek ma obowiązek udostępnić do wglądu dokumentację wewnętrzną w zakresie wpisów dotyczących dziecka.</text:p>
            </text:list-item>
          </text:list>
        </text:list-item>
      </text:list>
      <text:p text:style-name="P2"/>
      <text:p text:style-name="P2"/>
      <text:p text:style-name="P3">Rozdział X</text:p>
      <text:p text:style-name="P3">Postanowienia końcowe.</text:p>
      <text:p text:style-name="P3"/>
      <text:list text:style-name="L13">
        <text:list-item>
          <text:p text:style-name="P28">Opiekunowie Żłobka przejmują odpowiedzialność za dziecko od momentu potwierdzonego przekazania dziecka Opiekunowi sali.</text:p>
          <text:p text:style-name="P28"/>
        </text:list-item>
        <text:list-item>
          <text:p text:style-name="P28">Rodzic przejmuje odpowiedzialność za bezpieczeństwo dziecka w momencie potwierdzonego odebrania dziecka z Sali.</text:p>
          <text:p text:style-name="P28"/>
        </text:list-item>
        <text:list-item>
          <text:p text:style-name="P28">W przypadku choroby dziecka Żłobek nie zapewnia opieki. Jeśli choroba zostanie stwierdzona podczas pobytu dziecka w Żłobku, Rodzic zobowiązany jest do niezwłocznego zabrania dziecka z placówki. W sytuacji braku kontaktu z Rodzicem w trosce o zdrowie dziecka, personel Żłobka ma prawo wezwać Pogotowie Ratunkowe. Koszty związane z ewentualnym wezwaniem Pogotowia ponosi Rodzic.</text:p>
          <text:p text:style-name="P28"/>
        </text:list-item>
        <text:list-item>
          <text:p text:style-name="P28">W przypadku przyprowadzenia do Żłobka dziecka chorego z objawami kaszlu, kataru ropnego, gorączki powyżej 37,4 <text:span text:style-name="T1">°</text:span> C, wysypki lub innymi wskazującymi <text:soft-page-break/>na chorobę zakaźną, personel Żłobka ma prawo odmówić przyjęcia dziecka do placówki.</text:p>
        </text:list-item>
        <text:list-item>
          <text:p text:style-name="P28">Pracownicy Żłobka nie są uprawnieni do podawania dziecku lekarstw lub suplementów diety oraz stosowania kremów i maści.</text:p>
          <text:p text:style-name="P28"/>
        </text:list-item>
        <text:list-item>
          <text:p text:style-name="P28">Jeśli dziecko wykazuje cechy zaburzeń rozwojowych lub agresję, Rodzic na polecenie Dyrektora, zobowiązany jest do niezwłocznego przeprowadzenia konsultacji z psychologiem dziecięcym. Dziecko będzie mogło nadal uczęszczać do placówki jedynie po okazaniu opinii psychologa o możliwości uczęszczania dziecka do Żłobka i zalecanych metodach pracy wychowawczej </text:p>
          <text:p text:style-name="P28">i terapeutycznej oraz pod warunkiem złożenia pisemnej deklaracji Rodzica o współpracy z Opiekunami przy realizacji zaleceń psychologa.</text:p>
        </text:list-item>
        <text:list-item>
          <text:p text:style-name="P28">Opiekunowie będą przekazywać istotne sprawy dotyczące dzieci bezpośrednio Rodzicom z poszanowaniem prawa prywatności.</text:p>
          <text:p text:style-name="P28"/>
        </text:list-item>
        <text:list-item>
          <text:p text:style-name="P28">Dziecko uczęszczające do Żłobka, ze względu na bezpieczeństwo jego i innych dzieci, nie może nosić biżuterii ani innych niebezpiecznych przedmiotów.</text:p>
        </text:list-item>
      </text:list>
      <text:p text:style-name="P2"/>
      <text:list text:continue-numbering="true" text:style-name="L13">
        <text:list-item>
          <text:p text:style-name="P28">W sytuacjach nieprzewidzianych w niniejszym Regulaminie decyzje wiążące podejmuje Dyrektor Żłobka.</text:p>
          <text:p text:style-name="P28"/>
        </text:list-item>
        <text:list-item>
          <text:p text:style-name="P28">Dopuszcza się wnoszenie zmian do Regulaminu po wcześniejszych konsultacjach z Opiekunami i Rodzicami. Zasada ta nie będzie obowiązywać w przypadku wprowadzania zmian w celu dostosowania Regulaminu do obowiązujących przepisów.</text:p>
          <text:p text:style-name="P28"/>
        </text:list-item>
        <text:list-item>
          <text:p text:style-name="P28">Regulamin wchodzi w życie z dniem jego podpisania.</text:p>
        </text:list-item>
      </text:list>
      <text:p text:style-name="P1"/>
      <text:list text:continue-list="list585211908" text:style-name="L9">
        <text:list-header>
          <text:p text:style-name="P29"><text:s/></text:p>
        </text:list-header>
      </text:list>
      <text:p text:style-name="P1"/>
      <text:list text:continue-list="list4122982747" text:style-name="L6">
        <text:list-header>
          <text:p text:style-name="P30"/>
          <text:p text:style-name="P30"/>
        </text:list-header>
      </text:list>
      <text:p text:style-name="Standard"/>
      <text:p text:style-name="Standard"/>
      <text:p text:style-name="Standard"/>
      <text:p text:style-name="Standard"/>
      <text:p text:style-name="Standard"/>
      <text:p text:style-name="Standard"/>
      <text:p text:style-name="P9"/>
      <text:p text:style-name="P9"/>
      <text:p text:style-name="P9"/>
      <text:p text:style-name="Standard"/>
      <text:p text:style-name="Standard"/>
      <text:p text:style-name="Standard"/>
      <text:p text:style-name="Standard"/>
      <text:p text:style-name="Standard"/>
      <text:p text:style-name="P5"><text:soft-page-break/></text:p>
      <text:p text:style-name="P6"/>
      <text:p text:style-name="P6"/>
      <text:p text:style-name="P6"/>
      <text:p text:style-name="P6">REGULAMIN <text:s/>ORGANIZACYJNY</text:p>
      <text:p text:style-name="P7">Żłobka Gminnego w Kłecku</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0-23T11:05:29.70</meta:creation-date>
    <dc:date>2025-02-18T09:32:38.508000000</dc:date>
    <meta:editing-duration>PT16H4M37S</meta:editing-duration>
    <meta:editing-cycles>19</meta:editing-cycles>
    <meta:generator>LibreOffice/7.6.4.1$Windows_X86_64 LibreOffice_project/e19e193f88cd6c0525a17fb7a176ed8e6a3e2aa1</meta:generator>
    <meta:print-date>2025-02-18T09:30:49.963000000</meta:print-date>
    <meta:document-statistic meta:table-count="0" meta:image-count="0" meta:object-count="0" meta:page-count="12" meta:paragraph-count="229" meta:word-count="2650" meta:character-count="19794" meta:non-whitespace-character-count="17401"/>
  </office:meta>
</office:document-meta>
</file>