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fo:font-size="14pt" fo:font-weight="bold" officeooo:rsid="00043a7b" officeooo:paragraph-rsid="00043a7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loext:opacity="100%" fo:font-size="14pt" fo:font-weight="bold" officeooo:rsid="0005690c" officeooo:paragraph-rsid="0005690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43a7b" officeooo:paragraph-rsid="00043a7b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043a7b" officeooo:paragraph-rsid="00043a7b" style:font-size-asian="14pt" style:font-size-complex="14pt"/>
    </style:style>
    <style:style style:name="P5" style:family="paragraph" style:parent-style-name="Standard">
      <style:text-properties fo:font-size="14pt" officeooo:rsid="0005690c" officeooo:paragraph-rsid="0005690c" style:font-size-asian="14pt" style:font-size-complex="14pt"/>
    </style:style>
    <style:style style:name="T1" style:family="text">
      <style:text-properties fo:color="#2a6099" loext:opacity="100%" fo:font-weight="bold" style:font-weight-asian="bold" style:font-weight-complex="bold"/>
    </style:style>
    <style:style style:name="T2" style:family="text">
      <style:text-properties fo:color="#ff0000" loext:opacity="100%" fo:font-weight="bold" style:font-weight-asian="bold" style:font-weight-complex="bold"/>
    </style:style>
    <style:style style:name="T3" style:family="text">
      <style:text-properties fo:color="#ff0000" loext:opacity="100%" fo:font-weight="bold" officeooo:rsid="00065d23" style:font-weight-asian="bold" style:font-weight-complex="bold"/>
    </style:style>
    <style:style style:name="T4" style:family="text">
      <style:text-properties officeooo:rsid="0005690c"/>
    </style:style>
    <style:style style:name="T5" style:family="text">
      <style:text-properties officeooo:rsid="00065d23"/>
    </style:style>
    <style:style style:name="T6" style:family="text">
      <style:text-properties officeooo:rsid="0006e6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KRUTACJA DZIECI <text:span text:style-name="T5">2025/2026</text:span></text:p>
      <text:p text:style-name="P1"/>
      <text:p text:style-name="P1"><text:s/>Żłob<text:span text:style-name="T4">ek</text:span> Gminn<text:span text:style-name="T4">y</text:span> w Kłecku</text:p>
      <text:p text:style-name="P2">ul. Gnieźnieńska 5, Kłecko, tel. 517-116-702</text:p>
      <text:p text:style-name="P1"/>
      <text:p text:style-name="P3">Harmonogram:</text:p>
      <text:p text:style-name="P3"/>
      <text:p text:style-name="P4"><text:span text:style-name="T4">1) <text:s/></text:span>01 do 31 marca 2025r. <text:s/>- <text:s/>nabór dzieci do żłobka.</text:p>
      <text:p text:style-name="P4"/>
      <text:p text:style-name="P4"><text:span text:style-name="T3">* </text:span><text:span text:style-name="T2">Kartę zgłoszenia dziecka do żłobka</text:span><text:span text:style-name="T1"> </text:span>wraz z <text:span text:style-name="T2">klauzulą RODO </text:span>oraz <text:span text:style-name="T2">oświadczeniem rodziców o zapoznaniu się z Regulaminem organizacyjnym <text:s/>i Statutem żłobka </text:span>należy składać osobiście w siedzibie żłobka ul. Gnieźnieńska 5 w Kłecku </text:p>
      <text:p text:style-name="P4">w godz. 9.00 – 14.00.</text:p>
      <text:p text:style-name="P4"><text:span text:style-name="T5">* </text:span>Przyjmowane są tylko dokumenty <text:span text:style-name="T4">wypełnione czytelnie, </text:span>podpisane przez rodziców/opiekunów oraz zawierające kompletne i zgodne ze stanem faktycznym informacje.</text:p>
      <text:p text:style-name="P4"/>
      <text:p text:style-name="P5">2) <text:s/><text:span text:style-name="T5">15 marca 2025r. , godz.11.00 – 13.00 - „drzwi otwarte w żłobku” – zapoznanie rodziców/opiekunów z ofertą żłobka.</text:span></text:p>
      <text:p text:style-name="P4"/>
      <text:p text:style-name="P5"><text:span text:style-name="T6">3</text:span>) <text:s/>30 kwietnia 2025r. - ogłoszenie wyników rekrutacji i podanie terminu podpisania umowy.</text:p>
      <text:p text:style-name="P5"/>
      <text:p text:style-name="P5">Niedotrzymanie terminu podpisania umowy skutkuje wykreśleniem dziecka z listy dzieci przyjętych do żłobka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08:51:01.929000000</meta:creation-date>
    <dc:date>2025-02-18T11:46:08.549000000</dc:date>
    <meta:editing-duration>PT1H31M26S</meta:editing-duration>
    <meta:editing-cycles>4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1" meta:word-count="124" meta:character-count="873" meta:non-whitespace-character-count="749"/>
  </office:meta>
</office:document-meta>
</file>