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1" fo:font-size="11pt" style:font-name-asian="Times New Roman" style:font-size-asian="11pt" style:language-asian="pl" style:country-asian="PL" style:font-name-complex="Times New Roman" style:font-size-complex="11pt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1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8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1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1" fo:font-size="10.5pt" style:font-name-asian="Times New Roman" style:font-size-asian="10.5pt" style:language-asian="pl" style:country-asian="PL" style:font-name-complex="Times New Roman" style:font-size-complex="10.5pt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name-asian="Times New Roman" style:font-size-asian="10.5pt" style:language-asian="pl" style:country-asian="PL" style:font-name-complex="Times New Roman" style:font-size-complex="10.5pt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1" fo:font-size="9pt" fo:font-style="italic" fo:font-weight="normal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7" style:family="paragraph" style:parent-style-name="Standard" style:master-page-name="Standard">
      <style:paragraph-properties fo:margin-top="0cm" fo:margin-bottom="0cm" style:contextual-spacing="false" fo:line-height="115%" fo:text-align="start" style:justify-single-word="false" style:page-number="auto"/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List_20_Paragraph" style:list-style-name="WWNum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19" style:family="paragraph" style:parent-style-name="List_20_Paragraph" style:list-style-name="WWNum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20" style:family="paragraph" style:parent-style-name="List_20_Paragraph" style:list-style-name="WWNum5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21" style:family="paragraph" style:parent-style-name="List_20_Paragraph" style:list-style-name="WWNum4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22" style:family="paragraph" style:parent-style-name="List_20_Paragraph" style:list-style-name="WWNum6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23" style:family="paragraph" style:parent-style-name="List_20_Paragraph" style:list-style-name="WWNum8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24" style:family="paragraph" style:parent-style-name="List_20_Paragraph" style:list-style-name="WWNum9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25" style:family="paragraph" style:parent-style-name="List_20_Paragraph" style:list-style-name="WWNum10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26" style:family="paragraph" style:parent-style-name="List_20_Paragraph" style:list-style-name="WWNum12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27" style:family="paragraph" style:parent-style-name="List_20_Paragraph" style:list-style-name="WWNum15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28" style:family="paragraph" style:parent-style-name="List_20_Paragraph" style:list-style-name="WWNum1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29" style:family="paragraph" style:parent-style-name="List_20_Paragraph" style:list-style-name="WWNum17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30" style:family="paragraph" style:parent-style-name="List_20_Paragraph" style:list-style-name="WWNum18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31" style:family="paragraph" style:parent-style-name="List_20_Paragraph" style:list-style-name="WWNum19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32" style:family="paragraph" style:parent-style-name="List_20_Paragraph" style:list-style-name="WWNum2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33" style:family="paragraph" style:parent-style-name="List_20_Paragraph" style:list-style-name="WWNum23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34" style:family="paragraph" style:parent-style-name="List_20_Paragraph" style:list-style-name="WWNum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name-asian="Times New Roman" style:font-size-asian="10.5pt" style:language-asian="pl" style:country-asian="PL" style:font-name-complex="Times New Roman" style:font-size-complex="10.5pt"/>
    </style:style>
    <style:style style:name="P35" style:family="paragraph" style:parent-style-name="List_20_Paragraph" style:list-style-name="WWNum10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name-asian="Times New Roman" style:font-size-asian="10.5pt" style:language-asian="pl" style:country-asian="PL" style:font-name-complex="Times New Roman" style:font-size-complex="10.5pt"/>
    </style:style>
    <style:style style:name="P36" style:family="paragraph" style:parent-style-name="List_20_Paragraph" style:list-style-name="WWNum1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.5pt" style:font-name-asian="Times New Roman" style:font-size-asian="10.5pt" style:language-asian="pl" style:country-asian="PL" style:font-name-complex="Times New Roman" style:font-size-complex="10.5pt"/>
    </style:style>
    <style:style style:name="P37" style:family="paragraph" style:parent-style-name="List_20_Paragraph" style:list-style-name="WWNum23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0.5pt" style:font-name-asian="Times New Roman" style:font-size-asian="10.5pt" style:language-asian="pl" style:country-asian="PL" style:font-name-complex="Times New Roman" style:font-size-complex="10.5pt"/>
    </style:style>
    <style:style style:name="P38" style:family="paragraph" style:parent-style-name="List_20_Paragraph" style:list-style-name="WWNum2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39" style:family="paragraph" style:parent-style-name="List_20_Paragraph" style:list-style-name="WWNum24">
      <style:paragraph-properties fo:margin-left="0cm" fo:margin-right="0cm" fo:line-height="115%" fo:text-align="start" style:justify-single-word="false" fo:text-indent="0cm" style:auto-text-indent="false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style:font-size-asian="10.5pt" style:font-size-complex="10.5pt"/>
    </style:style>
    <style:style style:name="T3" style:family="text">
      <style:text-properties style:font-name="Arial1" fo:font-size="10.5pt" style:font-size-asian="10.5pt" style:font-name-complex="Times New Roman" style:font-size-complex="10.5pt"/>
    </style:style>
    <style:style style:name="T4" style:family="text">
      <style:text-properties style:font-name="Arial1" fo:font-size="10.5pt" style:font-name-asian="Times New Roman" style:font-size-asian="10.5pt" style:language-asian="pl" style:country-asian="PL" style:font-name-complex="Times New Roman" style:font-size-complex="10.5pt"/>
    </style:style>
    <style:style style:name="T5" style:family="text">
      <style:text-properties style:font-name="Arial1" fo:font-size="10.5pt" style:font-name-asian="Times New Roman" style:font-size-asian="10.5pt" style:language-asian="pl" style:country-asian="PL" style:font-name-complex="Arial2" style:font-size-complex="10.5pt"/>
    </style:style>
    <style:style style:name="T6" style:family="text">
      <style:text-properties style:font-name="Arial1" fo:font-size="11pt" style:font-name-asian="Times New Roman" style:font-size-asian="11pt" style:language-asian="pl" style:country-asian="PL" style:font-name-complex="Times New Roman" style:font-size-complex="11pt"/>
    </style:style>
    <style:style style:name="T7" style:family="text">
      <style:text-properties style:font-name-asian="Times New Roman" style:language-asian="pl" style:country-asian="PL" style:font-name-complex="Times New Roman"/>
    </style:style>
    <style:style style:name="T8" style:family="text">
      <style:text-properties officeooo:rsid="00010188" style:font-name-asian="Times New Roman" style:language-asian="pl" style:country-asian="PL" style:font-name-complex="Times New Roman"/>
    </style:style>
    <style:style style:name="T9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0" style:family="text">
      <style:text-properties style:language-asian="pl" style:country-asian="PL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font-name-asian="Times New Roman" style:font-size-asian="10.5pt" style:language-asian="pl" style:country-asian="PL" style:font-name-complex="Times New Roman" style:font-size-complex="10.5pt"/>
    </style:style>
    <style:style style:name="T13" style:family="text">
      <style:text-properties fo:font-size="10.5pt" officeooo:rsid="00010188" style:font-name-asian="Times New Roman" style:font-size-asian="10.5pt" style:language-asian="pl" style:country-asian="PL" style:font-name-complex="Times New Roman" style:font-size-complex="10.5pt"/>
    </style:style>
    <style:style style:name="T14" style:family="text">
      <style:text-properties officeooo:rsid="000101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Załącznik do uchwały Nr </text:span><text:span text:style-name="T8">XII/96/2025</text:span><text:span text:style-name="T7">/</text:span></text:p>
      <text:p text:style-name="P13"><text:span text:style-name="T7">Rady Miejskiej Gminy Kłecko</text:span></text:p>
      <text:p text:style-name="P14">z dnia <text:span text:style-name="T14">29 stycznia 2025</text:span> r.</text:p>
      <text:p text:style-name="P5"/>
      <text:p text:style-name="P15">STATUT<text:line-break/>Żłobka Gminnego w Kłecku.</text:p>
      <text:p text:style-name="P6"/>
      <text:p text:style-name="P6">Rozdział 1.<text:line-break/>Postanowienia ogólne.</text:p>
      <text:p text:style-name="P1"/>
      <text:p text:style-name="P11">§ 1. Gminny Żłobek w Kłecku, zwany dalej „Żłobkiem” działa na podstawie:</text:p>
      <text:list text:style-name="WWNum1">
        <text:list-header>
          <text:p text:style-name="P18"><text:span text:style-name="T7">1) ustawy z dnia 4 lutego 2011 r. o opiece nad dziećmi do lat 3 (</text:span>tj. Dz. U. z 2022 r. poz. 1324 ze zm.<text:span text:style-name="T7">);</text:span></text:p>
          <text:p text:style-name="P18"><text:span text:style-name="T7">2) ustawy z dnia 27 sierpnia 2009 r. o finansach publicznych (</text:span>tj. Dz. U. z 2022 r. poz. 1634 ze zm.);</text:p>
          <text:p text:style-name="P18"><text:span text:style-name="T7">3) ustawy z dnia 8 marca 1990 r. o samorządzie gminnym (tj. </text:span>Dz. U. z 2022 r. poz. 559 ze zm.);</text:p>
          <text:p text:style-name="P18">4) innych przepisów prawa, w tym prawa miejscowego.</text:p>
        </text:list-header>
      </text:list>
      <text:p text:style-name="P11"/>
      <text:p text:style-name="P10"><text:span text:style-name="T7">§ 2. 1. Żłobek jest gminną jednostką budżetową, udzielającą świadczeń pielęgnacyjnych, opiekuńczo-wychowawczych i edukacyjnych dzieciom do lat 3.</text:span></text:p>
      <text:list text:style-name="WWNum3">
        <text:list-header>
          <text:p text:style-name="P19"><text:span text:style-name="T7">2. Żłobek prowadzony jest w Kłecku przy ul. Gnieźnieńskiej nr 5.</text:span></text:p>
          <text:p text:style-name="P19"><text:span text:style-name="T7">3. Organem prowadzącym Żłobek jest Gmina Kłecko.</text:span></text:p>
          <text:p text:style-name="P34">4. Żłobek używa pieczęci zgodnie z nazwą w pełnym brzmieniu.</text:p>
        </text:list-header>
      </text:list>
      <text:p text:style-name="P6"><text:line-break/>Rozdział 2.<text:line-break/>Cele i zadania Żłobka oraz sposób ich realizacji.</text:p>
      <text:p text:style-name="P4"><text:line-break/><text:span text:style-name="T11">§ 3. Podstawowym celem działania Żłobka jest zapewnienie opieki w warunkach umożliwiających rozwój psychiczny i fizyczny dziecka właściwy dla jego wieku, w tym wspomaganie rozwoju dzieci niepełnosprawnych lub ze specjalnymi potrzebami rozwojowymi nieposiadających orzeczenia o niepełnosprawności oraz wspieranie rodziców w wychowaniu dziecka.</text:span></text:p>
      <text:p text:style-name="P1"/>
      <text:p text:style-name="P10"><text:span text:style-name="T7">§ 4. 1. Do zadań Żłobka należy w szczególności:</text:span></text:p>
      <text:list text:style-name="WWNum5">
        <text:list-header>
          <text:p text:style-name="P20"><text:span text:style-name="T7">1) zapewnienie dziecku opieki w warunkach bytowych zbliżonych do warunków domowych;</text:span></text:p>
          <text:p text:style-name="P20"><text:span text:style-name="T7">2) zagwarantowanie dziecku właściwej opieki pielęgnacyjnej oraz edukacyjnej przez prowadzenie zajęć zabawowych z elementami edukacji z uwzględnieniem indywidualnych potrzeb dziecka;</text:span></text:p>
          <text:p text:style-name="P20"><text:span text:style-name="T7">3) zaspokojenie podstawowych potrzeb rozwojowych dziecka oraz zapewnienie mu prawidłowego <text:s/>żywienia dostosowanego do jego wieku i obowiązujących norm;</text:span></text:p>
          <text:p text:style-name="P20"><text:span text:style-name="T7">4) zapewnienie opieki i organizowanie zajęć opiekuńczo-wychowawczych dla dzieci z niepełnosprawnościami oraz wymagającymi wspomagania indywidualnego rozwoju ze szczególnym uwzględnieniem stopnia i rodzaju niepełnosprawności, dysfunkcji rozwojowych, intelektualnych, ruchowych.</text:span></text:p>
        </text:list-header>
      </text:list>
      <text:list xml:id="list3035139464" text:style-name="WWNum4">
        <text:list-header>
          <text:p text:style-name="P21"><text:span text:style-name="T7">2. Zadania wymienione w ust. 1 realizowane są poprzez:</text:span></text:p>
        </text:list-header>
      </text:list>
      <text:list text:style-name="WWNum6">
        <text:list-header>
          <text:p text:style-name="P22"><text:span text:style-name="T7">1) prowadzenie zajęć edukacyjno-wychowawczych i edukacyjnych (uwzględniając rozwój psychomotoryczny dziecka) właściwych do jego wieku w oparciu o roczny plan pracy;</text:span></text:p>
          <text:p text:style-name="P22"><text:span text:style-name="T7">2) sprawowanie opieki, wychowanie i edukację z zapewnieniem bezpieczeństwa przez osoby z odpowiednimi kwalifikacjami;</text:span></text:p>
          <text:p text:style-name="P22"><text:span text:style-name="T7">3) wspieranie procesu usamodzielniania się dziecka w miarę jego wieku i możliwości;</text:span></text:p>
          <text:p text:style-name="P22"><text:span text:style-name="T7">4) rozkład dnia zapewniający dzieciom właściwe proporcje czasu związanego z wysiłkiem fizycznym, umysłowym i odpoczynkiem;</text:span></text:p>
          <text:p text:style-name="P22"><text:span text:style-name="T7">5) współpracę z rodzicami oraz wspomaganie ich w wychowywaniu dziecka;</text:span></text:p>
          <text:p text:style-name="P22"><text:span text:style-name="T7">6) stosowanie różnorodnych metod, form pracy z dziećmi uwzględniających rozwój psychomotoryczny dziecka oraz konieczność indywidualnej pracy z dzieckiem, w przypadku dzieci niepełnosprawnych dostosowanej do rodzaju niepełnosprawności.</text:span></text:p>
        </text:list-header>
      </text:list>
      <text:list xml:id="list93823252940771" text:continue-list="list3035139464" text:style-name="WWNum4">
        <text:list-header>
          <text:p text:style-name="P21"><text:soft-page-break/><text:span text:style-name="T7">3. Rodzice dzieci uczęszczających do Żłobka mogą uczestniczyć za zgodą Dyrektora w zajęciach prowadzonych w Żłobku związanych z tematyką:</text:span></text:p>
        </text:list-header>
      </text:list>
      <text:list text:style-name="WWNum8">
        <text:list-header>
          <text:p text:style-name="P23"><text:span text:style-name="T7">1) tradycji i zwyczajów świątecznych;</text:span></text:p>
          <text:p text:style-name="P23"><text:span text:style-name="T7">2) świąt rodzinnych;</text:span></text:p>
          <text:p text:style-name="P23"><text:span text:style-name="T7">3) świąt narodowych;</text:span></text:p>
          <text:p text:style-name="P23"><text:span text:style-name="T7">4) innych uroczystości związanych z opiekuńczo-wychowawczą i edukacyjną działalnością Żłobka.</text:span></text:p>
        </text:list-header>
      </text:list>
      <text:list text:continue-list="list93823252940771" text:style-name="WWNum4">
        <text:list-header>
          <text:p text:style-name="P21"><text:span text:style-name="T7">4. Terminy zajęć z obecnością rodziców ustala Dyrektor Żłobka w porozumieniu z opiekunkami dzieci.</text:span></text:p>
        </text:list-header>
      </text:list>
      <text:p text:style-name="P12"/>
      <text:p text:style-name="P6">Rozdział 3.<text:line-break/>Organizacja i zarządzanie.</text:p>
      <text:p text:style-name="P1"><text:span text:style-name="T7"><text:line-break/></text:span><text:span text:style-name="T12">§ 5. 1. Żłobkiem kieruje Dyrektor, którego zatrudnia i zwalnia Burmistrz Gminy Kłecko, zwany dalej Burmistrzem.</text:span></text:p>
      <text:list xml:id="list660560376" text:style-name="WWNum9">
        <text:list-header>
          <text:p text:style-name="P24"><text:span text:style-name="T7">2. Do obowiązków Dyrektora Żłobka należy w szczególności:</text:span></text:p>
        </text:list-header>
      </text:list>
      <text:list text:style-name="WWNum10">
        <text:list-header>
          <text:p text:style-name="P25"><text:span text:style-name="T7">1) kierowanie działalnością Żłobka zgodnie z obowiązującymi przepisami prawa i reprezentowanie go na zewnątrz;</text:span></text:p>
          <text:p text:style-name="P25"><text:span text:style-name="T7">2) pełnienie funkcji pracodawcy wobec pracowników Żłobka;</text:span></text:p>
          <text:p text:style-name="P25"><text:span text:style-name="T7">3) opracowywanie rocznych planów finansowych Żłobka i sporządzanie sprawozdań finansowych zgodnie z obowiązującymi przepisami prawa;</text:span></text:p>
          <text:p text:style-name="P25"><text:span text:style-name="T7">4) składanie na wezwanie Burmistrza informacji lub sprawozdań w zakresie przez niego określonym;</text:span></text:p>
          <text:p text:style-name="P25"><text:span text:style-name="T7">5) racjonalne gospodarowanie środkami finansowymi Żłobka;</text:span></text:p>
          <text:p text:style-name="P25"><text:span text:style-name="T7">6) sprawne administrowanie i zarządzanie powierzonym mieniem Żłobka.</text:span></text:p>
          <text:p text:style-name="P35">7) sporządzanie i prowadzenie list dzieci:</text:p>
          <text:p text:style-name="P35">a) przyjętych do Żłobka w danym roku;</text:p>
          <text:p text:style-name="P35">b) uczęszczających do Żłobka;</text:p>
        </text:list-header>
      </text:list>
      <text:p text:style-name="P12">c) oczekujących na miejsce w Żłobku, zamieszkałych na obszarze Gminy Kłecko;</text:p>
      <text:p text:style-name="P12">d) oczekujących na miejsce w Żłobku, zamieszkałych poza obszarem Gminy Kłecko. </text:p>
      <text:list text:continue-list="list660560376" text:style-name="WWNum9">
        <text:list-header>
          <text:p text:style-name="P24"><text:span text:style-name="T7">3. Dyrektor może upoważnić pracowników Żłobka do wykonywania określonych obowiązków w zakresie funkcjonowania placówki.</text:span></text:p>
          <text:p text:style-name="P24"><text:span text:style-name="T7">4. W czasie nieobecności Dyrektora zastępstwo pełni upoważniony przez niego pracownik Żłobka.</text:span></text:p>
          <text:p text:style-name="P24"><text:span text:style-name="T7">5. Szczegółową organizacje pracy Żłobka określa Regulamin Organizacyjny nadany przez Dyrektora Żłobka, po zatwierdzeniu przez Burmistrza.</text:span></text:p>
        </text:list-header>
      </text:list>
      <text:p text:style-name="P2"><text:span text:style-name="T7"><text:line-break/></text:span><text:span text:style-name="T9">Rozdział 4.<text:line-break/>Warunki przyjmowania dzieci do Żłobka.</text:span></text:p>
      <text:p text:style-name="P1"><text:span text:style-name="T7"><text:line-break/></text:span><text:span text:style-name="T12">§ 6. 1. Warunkiem przyjęcia dziecka do Żłobka od dnia 1 września danego roku kalendarzowego, jest złożenie karty zgłoszenia, w terminie od 1 do 31 m</text:span><text:span text:style-name="T13">arca </text:span><text:span text:style-name="T12">danego roku, zawierającej informacje wskazane w § 7 ust. 1 i ewentualnie inne uzasadniające przyjęcie dziecka do Żłobka. </text:span></text:p>
      <text:list text:style-name="WWNum12">
        <text:list-header>
          <text:p text:style-name="P26"><text:span text:style-name="T7">2. Złożenie karty zgłoszenia nie jest równoznaczne z przyjęciem dziecka do Żłobka.</text:span></text:p>
          <text:p text:style-name="P26"><text:span text:style-name="T7">3. Przyjęć do Żłobka dokonuje Dyrektor Żłobka.</text:span></text:p>
          <text:p text:style-name="P26"><text:span text:style-name="T7">4. Dyrektor Żłobka jest zobowiązany do zawiadomienia rodziców o przyjęciu bądź odmowie przyjęcia dziecka do Żłobka w terminie do końca </text:span><text:span text:style-name="T8">kwietnia</text:span><text:span text:style-name="T7"> danego roku.</text:span></text:p>
          <text:p text:style-name="P26"><text:span text:style-name="T7"><text:line-break/>§ 7. 1. Do Żłobka mogą być przyjęte dzieci spełniające, co najmniej jedno z poniższych kryteriów:</text:span></text:p>
        </text:list-header>
      </text:list>
      <text:list text:style-name="WWNum15">
        <text:list-header>
          <text:p text:style-name="P27"><text:span text:style-name="T7">1) dzieci, których rodzice pracują, studiują lub uczą się w trybie stacjonarnym;</text:span></text:p>
          <text:p text:style-name="P27"><text:span text:style-name="T7">2) dzieci rodzica samotnie wychowującego dziecko (w rozumieniu art. 50 ust. 5 ustawy z dnia 4 lutego 2011 r. o opiece nad dziećmi w wieku do lat 3);</text:span></text:p>
          <text:p text:style-name="P27"><text:span text:style-name="T7">3) dzieci, których starsze rodzeństwo uczęszcza do Żłobka;</text:span></text:p>
          <text:p text:style-name="P27"><text:span text:style-name="T7">4) dzieci z rodzin wielodzietnych (troje i więcej), których oboje rodzice pracują;</text:span></text:p>
          <text:p text:style-name="P27"><text:span text:style-name="T7">5) dzieci niepełnosprawne.</text:span></text:p>
        </text:list-header>
      </text:list>
      <text:list text:style-name="WWNum13">
        <text:list-header>
          <text:p text:style-name="P28"><text:span text:style-name="T7">2. Kryteria określone w ust.</text:span><text:span text:style-name="T10"> 1 są</text:span><text:span text:style-name="T7"> równoważne lecz preferowane są dzieci, o których mowa w pkt 4 i 5.</text:span></text:p>
          <text:p text:style-name="P28"><text:soft-page-break/><text:span text:style-name="T7">3. Do Żłobka przyjmuje się dzieci zamieszkałe na obszarze Gminy Kłecko, a gdy pozostają wolne miejsca przyjęte mogą być dzieci zamieszkałe poza jej obszarem.</text:span></text:p>
          <text:p text:style-name="P36"/>
          <text:p text:style-name="P28"><text:span text:style-name="T7">§ 8. 1. W przypadku, gdy liczba zgłoszonych dzieci przekracza ilość wolnych miejsc w Żłobku, decyzję o przyjęciu podejmuje Dyrektor, ustalając ich kolejność przy uwzględnieniu wszystkich okoliczności uzasadniających przyjecie dziecka do Żłobka.</text:span></text:p>
        </text:list-header>
      </text:list>
      <text:list text:style-name="WWNum17">
        <text:list-header>
          <text:p text:style-name="P29"><text:span text:style-name="T7">2. Pozostałe dzieci, według ustalonej kolejności, umieszcza się na właściwej liście dzieci oczekujących na miejsce w Żłobku.</text:span></text:p>
        </text:list-header>
      </text:list>
      <text:p text:style-name="P11"/>
      <text:p text:style-name="P10"><text:span text:style-name="T7">§ 9. 1. Po zakończeniu procesu rekrutacji Dyrektor Żłobka zawiera z rodzicami (rodzicem) dzieci przyjętych do Żłobka umowę o świadczenie usług opiekuńczo-wychowawczych na okres od 1 września danego roku kalendarzowego do czasu zakończenia pobytu dziecka w Żłobku, nie dłużej jednak niż do ukończenia roku szkolnego, w którym dziecko ukończy 3 rok życia.</text:span></text:p>
      <text:list text:style-name="WWNum18">
        <text:list-header>
          <text:p text:style-name="P30"><text:span text:style-name="T7">2. Niepodpisanie umowy przez rodziców (rodzica) dziecka w terminie wskazanym przez Dyrektora Żłobka jest równoznaczne z rezygnacją z uczęszczania dziecka do Żłobka i skreśleniem go z listy przyjętych.</text:span></text:p>
        </text:list-header>
      </text:list>
      <text:p text:style-name="P1"><text:span text:style-name="T7"><text:line-break/></text:span><text:span text:style-name="T12">§ 10. W przypadku złożenia karty zgłoszenia, o której mowa w § 6 ust. 1, po terminie, Dyrektor Żłobka: </text:span></text:p>
      <text:p text:style-name="P1"><text:span text:style-name="T12">1) jeśli są wolne miejsca, przyjmuje dziecko do Żłobka i zawiera umowę, o której mowa w § 9 ust. 1 <text:s text:c="3"/>na okres od dnia przyjęcia do czasu zakończenia pobytu dziecka w Żłobku, nie dłużej jednak niż do ukończenia roku szkolnego, w którym dziecko ukończy 3 rok życia;</text:span></text:p>
      <text:p text:style-name="P1"><text:span text:style-name="T12">2) w przeciwnym razie dziecko umieszcza się na kolejnym miejscu właściwej listy dzieci oczekujących na miejsce z Żłobku</text:span><text:span text:style-name="T7">.</text:span></text:p>
      <text:p text:style-name="P4"/>
      <text:p text:style-name="P10"><text:span text:style-name="T7">§ 11. 1. Skreślenie dziecka z listy uczęszczających do Żłobka może nastąpić w razie nieuczęszczania dziecka do Żłobka przez okres 1 miesiąca bez usprawiedliwienia nieobecności.</text:span></text:p>
      <text:list text:style-name="WWNum19">
        <text:list-header>
          <text:p text:style-name="P31"><text:span text:style-name="T7">2. Decyzję o skreśleniu dziecka z listy uczęszczających do Żłobka podejmuje Dyrektor Żłobka.</text:span></text:p>
        </text:list-header>
      </text:list>
      <text:p text:style-name="P10"><text:span text:style-name="T7"><text:line-break/>§ 12. 1. W przypadku przewidywanej nieobecności dziecka przez okres dłuższy niż 1 miesiąc, Dyrektor Żłobka może je urlopować na czas nieobecności.</text:span></text:p>
      <text:p text:style-name="P10"><text:span text:style-name="T7">2. Dziecko urlopowane, za czas urlopowania, zwolnione jest z opłaty za pobyt w Żłobku.</text:span></text:p>
      <text:p text:style-name="P11"/>
      <text:p text:style-name="P10"><text:span text:style-name="T7">§ 13. Dyrektor Żłobka, w przypadku skreślenia dziecka z listy dzieci przyjętych do Żłobka albo z listy dzieci uczęszczających do Żłobka przyjmuje, a w przypadku urlopowania dziecka może przyjąć, kolejne dziecko z listy dzieci oczekujących na miejsce w Żłobku zamieszkałych na obszarze Gminy Kłecko, a w razie ich braku z listy dzieci oczekujących na miejsce w Żłobku zamieszkałych poza jej obszarem. </text:span></text:p>
      <text:p text:style-name="P3"><text:span text:style-name="T7"><text:line-break/></text:span><text:span text:style-name="T9">Rozdział 5.<text:line-break/>Zasady ustalania opłat za pobyt i wyżywienie dziecka w Żłobku.</text:span></text:p>
      <text:p text:style-name="P10"><text:span text:style-name="T7">§ 14. 1. Pobyt dziecka w Żłobku jest płatny. Zobowiązanymi do ponoszenia opłat za pobyt dziecka w Żłobku są rodzice dziecka.</text:span></text:p>
      <text:list text:style-name="WWNum21">
        <text:list-header>
          <text:p text:style-name="P32"><text:span text:style-name="T7">2. Żłobek pobiera opłaty za korzystanie ze Żłobka w postaci:</text:span></text:p>
          <text:p text:style-name="P32"><text:span text:style-name="T7">1) opłaty za pobyt dziecka w Żłobku do 10 godzin dziennie;<text:line-break/>2) opłaty za wyżywienie dziecka.</text:span></text:p>
          <text:p text:style-name="P32"><text:span text:style-name="T7">3. Wysokość opłaty za pobyt dziecka w Żłobu i maksymalną opłatę za wyżywienie ustala Rada Miejska Gminy Kłecka, zwana dalej Radą, w odrębnej uchwale.</text:span></text:p>
          <text:p text:style-name="P38"><text:span text:style-name="markedcontent"><text:span text:style-name="T1">4. W przypadku czasowego zawieszenia funkcjonowania Żłobka albo w przypadku przerwy wakacyjnej, opłata, o której mowa <text:s/>w ust. 2 pkt 1, zostaje pomniejszona proporcjonalnie do liczby dni roboczych</text:span></text:span><text:span text:style-name="T2"> </text:span><text:span text:style-name="markedcontent"><text:span text:style-name="T1">w danym miesiącu, w których Żłobek nie świadczył usług.</text:span></text:span></text:p>
          <text:p text:style-name="P38"><text:soft-page-break/><text:span text:style-name="T4">6. Na zasadach określonych w umowie, o której mowa w § 9 ust. 1, zwrotowi podlega opłata, o której mowa </text:span><text:span text:style-name="markedcontent"><text:span text:style-name="T5">w ust. 2 pkt 2,</text:span></text:span><text:span text:style-name="T4"> w wysokości stanowiącej iloczyn dziennej stawki żywieniowej</text:span><text:span text:style-name="T6"> i dni</text:span><text:span text:style-name="T4"> nieobecności dziecka w Żłobku.</text:span></text:p>
        </text:list-header>
      </text:list>
      <text:p text:style-name="P9"/>
      <text:p text:style-name="P7">Rozdział 6.<text:line-break/>Nadzór i gospodarka majątkowo-finansowa.</text:p>
      <text:p text:style-name="P16"><text:span text:style-name="T4">§ 15. 1. Nadzór nad działalnością Żłobka w zakresie warunków i jakości świadczonej opieki, w tym w zakresie zapewnienia realizacji wymagań lokalowych i sanitarnych określonych w rozporządzeniu Ministra Pracy i Polityki Społecznej z dnia 10 lipca 2014 r. w sprawie wymagań lokalowych i sanitarnych jakie musi spełniać lokal, w którym ma być prowadzony żłobek lub klub dziecięcy (tj. Dz. U. z 2019 r. poz. 72), sprawuje Burmistrz.</text:span></text:p>
      <text:p text:style-name="P11">2. W ramach sprawowanego nadzoru Burmistrz:</text:p>
      <text:p text:style-name="P10"><text:span text:style-name="T7">1) dokonuje wizytacji Żłobka, w terminie do ostatniego dnia marca każdego roku i informuje Radę o poczynionych ustaleniach na najbliższej sesji Rady;</text:span></text:p>
      <text:p text:style-name="P16"><text:span text:style-name="T4">2) może dokonać wizytacji Żłobka w każdym czasie, w przypadku powzięcia wiadomości o </text:span><text:bookmark text:name="page36R_mcid9"/><text:span text:style-name="T4">zgłoszonych i nieusuniętych przez Dyrektora Żłobka nieprawidłowościach w zakresie opisanym w ust. 1.</text:span></text:p>
      <text:p text:style-name="P11">3. Do wykonania czynności nadzorczych, o których mowa w ust. 2 Burmistrz może pisemnie upoważnić pracownika Urzędu Miejskiego Gminy Kłecko lub innej gminnej jednostki organizacyjnej.</text:p>
      <text:list text:style-name="WWNum23">
        <text:list-header>
          <text:p text:style-name="P37"/>
          <text:p text:style-name="P33"><text:span text:style-name="T7">§ 16. 1. Majątek Żłobka jest własnością Gminy Kłecko.</text:span></text:p>
          <text:p text:style-name="P33"><text:span text:style-name="T7">2. Podstawą gospodarki finansowej Żłobka jest roczny plan finansowy, obejmujący dochody i wydatki oraz rozliczenia z budżetem Gminy.</text:span></text:p>
          <text:p text:style-name="P33"><text:span text:style-name="T7">3. Żłobek prowadzi samodzielnie gospodarkę finansową i pokrywa swoje wydatki z budżetu Gminy. </text:span></text:p>
          <text:p text:style-name="P33"><text:span text:style-name="T7">4. Opłaty, o których mowa w § 14 ust. 2, stanowią dochody budżetu Gminy i podlegają wpłatom na rachunek bankowy Gminy.</text:span></text:p>
          <text:p text:style-name="P33"><text:span text:style-name="T7">5. Żłobek prowadzi rachunkowość oraz sprawozdawczość zgodnie z obowiązującymi przepisami dotyczącymi jednostek budżetowych.</text:span></text:p>
        </text:list-header>
      </text:list>
      <text:p text:style-name="P8"/>
      <text:p text:style-name="P8">Rozdział 7.<text:line-break/>Postanowienia końcowe.</text:p>
      <text:p text:style-name="P10"><text:span text:style-name="T7">§ 17. 1. Żłobek podlega wpisowi do rejestru żłobków i klubów dziecięcych prowadzących działalność na obszarze Gminy Kłecko. Organem prowadzącym rejestr jest Burmistrz.</text:span></text:p>
      <text:list text:style-name="WWNum24">
        <text:list-header>
          <text:p text:style-name="P39"><text:span text:style-name="T4">2. Zmiany w statucie mogą być dokonane w trybie właściwym dla jego nadania</text:span><text:span text:style-name="markedcontent"><text:span text:style-name="T3">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.stajkowska-gorska</meta:initial-creator>
    <meta:editing-cycles>13</meta:editing-cycles>
    <meta:creation-date>2022-07-14T13:14:00</meta:creation-date>
    <dc:date>2025-02-18T09:38:21.616000000</dc:date>
    <meta:editing-duration>PT41M39S</meta:editing-duration>
    <meta:generator>LibreOffice/7.6.4.1$Windows_X86_64 LibreOffice_project/e19e193f88cd6c0525a17fb7a176ed8e6a3e2aa1</meta:generator>
    <meta:print-date>2025-02-18T09:35:38.522000000</meta:print-date>
    <meta:document-statistic meta:table-count="0" meta:image-count="0" meta:object-count="0" meta:page-count="4" meta:paragraph-count="97" meta:word-count="1615" meta:character-count="11093" meta:non-whitespace-character-count="9556"/>
    <meta:user-defined meta:name="AppVersion">16.0000</meta:user-defined>
    <meta:template xlink:type="simple" xlink:actuate="onRequest" xlink:title="Normal" xlink:href=""/>
  </office:meta>
</office:document-meta>
</file>