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1" fo:font-size="14pt" style:font-size-asian="14pt" style:font-size-complex="14pt"/>
    </style:style>
    <style:style style:name="P5" style:family="paragraph" style:parent-style-name="Standard" style:list-style-name="L1">
      <style:text-properties style:font-name="Times New Roman1" fo:font-size="14pt" style:font-size-asian="14pt" style:font-size-complex="14pt"/>
    </style:style>
    <style:style style:name="P6" style:family="paragraph" style:parent-style-name="Standard" style:list-style-name="L2">
      <style:text-properties style:font-name="Times New Roman1" fo:font-size="14pt" style:font-size-asian="14pt" style:font-size-complex="14pt"/>
    </style:style>
    <style:style style:name="P7" style:family="paragraph" style:parent-style-name="Standard" style:list-style-name="L2"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4c994"/>
    </style:style>
    <style:style style:name="T5" style:family="text">
      <style:text-properties style:text-underline-style="none"/>
    </style:style>
    <style:style style:name="T6" style:family="text">
      <style:text-properties officeooo:rsid="0004c994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ARUNKI <text:s/>PRZYJMOWANIA <text:s/>DZIECI <text:s/>DO <text:s/>ŻŁOBKA</text:p>
      <text:p text:style-name="P1">Do żłobka przyjmowane są dzieci w wieku od 20 tygodnia do 3 roku życia.</text:p>
      <text:p text:style-name="P1"/>
      <text:p text:style-name="P1">Nabór dzieci na czas od września danego roku kalendarzowego prowadzony jest </text:p>
      <text:p text:style-name="P1">w terminie <text:span text:style-name="T3">od 1 do 31 ma</text:span><text:span text:style-name="T4">rca </text:span><text:span text:style-name="T5">tego roku.</text:span></text:p>
      <text:p text:style-name="P2"/>
      <text:p text:style-name="P1">Warunkiem przyjęcia dziecka do żłobka jest złożenie Karty Zgłoszenia zawierającej <text:s/>informacje wskazane <text:s/>w <text:span text:style-name="T1">§</text:span><text:span text:style-name="T2">7 ust.1 Statutu Żłobka i ewentualnie inne uzasadniające przyjęcie dziecka do placówki. </text:span></text:p>
      <text:p text:style-name="P4">Nie jest to jednak równoznaczne z przyjęciem dziecka do żłobka.</text:p>
      <text:p text:style-name="P1"><text:span text:style-name="T2"/></text:p>
      <text:p text:style-name="P4">Kartę Zgłoszenia dziecka do żłobka należy osobiście dostarczyć do siedziby Żłobka Gminnego w Kłecku, ul. Gnieźnieńska 5.</text:p>
      <text:p text:style-name="P4">Przyjmowane są tylko te Karty Zgłoszeń, które zawierają kompletne i zgodne ze stanem faktycznym informacje. </text:p>
      <text:p text:style-name="P4">Do karty zgłoszenia należy dołączyć :</text:p>
      <text:list text:style-name="L1">
        <text:list-item>
          <text:p text:style-name="P5">podpisaną klauzulę RODO,</text:p>
        </text:list-item>
        <text:list-item>
          <text:p text:style-name="P5">podpisane oświadczenie o zapoznaniu się ze Statutem Żłobka i Regulaminem Organizacyjnym</text:p>
        </text:list-item>
      </text:list>
      <text:p text:style-name="P1"><text:span text:style-name="T2"/></text:p>
      <text:p text:style-name="P4">Do żłobka mogą być przyjęte dzieci spełniające co najmniej jedno z poniższych kryteriów:</text:p>
      <text:p text:style-name="P4"><text:s text:c="11"/>a) dzieci, których rodzice pracują, studiują lub uczą się w trybie stacjonarnym,</text:p>
      <text:p text:style-name="P4"><text:s text:c="11"/>b) dzieci rodzica samotnie wychowującego dzieci,</text:p>
      <text:p text:style-name="P4"><text:s text:c="11"/>c) dzieci,których starsze rodzeństwo uczęszcza do żłobka,</text:p>
      <text:list text:style-name="L2">
        <text:list-header>
          <text:p text:style-name="P6"><text:s/>d) dzieci z rodzin wielodzietnych, których oboje rodzice pracują,</text:p>
          <text:p text:style-name="P6"><text:s/>e) dzieci niepełnosprawne.</text:p>
          <text:p text:style-name="P7"><text:span text:style-name="T2"/></text:p>
        </text:list-header>
      </text:list>
      <text:p text:style-name="P4">Do żłobka przyjmuje się dzieci zamieszkałe na obszarze Gminy Kłecko.</text:p>
      <text:p text:style-name="P4">W przypadku wolnych miejsc mogą być przyjmowane również dzieci z innych gmin.</text:p>
      <text:p text:style-name="P1"><text:span text:style-name="T2"/></text:p>
      <text:p text:style-name="P4">Po upływie okresu naboru Dyrektor żłobka dokonuje kwalifikacji dzieci do grup.</text:p>
      <text:p text:style-name="P4">W przypadku, gdy liczba zgłoszonych dzieci przekracza ilość wolnych miejsc </text:p>
      <text:p text:style-name="P4">w żłobku decyzję podejmuje Dyrektor uwzględniając wszystkie okoliczności uzasadniające przyjęcie dziecka do żłobka.</text:p>
      <text:p text:style-name="P4">Pozostałe dzieci , według kolejności zgłoszeń, umieszcza się na liście dzieci oczekujących na miejsce w żłobku.</text:p>
      <text:p text:style-name="P1"><text:span text:style-name="T2"/></text:p>
      <text:p text:style-name="P4">W terminie do końca <text:span text:style-name="T6">kwietnia</text:span> Dyrektor zawiadamia rodziców o przyjęciu bądź odmowie przyjęcia dziecka do żłobka.</text:p>
      <text:p text:style-name="P1"><text:span text:style-name="T2"/></text:p>
      <text:p text:style-name="P4">Rodzice dzieci przyjętych do placówki otrzymują termin podpisania umowy </text:p>
      <text:p text:style-name="P4">o korzystanie z usług żłobka. Niedotrzymanie terminu podpisania umowy skutkuje wykreśleniem dziecka z listy dzieci przyjętych do żłobka.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1T12:04:46.40</meta:creation-date>
    <meta:print-date>2023-03-01T12:48:08.41</meta:print-date>
    <dc:date>2025-02-18T09:45:22.052000000</dc:date>
    <meta:editing-duration>PT14M39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6" meta:word-count="293" meta:character-count="2103" meta:non-whitespace-character-count="1792"/>
  </office:meta>
</office:document-meta>
</file>