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fo:break-before="page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a93f3" officeooo:paragraph-rsid="002a93f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0pt" fo:font-weight="normal" officeooo:rsid="0020ad14" officeooo:paragraph-rsid="0025bf53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a93f3" officeooo:paragraph-rsid="002a93f3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b571d" officeooo:paragraph-rsid="002b571d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b571d" officeooo:paragraph-rsid="002b571d" style:font-size-asian="8.75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0pt" fo:font-weight="normal" officeooo:rsid="002b571d" officeooo:paragraph-rsid="002e4b15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b9d" style:font-weight-asian="bold" style:font-weight-complex="bold"/>
    </style:style>
    <style:style style:name="T4" style:family="text">
      <style:text-properties fo:font-weight="bold" officeooo:rsid="002a93f3" style:font-weight-asian="bold" style:font-weight-complex="bold"/>
    </style:style>
    <style:style style:name="T5" style:family="text">
      <style:text-properties officeooo:rsid="002a93f3"/>
    </style:style>
    <style:style style:name="T6" style:family="text">
      <style:text-properties officeooo:rsid="002afa33"/>
    </style:style>
    <style:style style:name="T7" style:family="text">
      <style:text-properties officeooo:rsid="002e4b1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6">DZIENNYM DOMU POMOCY SENIOR+</text:span></text:p>
            <text:p text:style-name="P2"><text:span text:style-name="T4">KWIECIEŃ</text:span><text:span text:style-name="T2"> 202</text:span><text:span text:style-name="T3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6</text:p>
            <text:p text:style-name="P10"/>
          </table:table-cell>
          <table:table-cell table:style-name="Tabela1.A2" office:value-type="string">
            <text:p text:style-name="P6">7</text:p>
            <text:p text:style-name="P10">10:00 – 14:00</text:p>
            <text:p text:style-name="P10">Zajęcia terapeutyczne</text:p>
          </table:table-cell>
          <table:table-cell table:style-name="Tabela1.E2" office:value-type="string">
            <text:p text:style-name="P6">8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1<text:span text:style-name="T5">1</text:span></text:p>
          </table:table-cell>
          <table:table-cell table:style-name="Tabela1.A2" office:value-type="string">
            <text:p text:style-name="P5">1<text:span text:style-name="T5">2</text:span></text:p>
            <text:p text:style-name="P10">08:00 – 1<text:span text:style-name="T7">2</text:span>:00</text:p>
            <text:p text:style-name="P10">Zajęcia manualne</text:p>
          </table:table-cell>
          <table:table-cell table:style-name="Tabela1.A2" office:value-type="string">
            <text:p text:style-name="P5">1<text:span text:style-name="T5">3</text:span></text:p>
            <text:p text:style-name="P12">08:00 – 1<text:span text:style-name="T7">2</text:span>:00</text:p>
            <text:p text:style-name="P12">Zajęcia terapeutyczne</text:p>
          </table:table-cell>
          <table:table-cell table:style-name="Tabela1.A2" office:value-type="string">
            <text:p text:style-name="P5">1<text:span text:style-name="T5">4</text:span></text:p>
            <text:p text:style-name="P12">08:00 – 1<text:span text:style-name="T7">2</text:span>:00</text:p>
            <text:p text:style-name="P12">Zajęcia terapeutyczne</text:p>
          </table:table-cell>
          <table:table-cell table:style-name="Tabela1.E2" office:value-type="string">
            <text:p text:style-name="P5">1<text:span text:style-name="T5">5</text:span>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6">19</text:p>
            <text:p text:style-name="P10"/>
          </table:table-cell>
          <table:table-cell table:style-name="Tabela1.A2" office:value-type="string">
            <text:p text:style-name="P4">2<text:span text:style-name="T5">0</text:span></text:p>
            <text:p text:style-name="P12">08:00 – 1<text:span text:style-name="T7">2</text:span>:00</text:p>
            <text:p text:style-name="P12">Zajęcia terapeutyczne</text:p>
          </table:table-cell>
          <table:table-cell table:style-name="Tabela1.A2" office:value-type="string">
            <text:p text:style-name="P5">2<text:span text:style-name="T5">1</text:span></text:p>
            <text:p text:style-name="P10">08:00 – 1<text:span text:style-name="T7">2</text:span>:00</text:p>
            <text:p text:style-name="P10">Zajęcia terapeutyczne</text:p>
          </table:table-cell>
          <table:table-cell table:style-name="Tabela1.E2" office:value-type="string">
            <text:p text:style-name="P4">2<text:span text:style-name="T5">2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5">2<text:span text:style-name="T5">5</text:span></text:p>
          </table:table-cell>
          <table:table-cell table:style-name="Tabela1.A2" office:value-type="string">
            <text:p text:style-name="P6">26</text:p>
            <text:p text:style-name="P10"/>
          </table:table-cell>
          <table:table-cell table:style-name="Tabela1.A2" office:value-type="string">
            <text:p text:style-name="P6">27</text:p>
            <text:p text:style-name="P9"/>
          </table:table-cell>
          <table:table-cell table:style-name="Tabela1.A2" office:value-type="string">
            <text:p text:style-name="P6">28</text:p>
            <text:p text:style-name="P10"/>
          </table:table-cell>
          <table:table-cell table:style-name="Tabela1.E2" office:value-type="string">
            <text:p text:style-name="P6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26S</meta:editing-duration>
    <meta:editing-cycles>19</meta:editing-cycles>
    <meta:generator>LibreOffice/7.2.0.4$Windows_X86_64 LibreOffice_project/9a9c6381e3f7a62afc1329bd359cc48accb6435b</meta:generator>
    <dc:date>2022-03-22T14:48:14.448000000</dc:date>
    <meta:document-statistic meta:table-count="1" meta:image-count="1" meta:object-count="0" meta:page-count="1" meta:paragraph-count="38" meta:word-count="94" meta:character-count="633" meta:non-whitespace-character-count="569"/>
  </office:meta>
</office:document-meta>
</file>