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3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69764" officeooo:paragraph-rsid="00269764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5bf53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0ad14" officeooo:paragraph-rsid="0020ad14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5bf53" officeooo:paragraph-rsid="0025bf53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17cdd" officeooo:paragraph-rsid="00217cdd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86928" officeooo:paragraph-rsid="00286928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2f980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b9d" style:font-weight-asian="bold" style:font-weight-complex="bold"/>
    </style:style>
    <style:style style:name="T6" style:family="text">
      <style:text-properties fo:font-weight="bold" officeooo:rsid="0025bf53" style:font-weight-asian="bold" style:font-weight-complex="bold"/>
    </style:style>
    <style:style style:name="T7" style:family="text">
      <style:text-properties fo:font-weight="bold" officeooo:rsid="0012f980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6f3dd" style:font-size-asian="11pt" style:font-size-complex="11pt"/>
    </style:style>
    <style:style style:name="T10" style:family="text">
      <style:text-properties officeooo:rsid="001b326d"/>
    </style:style>
    <style:style style:name="T11" style:family="text">
      <style:text-properties officeooo:rsid="001df07a"/>
    </style:style>
    <style:style style:name="T12" style:family="text">
      <style:text-properties officeooo:rsid="00217cdd"/>
    </style:style>
    <style:style style:name="T13" style:family="text">
      <style:text-properties officeooo:rsid="0025bf53"/>
    </style:style>
    <style:style style:name="T14" style:family="text">
      <style:text-properties officeooo:rsid="0012f9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>HARMONOGRAM ZAJĘĆ DODATKOWYCH W <text:span text:style-name="T10">KLUBIE</text:span> SENIOR<text:span text:style-name="T10">A</text:span> W <text:span text:style-name="T11">DZIAŁYNIU</text:span></text:p>
            <text:p text:style-name="P13"><text:span text:style-name="T6">LUTY</text:span><text:span text:style-name="T7"> 202</text:span><text:span text:style-name="T5">2</text:span><text:span text:style-name="T14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  <text:p text:style-name="P11">09:00 – 12:00</text:p>
            <text:p text:style-name="P9">Zajęcia plastyczne/manualne</text:p>
          </table:table-cell>
          <table:table-cell table:style-name="Tabela1.A2" office:value-type="string">
            <text:p text:style-name="P5">3</text:p>
          </table:table-cell>
          <table:table-cell table:style-name="Tabela1.E2" office:value-type="string">
            <text:p text:style-name="P5">4</text:p>
            <text:p text:style-name="P8">1<text:span text:style-name="T13">2</text:span><text:span text:style-name="T12">:</text:span><text:span text:style-name="T13">3</text:span><text:span text:style-name="T12">0 – 1</text:span><text:span text:style-name="T13">6</text:span><text:span text:style-name="T12">:</text:span><text:span text:style-name="T13">3</text:span><text:span text:style-name="T12">0</text:span></text:p>
            <text:p text:style-name="P8">Zajęcia <text:span text:style-name="T13">plastyczne/manualne</text:span>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  <text:p text:style-name="P10">09:00 – 12:00</text:p>
            <text:p text:style-name="P9">Zajęcia <text:span text:style-name="T13">plastyczne/manualne</text:span></text:p>
          </table:table-cell>
          <table:table-cell table:style-name="Tabela1.A2" office:value-type="string">
            <text:p text:style-name="P5">10</text:p>
          </table:table-cell>
          <table:table-cell table:style-name="Tabela1.E2" office:value-type="string">
            <text:p text:style-name="P4">1<text:span text:style-name="T13">1</text:span></text:p>
            <text:p text:style-name="P8">12:<text:span text:style-name="T12">30</text:span> – 16:<text:span text:style-name="T12">30</text:span></text:p>
            <text:p text:style-name="P8">Zajęcia plastyczne/manualne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16</text:p>
            <text:p text:style-name="P8"/>
          </table:table-cell>
          <table:table-cell table:style-name="Tabela1.A2" office:value-type="string">
            <text:p text:style-name="P5">17</text:p>
          </table:table-cell>
          <table:table-cell table:style-name="Tabela1.E2" office:value-type="string">
            <text:p text:style-name="P5">18</text:p>
            <text:p text:style-name="P7">1<text:span text:style-name="T12">3:00 – 15:00</text:span></text:p>
            <text:p text:style-name="P7">Zajęcia terapeutyczne</text:p>
          </table:table-cell>
        </table:table-row>
        <table:table-row table:style-name="Tabela1.2"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4">2<text:span text:style-name="T13">3</text:span></text:p>
            <text:p text:style-name="P12">10:00 – 12:00</text:p>
            <text:p text:style-name="P12">Zajęcia kulinarne</text:p>
          </table:table-cell>
          <table:table-cell table:style-name="Tabela1.A2" office:value-type="string">
            <text:p text:style-name="P5">24</text:p>
          </table:table-cell>
          <table:table-cell table:style-name="Tabela1.E2" office:value-type="string">
            <text:p text:style-name="P4">2<text:span text:style-name="T13">5</text:span></text:p>
            <text:p text:style-name="P8">1<text:span text:style-name="T12">3:00 – 15:00</text:span></text:p>
            <text:p text:style-name="P8">Zajęcia terapeutyczne</text:p>
          </table:table-cell>
        </table:table-row>
        <table:table-row table:style-name="Tabela1.2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40:08.743000000</dc:date>
    <meta:editing-duration>PT51M11S</meta:editing-duration>
    <meta:editing-cycles>15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37" meta:word-count="93" meta:character-count="655" meta:non-whitespace-character-count="590"/>
  </office:meta>
</office:document-meta>
</file>