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2pt" fo:font-weight="bold" officeooo:rsid="00269764" officeooo:paragraph-rsid="00269764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use-window-font-color="true" loext:opacity="0%" fo:font-size="10pt" fo:font-weight="normal" officeooo:rsid="00217cdd" officeooo:paragraph-rsid="00217cdd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69764" officeooo:paragraph-rsid="00269764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a70c0" officeooo:paragraph-rsid="00291bc3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style:use-window-font-color="true" loext:opacity="0%" fo:font-size="10pt" fo:font-weight="normal" officeooo:rsid="00269764" officeooo:paragraph-rsid="00291bc3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officeooo:rsid="001f4b9d" style:font-weight-asian="bold" style:font-weight-complex="bold"/>
    </style:style>
    <style:style style:name="T3" style:family="text">
      <style:text-properties fo:font-weight="bold" officeooo:rsid="00269764" style:font-weight-asian="bold" style:font-weight-complex="bold"/>
    </style:style>
    <style:style style:name="T4" style:family="text">
      <style:text-properties fo:font-weight="bold" officeooo:rsid="0012f980" style:font-weight-asian="bold" style:font-weight-complex="bold"/>
    </style:style>
    <style:style style:name="T5" style:family="text">
      <style:text-properties officeooo:rsid="001b326d"/>
    </style:style>
    <style:style style:name="T6" style:family="text">
      <style:text-properties officeooo:rsid="001df07a"/>
    </style:style>
    <style:style style:name="T7" style:family="text">
      <style:text-properties officeooo:rsid="0025bf53"/>
    </style:style>
    <style:style style:name="T8" style:family="text">
      <style:text-properties officeooo:rsid="0012f980"/>
    </style:style>
    <style:style style:name="T9" style:family="text">
      <style:text-properties officeooo:rsid="002a70c0"/>
    </style:style>
    <style:style style:name="T10" style:family="text">
      <style:text-properties officeooo:rsid="002f13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5">KLUBIE</text:span> SENIOR<text:span text:style-name="T5">A</text:span> W <text:span text:style-name="T6">DZIAŁYNIU</text:span></text:p>
            <text:p text:style-name="P2"><text:span text:style-name="T3">MARZEC</text:span><text:span text:style-name="T4"> 202</text:span><text:span text:style-name="T2">2</text:span><text:span text:style-name="T8"><text:line-break/></text:span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  <text:p text:style-name="P8"/>
          </table:table-cell>
          <table:table-cell table:style-name="Tabela1.A2" office:value-type="string">
            <text:p text:style-name="P6">3</text:p>
          </table:table-cell>
          <table:table-cell table:style-name="Tabela1.E2" office:value-type="string">
            <text:p text:style-name="P6">4</text:p>
            <text:p text:style-name="P9">12:30 – 16:30</text:p>
            <text:p text:style-name="P9">Zajęcia plastyczne/manualne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9</text:p>
            <text:p text:style-name="P9">10:00 – 12:00</text:p>
            <text:p text:style-name="P9">Zajęcia terapeutyczne</text:p>
          </table:table-cell>
          <table:table-cell table:style-name="Tabela1.A2" office:value-type="string">
            <text:p text:style-name="P6">10</text:p>
          </table:table-cell>
          <table:table-cell table:style-name="Tabela1.E2" office:value-type="string">
            <text:p text:style-name="P5">1<text:span text:style-name="T7">1</text:span></text:p>
            <text:p text:style-name="P9">12:30 – 16:30</text:p>
            <text:p text:style-name="P9">Zajęcia plastyczne/manualne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6">16</text:p>
            <text:p text:style-name="P9">10:00 – 12:00</text:p>
            <text:p text:style-name="P9">Zajęcia kulinarne</text:p>
          </table:table-cell>
          <table:table-cell table:style-name="Tabela1.A2" office:value-type="string">
            <text:p text:style-name="P6">17</text:p>
          </table:table-cell>
          <table:table-cell table:style-name="Tabela1.E2" office:value-type="string">
            <text:p text:style-name="P6">18</text:p>
            <text:p text:style-name="P10">0<text:span text:style-name="T10">9</text:span>:<text:span text:style-name="T10">15</text:span> – 12:<text:span text:style-name="T10">3</text:span>0</text:p>
            <text:p text:style-name="P11"><text:span text:style-name="T10">W</text:span><text:span text:style-name="T9">yjazd do Wielkopolskiego Parku Etnograficznego <text:line-break/>w Dziekanowicach na Palenie Marzanny i powitanie wiosny<text:line-break/></text:span><text:line-break/>12:30 – 16:30</text:p>
            <text:p text:style-name="P9">Zajęcia plastyczne/manualne</text:p>
          </table:table-cell>
        </table:table-row>
        <table:table-row table:style-name="Tabela1.2"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5">2<text:span text:style-name="T7">3</text:span></text:p>
            <text:p text:style-name="P9">10:00 – 12:00</text:p>
            <text:p text:style-name="P9">Zajęcia terapeutyczne</text:p>
          </table:table-cell>
          <table:table-cell table:style-name="Tabela1.A2" office:value-type="string">
            <text:p text:style-name="P6">24</text:p>
          </table:table-cell>
          <table:table-cell table:style-name="Tabela1.E2" office:value-type="string">
            <text:p text:style-name="P5">2<text:span text:style-name="T7">5</text:span></text:p>
            <text:p text:style-name="P9">12:30 – 16:30</text:p>
            <text:p text:style-name="P9">Zajęcia plastyczne/manualne</text:p>
          </table:table-cell>
        </table:table-row>
        <table:table-row table:style-name="Tabela1.2"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7">31</text:p>
          </table:table-cell>
          <table:table-cell table:style-name="Tabela1.E2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1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1:43:14.448000000</dc:date>
    <meta:editing-duration>PT50M13S</meta:editing-duration>
    <meta:editing-cycles>15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2" meta:paragraph-count="41" meta:word-count="111" meta:character-count="782" meta:non-whitespace-character-count="700"/>
  </office:meta>
</office:document-meta>
</file>